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2.5%"/>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2.5%"/>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2.5%"/>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2.5%"/>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font-style="italic" style:font-style-asian="italic" style:font-style-complex="italic"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6"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221, 245 IR 259</text:span><text:span text:style-name="T4">1</text:span><text:span text:style-name="T5"><text:s/>STRAIPSNIŲ PAKEITIMO ĮSTATYMAS</text:span></text:p>
      <text:p text:style-name="P6"/>
      <text:p text:style-name="P7">2010 m. balandžio 27 d. Nr. XI-788</text:p>
      <text:p text:style-name="P8">Vilnius</text:p>
      <text:p text:style-name="P9"/>
      <text:p text:style-name="P10"><text:span text:style-name="T11">(Žin., 1985, Nr. 1-1, Nr. 33-370; 1995, Nr.<text:s/></text:span><text:a xlink:href="https://www.e-tar.lt/portal/lt/legalAct/TAR.0203AAF66FB8" office:target-frame-name="_blank" xlink:show="new"><text:span text:style-name="T12">55-1356</text:span></text:a><text:span text:style-name="T13">; 2000, Nr.<text:s/></text:span><text:a xlink:href="https://www.e-tar.lt/portal/lt/legalAct/TAR.C9DC4FD96FC2" office:target-frame-name="_blank" xlink:show="new"><text:span text:style-name="T14">22-552</text:span></text:a><text:span text:style-name="T15">, Nr.<text:s/></text:span><text:a xlink:href="https://www.e-tar.lt/portal/lt/legalAct/TAR.D73B39C38717" office:target-frame-name="_blank" xlink:show="new"><text:span text:style-name="T16">32-888</text:span></text:a><text:span text:style-name="T17">, Nr</text:span><text:span text:style-name="T18">.<text:s/></text:span><text:a xlink:href="https://www.e-tar.lt/portal/lt/legalAct/TAR.C8C289F9E373" office:target-frame-name="_blank" xlink:show="new"><text:span text:style-name="T19">54-1557</text:span></text:a><text:span text:style-name="T20">; 2001, Nr.<text:s/></text:span><text:a xlink:href="https://www.e-tar.lt/portal/lt/legalAct/TAR.285B902AAEA7" office:target-frame-name="_blank" xlink:show="new"><text:span text:style-name="T21">25-826</text:span></text:a><text:span text:style-name="T22">; 2002, Nr.<text:s/></text:span><text:a xlink:href="https://www.e-tar.lt/portal/lt/legalAct/TAR.3D3FAA1E98C8" office:target-frame-name="_blank" xlink:show="new"><text:span text:style-name="T23">75-3214</text:span></text:a><text:span text:style-name="T24">, Nr.<text:s/></text:span><text:a xlink:href="https://www.e-tar.lt/portal/lt/legalAct/TAR.FBACDF351E72" office:target-frame-name="_blank" xlink:show="new"><text:span text:style-name="T25">123-5526</text:span></text:a><text:span text:style-name="T26">, Nr.<text:s/></text:span><text:a xlink:href="https://www.e-tar.lt/portal/lt/legalAct/TAR.C25D9A4F670E" office:target-frame-name="_blank" xlink:show="new"><text:span text:style-name="T27">124-5623</text:span></text:a><text:span text:style-name="T28">; 2003, Nr.<text:s/></text:span><text:a xlink:href="https://www.e-tar.lt/portal/lt/legalAct/TAR.AEF7DA53D190" office:target-frame-name="_blank" xlink:show="new"><text:span text:style-name="T29">28-1126</text:span></text:a><text:span text:style-name="T30">, Nr.<text:s/></text:span><text:a xlink:href="https://www.e-tar.lt/portal/lt/legalAct/TAR.8F794DCEE1DA" office:target-frame-name="_blank" xlink:show="new"><text:span text:style-name="T31">74-3421</text:span></text:a><text:span text:style-name="T32">, Nr.<text:s/></text:span><text:a xlink:href="https://www.e-tar.lt/portal/lt/legalAct/TAR.2CCBC0B7E2C7" office:target-frame-name="_blank" xlink:show="new"><text:span text:style-name="T33">102-4581</text:span></text:a><text:span text:style-name="T34">, Nr.<text:s/></text:span><text:a xlink:href="https://www.e-tar.lt/portal/lt/legalAct/TAR.CA01560E8D2A" office:target-frame-name="_blank" xlink:show="new"><text:span text:style-name="T35">112-4997</text:span></text:a><text:span text:style-name="T36">; 2004, Nr.<text:s/></text:span><text:a xlink:href="https://www.e-tar.lt/portal/lt/legalAct/TAR.0ECC9B4962CD" office:target-frame-name="_blank" xlink:show="new"><text:span text:style-name="T37">25-763</text:span></text:a><text:span text:style-name="T38">, Nr.<text:s/></text:span><text:a xlink:href="https://www.e-tar.lt/portal/lt/legalAct/TAR.DC334B2FE233" office:target-frame-name="_blank" xlink:show="new"><text:span text:style-name="T39">68-2368</text:span></text:a><text:span text:style-name="T40">, Nr.<text:s/></text:span><text:a xlink:href="https://www.e-tar.lt/portal/lt/legalAct/TAR.B4483E9EC41E" office:target-frame-name="_blank" xlink:show="new"><text:span text:style-name="T41">72-2491</text:span></text:a><text:span text:style-name="T42">, Nr.<text:s/></text:span><text:a xlink:href="https://www.e-tar.lt/portal/lt/legalAct/TAR.876E5906F3C4" office:target-frame-name="_blank" xlink:show="new"><text:span text:style-name="T43">115-4275</text:span></text:a><text:span text:style-name="T44">, Nr.<text:s/></text:span><text:a xlink:href="https://www.e-tar.lt/portal/lt/legalAct/TAR.D0B39C9B6456" office:target-frame-name="_blank" xlink:show="new"><text:span text:style-name="T45">134-4840</text:span></text:a><text:span text:style-name="T46">, Nr.<text:s/></text:span><text:a xlink:href="https://www.e-tar.lt/portal/lt/legalAct/TAR.3C9B92DCF85A" office:target-frame-name="_blank" xlink:show="new"><text:span text:style-name="T47">135-4896</text:span></text:a><text:span text:style-name="T48">, Nr.<text:s/></text:span><text:a xlink:href="https://www.e-tar.lt/portal/lt/legalAct/TAR.E824F2E43701" office:target-frame-name="_blank" xlink:show="new"><text:span text:style-name="T49">166-6060</text:span></text:a><text:span text:style-name="T50">, Nr.<text:s/></text:span><text:a xlink:href="https://www.e-tar.lt/portal/lt/legalAct/TAR.41C30AEEB25C" office:target-frame-name="_blank" xlink:show="new"><text:span text:style-name="T51">171-6317</text:span></text:a><text:span text:style-name="T52">; 2005, Nr.<text:s/></text:span><text:a xlink:href="https://www.e-tar.lt/portal/lt/legalAct/TAR.5474D55F5B38" office:target-frame-name="_blank" xlink:show="new"><text:span text:style-name="T53">18-576</text:span></text:a><text:span text:style-name="T54">, Nr.<text:s/></text:span><text:a xlink:href="https://www.e-tar.lt/portal/lt/legalAct/TAR.73A9B931F59A" office:target-frame-name="_blank" xlink:show="new"><text:span text:style-name="T55">47-1553</text:span></text:a><text:span text:style-name="T56">, Nr.<text:s/></text:span><text:a xlink:href="https://www.e-tar.lt/portal/lt/legalAct/TAR.AFAD46A92851" office:target-frame-name="_blank" xlink:show="new"><text:span text:style-name="T57">83-3040</text:span></text:a><text:span text:style-name="T58">, Nr.<text:s/></text:span><text:a xlink:href="https://www.e-tar.lt/portal/lt/legalAct/TAR.E506FB78983A" office:target-frame-name="_blank" xlink:show="new"><text:span text:style-name="T59">137-4911</text:span></text:a><text:span text:style-name="T60">, Nr.<text:s/></text:span><text:a xlink:href="https://www.e-tar.lt/portal/lt/legalAct/TAR.C1D7369B9EAC" office:target-frame-name="_blank" xlink:show="new"><text:span text:style-name="T61">143-5167</text:span></text:a><text:span text:style-name="T62">; 2006, Nr.<text:s/></text:span><text:a xlink:href="https://www.e-tar.lt/portal/lt/legalAct/TAR.E7152F34B71F" office:target-frame-name="_blank" xlink:show="new"><text:span text:style-name="T63">73-2759</text:span></text:a><text:span text:style-name="T64">, Nr.<text:s/></text:span><text:a xlink:href="https://www.e-tar.lt/portal/lt/legalAct/TAR.BC1E7278BC10" office:target-frame-name="_blank" xlink:show="new"><text:span text:style-name="T65">119-4548</text:span></text:a><text:span text:style-name="T66">, Nr.<text:s/></text:span><text:a xlink:href="https://www.e-tar.lt/portal/lt/legalAct/TAR.7175B4753095" office:target-frame-name="_blank" xlink:show="new"><text:span text:style-name="T67">132-4986</text:span></text:a><text:span text:style-name="T68">; 2007, Nr.<text:s/></text:span><text:a xlink:href="https://www.e-tar.lt/portal/lt/legalAct/TAR.D1E5F5AF0A4A" office:target-frame-name="_blank" xlink:show="new"><text:span text:style-name="T69">12-492</text:span></text:a><text:span text:style-name="T70">, Nr.<text:s/></text:span><text:a xlink:href="https://www.e-tar.lt/portal/lt/legalAct/TAR.526B0A88297A" office:target-frame-name="_blank" xlink:show="new"><text:span text:style-name="T71">49-1880</text:span></text:a><text:span text:style-name="T72">, Nr.<text:s/></text:span><text:a xlink:href="https://www.e-tar.lt/portal/lt/legalAct/TAR.3E128DF8E4DE" office:target-frame-name="_blank" xlink:show="new"><text:span text:style-name="T73">81-3316</text:span></text:a><text:span text:style-name="T74">, Nr.<text:s/></text:span><text:a xlink:href="https://www.e-tar.lt/portal/lt/legalAct/TAR.8D2A78A4B621" office:target-frame-name="_blank" xlink:show="new"><text:span text:style-name="T75">138-5641</text:span></text:a><text:span text:style-name="T76">, Nr.<text:s/></text:span><text:a xlink:href="https://www.e-tar.lt/portal/lt/legalAct/TAR.8E6686A79ACA" office:target-frame-name="_blank" xlink:show="new"><text:span text:style-name="T77">138-5644</text:span></text:a><text:span text:style-name="T78">; 2008, Nr.<text:s/></text:span><text:a xlink:href="https://www.e-tar.lt/portal/lt/legalAct/TAR.8E83941C7CCC" office:target-frame-name="_blank" xlink:show="new"><text:span text:style-name="T79">11-375</text:span></text:a><text:span text:style-name="T80">, Nr.<text:s/></text:span><text:a xlink:href="https://www.e-tar.lt/portal/lt/legalAct/TAR.923356FB898E" office:target-frame-name="_blank" xlink:show="new"><text:span text:style-name="T81">81-3181</text:span></text:a><text:span text:style-name="T82">, Nr.<text:s/></text:span><text:a xlink:href="https://www.e-tar.lt/portal/lt/legalAct/TAR.F482BE7AA0E2" office:target-frame-name="_blank" xlink:show="new"><text:span text:style-name="T83">82-3234</text:span></text:a><text:span text:style-name="T84">, Nr.<text:s/></text:span><text:a xlink:href="https://www.e-tar.lt/portal/lt/legalAct/TAR.1DAE2791C6B5" office:target-frame-name="_blank" xlink:show="new"><text:span text:style-name="T85">123-4661</text:span></text:a><text:span text:style-name="T86">, Nr.<text:s/></text:span><text:a xlink:href="https://www.e-tar.lt/portal/lt/legalAct/TAR.B0C41B6C7683" office:target-frame-name="_blank" xlink:show="new"><text:span text:style-name="T87">135-5227</text:span></text:a><text:span text:style-name="T88">; 200</text:span><text:span text:style-name="T89">9, Nr.<text:s/></text:span><text:a xlink:href="https://www.e-tar.lt/portal/lt/legalAct/TAR.3792AA98895A" office:target-frame-name="_blank" xlink:show="new"><text:span text:style-name="T90">89-3805</text:span></text:a><text:span text:style-name="T91">, Nr.<text:s/></text:span><text:a xlink:href="https://www.e-tar.lt/portal/lt/legalAct/TAR.E2DC07ED8260" office:target-frame-name="_blank" xlink:show="new"><text:span text:style-name="T92">147-6550</text:span></text:a><text:span text:style-name="T93">; 2010, Nr.<text:s/></text:span><text:a xlink:href="https://www.e-tar.lt/portal/lt/legalAct/TAR.C0135D0CE9CF" office:target-frame-name="_blank" xlink:show="new"><text:span text:style-name="T94">1-2</text:span></text:a><text:span text:style-name="T95">, Nr.<text:s/></text:span><text:a xlink:href="https://www.e-tar.lt/portal/lt/legalAct/TAR.4BED7C4B019F" office:target-frame-name="_blank" xlink:show="new"><text:span text:style-name="T96">13-613</text:span></text:a><text:span text:style-name="T97">)</text:span></text:p>
      <text:p text:style-name="P98"/>
      <text:p text:style-name="P99"><text:span text:style-name="T100">1</text:span><text:span text:style-name="T101"><text:s/>straipsnis.<text:s/></text:span><text:span text:style-name="T102">221 straipsnio 1 dalies pakeitimas</text:span></text:p>
      <text:p text:style-name="P103"><text:span text:style-name="T104">Pakeisti 221 straipsnio 1 dalį ir ją išdėstyti taip:</text:span></text:p>
      <text:p text:style-name="P105"><text:span text:style-name="T106">„Administracinės komisijos prie<text:s/></text:span><text:span text:style-name="T107">savivaldybių tarybų nagrinėja šio kodekso 42</text:span><text:span text:style-name="T108">1<text:s/></text:span><text:span text:style-name="T109">straipsnyje, 42</text:span><text:span text:style-name="T110">4<text:s/></text:span><text:span text:style-name="T111">straipsnio trečiojoje dalyje, 47 straipsnyje (kai pažeidimai padaryti miesto gyvenamojoje vietovėje), 49 straipsnyje, 52</text:span><text:span text:style-name="T112">2<text:s/></text:span><text:span text:style-name="T113">straipsnyje (kai pažeidimai padaryti miesto gyvenamojoje vietovėje), 78</text:span><text:span text:style-name="T114"><text:s/>straipsnyje, 100 ir 101 straipsniuose (kai pažeidimai padaryti miesto gyvenamojoje vietovėje),</text:span><text:span text:style-name="T115"><text:s/></text:span><text:span text:style-name="T116">103, 104, 108, 110 straipsniuose, 123 straipsnyje (dėl traktorių, savaeigių važiuoklių, traktorių priekabų ir kelių tiesimo mašinų registravimo bei techninės ap</text:span><text:span text:style-name="T117">žiūros taisyklių pažeidimo), 136 straipsnio trečiojoje dalyje, 137 straipsnyje, 142 straipsnyje (išskyrus 142 straipsnio antrojoje, trečiojoje ir ketvirtojoje dalyse numatytus pažeidimus tolimojo ir tarptautinio susisiekimo maršrutuose), 142</text:span><text:span text:style-name="T118">1</text:span><text:span text:style-name="T119">, 142</text:span><text:span text:style-name="T120">2</text:span><text:span text:style-name="T121">, 142</text:span><text:span text:style-name="T122">3</text:span><text:span text:style-name="T123">,<text:s/></text:span><text:span text:style-name="T124">142</text:span><text:span text:style-name="T125">11<text:s/></text:span><text:span text:style-name="T126">straipsniuose, 143 straipsnyje (dėl automobilių transporte padarytų pažeidimų), 156, 157 straipsniuose, 158 straipsnio pirmojoje dalyje, 158</text:span><text:span text:style-name="T127">1</text:span><text:span text:style-name="T128">, 160–163, 163</text:span><text:span text:style-name="T129">9</text:span><text:span text:style-name="T130">, 163</text:span><text:span text:style-name="T131">13</text:span><text:span text:style-name="T132"><text:s/>straipsniuose, 172 straipsnyje (dėl vertimosi automobilių transporto verslu), 178 stra</text:span><text:span text:style-name="T133">ipsnio pirmojoje ir antrojoje dalyse, 183 straipsnio pirmojoje ir antrojoje dalyse, 185, 185</text:span><text:span text:style-name="T134">1</text:span><text:span text:style-name="T135">, 186, 188, 188</text:span><text:span text:style-name="T136">12</text:span><text:span text:style-name="T137"><text:s/>straipsniuose, 191 straipsnio antrojoje dalyje, 205</text:span><text:span text:style-name="T138">1</text:span><text:span text:style-name="T139"><text:s/>straipsnyje, 211 straipsnyje (išskyrus Lietuvos metrologijos inspekcijos pareigūno ar aplink</text:span><text:span text:style-name="T140">os apsaugos valstybinės kontrolės pareigūno uždėtos plombos sužalojimą arba nuplėšimą), 214</text:span><text:span text:style-name="T141">1</text:span><text:span text:style-name="T142"><text:s/>straipsnio trečiojoje dalyje (dėl išorinės reklamos įrengimo reikalavimų ir draudimų pažeidimų), 215 straipsnyje numatytų administracinių teisės pažeidimų bylas.“</text:span></text:p>
      <text:p text:style-name="P143"/>
      <text:p text:style-name="P144"><text:span text:style-name="T145">2</text:span><text:span text:style-name="T146"><text:s/>straipsnis.<text:s/></text:span><text:span text:style-name="T147">245 straipsnio pakeitimas<text:s/></text:span></text:p>
      <text:p text:style-name="P148"><text:span text:style-name="T149">Pakeisti 245 straipsnį ir jį išdėstyti taip:</text:span><text:span text:style-name="T150"><text:s/></text:span></text:p>
      <text:p text:style-name="P151"/>
      <text:p text:style-name="P152"><text:span text:style-name="T153">„</text:span><text:span text:style-name="T154">245</text:span><text:span text:style-name="T155"><text:s/>straipsnis.<text:s/></text:span><text:span text:style-name="T156">Nacionalinė žemės tarnyba prie Žemės ūkio ministerijos<text:s/></text:span></text:p>
      <text:p text:style-name="P157"><text:span text:style-name="T158">Nacionalinė žemės tarnyba prie Žemės ūkio ministerijos nagrinėja šio kodekso 4</text:span><text:span text:style-name="T159">7, 52</text:span><text:span text:style-name="T160">2</text:span><text:span text:style-name="T161">, 100 ir 101 straipsniuose numatytų administracinių teisės pažeidimų bylas, kai šie pažeidimai padaryti kaimo gyvenamojoje vietovėje.</text:span></text:p>
      <text:p text:style-name="P162"><text:span text:style-name="T163">Nacionalinės žemės tarnybos prie Žemės ūkio ministerijos vardu nagrinėti administracinių teisės pažeidimų bylas ir</text:span><text:span text:style-name="T164"><text:s/>skirti administracines nuobaudas turi teisę šios tarnybos vadovas arba jo įgaliotas Tarnybos teritorinio padalinio vadovas.“</text:span></text:p>
      <text:p text:style-name="P165"/>
      <text:p text:style-name="P166"><text:span text:style-name="T167">3</text:span><text:span text:style-name="T168"><text:s/>straipsnis.<text:s/></text:span><text:span text:style-name="T169">259</text:span><text:span text:style-name="T170">1<text:s/></text:span><text:span text:style-name="T171">straipsnio 1 dalies 1 ir 2 punktų ir 2 dalies 1 punkto pakeitimas</text:span></text:p>
      <text:p text:style-name="P172"><text:span text:style-name="T173">1</text:span><text:span text:style-name="T174">. Pakeisti 259</text:span><text:span text:style-name="T175">1<text:s/></text:span><text:span text:style-name="T176">straipsnio<text:s/></text:span><text:span text:style-name="T177">1 dalies 1 punktą ir jį išdėstyti taip:</text:span></text:p>
      <text:p text:style-name="P178"><text:span text:style-name="T179">„</text:span><text:span text:style-name="T180">1</text:span><text:span text:style-name="T181">) tam įgalioti:</text:span></text:p>
      <text:p text:style-name="P182"><text:span text:style-name="T183">vidaus reikalų ir policijos pareigūnai (41</text:span><text:span text:style-name="T184">3</text:span><text:span text:style-name="T185">, 42</text:span><text:span text:style-name="T186">4</text:span><text:span text:style-name="T187">, 44, 44</text:span><text:span text:style-name="T188">1</text:span><text:span text:style-name="T189"><text:s/>straipsniai, 44</text:span><text:span text:style-name="T190">2</text:span><text:span text:style-name="T191"><text:s/>straipsnio trečioji dalis, 50, 50</text:span><text:span text:style-name="T192">2</text:span><text:span text:style-name="T193">, 50</text:span><text:span text:style-name="T194">3</text:span><text:span text:style-name="T195">, 110 straipsniai, 124 straipsnio šeštoji dalis, 124</text:span><text:span text:style-name="T196">2</text:span><text:span text:style-name="T197"><text:s/>straipsnio trečioji ir<text:s/></text:span><text:soft-page-break/><text:span text:style-name="T198">ketvirtoji dalys, 126 straipsnio pirmoji, ketvirtoji ir penktoji dalys, 127 straipsnio trečioji dalis, 128 straipsnio pirmoji ir antroji dalys, 129 straipsnis, 130 straipsnio pirmoji dalis, 130</text:span><text:span text:style-name="T199">2</text:span><text:span text:style-name="T200">, 134</text:span><text:span text:style-name="T201">1</text:span><text:span text:style-name="T202"><text:s/>straipsniai, 143 straipsnis – d</text:span><text:span text:style-name="T203">ėl pažeidimų automobilių transporte, 152</text:span><text:span text:style-name="T204">14</text:span><text:span text:style-name="T205">, 153</text:span><text:span text:style-name="T206">1</text:span><text:span text:style-name="T207">, 160–162, 163</text:span><text:span text:style-name="T208">1</text:span><text:span text:style-name="T209">, 163</text:span><text:span text:style-name="T210">2</text:span><text:span text:style-name="T211">, 163</text:span><text:span text:style-name="T212">11</text:span><text:span text:style-name="T213">, 164 straipsniai, 171 straipsnio pirmoji ir antroji dalys, 171</text:span><text:span text:style-name="T214">1</text:span><text:span text:style-name="T215"><text:s/>straipsnio antroji dalis, 171</text:span><text:span text:style-name="T216">2</text:span><text:span text:style-name="T217"><text:s/>straipsnio antroji dalis, 171</text:span><text:span text:style-name="T218">4</text:span><text:span text:style-name="T219">, 171</text:span><text:span text:style-name="T220">5</text:span><text:span text:style-name="T221">, 172</text:span><text:span text:style-name="T222">11</text:span><text:span text:style-name="T223">, 173, 173</text:span><text:span text:style-name="T224">3</text:span><text:span text:style-name="T225">, 173</text:span><text:span text:style-name="T226">6</text:span><text:span text:style-name="T227">, 173</text:span><text:span text:style-name="T228">7</text:span><text:span text:style-name="T229">, 173</text:span><text:span text:style-name="T230">9</text:span><text:span text:style-name="T231">, 173</text:span><text:span text:style-name="T232">13</text:span><text:span text:style-name="T233">, 173</text:span><text:span text:style-name="T234">18</text:span><text:span text:style-name="T235">, 173</text:span><text:span text:style-name="T236">20</text:span><text:span text:style-name="T237">, 173</text:span><text:span text:style-name="T238">21</text:span><text:span text:style-name="T239">, 174, 175 straipsniai, 178 straipsnio trečioji, ketvirtoji, penktoji, šeštoji ir septintoji dalys, 178</text:span><text:span text:style-name="T240">1</text:span><text:span text:style-name="T241">, 180, 181, 181</text:span><text:span text:style-name="T242">1</text:span><text:span text:style-name="T243"><text:s/>straipsniai, 181</text:span><text:span text:style-name="T244">2</text:span><text:span text:style-name="T245"><text:s/>straipsnio antroji dalis, 181</text:span><text:span text:style-name="T246">3</text:span><text:span text:style-name="T247"><text:s/>straipsnis, 182 straipsnio antroji dalis, 182</text:span><text:span text:style-name="T248">1</text:span><text:span text:style-name="T249"><text:s/>straipsnio antroji dali</text:span><text:span text:style-name="T250">s, 183 straipsnio trečioji dalis, 184, 185, 185</text:span><text:span text:style-name="T251">1</text:span><text:span text:style-name="T252">, 185</text:span><text:span text:style-name="T253">5</text:span><text:span text:style-name="T254">, 186, 186</text:span><text:span text:style-name="T255">5</text:span><text:span text:style-name="T256"><text:s/>straipsniai, 187 straipsnio pirmoji ir antroji dalys, 187</text:span><text:span text:style-name="T257">4</text:span><text:span text:style-name="T258">, 187</text:span><text:span text:style-name="T259">11</text:span><text:span text:style-name="T260"><text:s/>straipsniai, 187</text:span><text:span text:style-name="T261">12<text:s/></text:span><text:span text:style-name="T262">straipsnis – dėl politinių sankcijų pažeidimo, 188–188</text:span><text:span text:style-name="T263">2</text:span><text:span text:style-name="T264">, 188</text:span><text:span text:style-name="T265">5</text:span><text:span text:style-name="T266"><text:s/>straipsniai, 188</text:span><text:span text:style-name="T267">7</text:span><text:span text:style-name="T268"><text:s/>straipsnio pirmoji dalis,</text:span><text:span text:style-name="T269"><text:s/>188</text:span><text:span text:style-name="T270">11</text:span><text:span text:style-name="T271">, 188</text:span><text:span text:style-name="T272">15</text:span><text:span text:style-name="T273">, 188</text:span><text:span text:style-name="T274">18</text:span><text:span text:style-name="T275">, 189</text:span><text:span text:style-name="T276">9</text:span><text:span text:style-name="T277">, 191, 193</text:span><text:span text:style-name="T278">2</text:span><text:span text:style-name="T279">, 198, 202, 205</text:span><text:span text:style-name="T280">2</text:span><text:span text:style-name="T281">, 207, 207</text:span><text:span text:style-name="T282">2</text:span><text:span text:style-name="T283">, 207</text:span><text:span text:style-name="T284">3</text:span><text:span text:style-name="T285">, 207</text:span><text:span text:style-name="T286">4</text:span><text:span text:style-name="T287">, 207</text:span><text:span text:style-name="T288">5</text:span><text:span text:style-name="T289">, 207</text:span><text:span text:style-name="T290">6</text:span><text:span text:style-name="T291">, 207</text:span><text:span text:style-name="T292">7</text:span><text:span text:style-name="T293">, 207</text:span><text:span text:style-name="T294">8</text:span><text:span text:style-name="T295">, 207</text:span><text:span text:style-name="T296">9</text:span><text:span text:style-name="T297"><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298">8</text:span><text:span text:style-name="T299"><text:s/>straipsnis – d</text:span><text:span text:style-name="T300">ėl įstatymų uždraustos informacijos ir informacijos apie įstatymų uždraustą ar neteisėtą veiklą skleidimo;</text:span></text:p>
      <text:p text:style-name="P301"><text:span text:style-name="T302">Aplinkos ministerijos organų pareigūnai (42</text:span><text:span text:style-name="T303">4</text:span><text:span text:style-name="T304"><text:s/>straipsnio pirmoji ir antroji dalys, 45, 49 straipsniai, 51</text:span><text:span text:style-name="T305">2</text:span><text:span text:style-name="T306"><text:s/>straipsnio trečioji dalis, 51</text:span><text:span text:style-name="T307">3</text:span><text:span text:style-name="T308"><text:s/>straipsnio</text:span><text:span text:style-name="T309"><text:s/>penktoji, šeštoji, septintoji, aštuntoji, devintoji, dešimtoji, vienuoliktoji ir dvyliktoji dalys, 51</text:span><text:span text:style-name="T310">5</text:span><text:span text:style-name="T311"><text:s/>straipsnio trečioji dalis, 51</text:span><text:span text:style-name="T312">8</text:span><text:span text:style-name="T313">, 51</text:span><text:span text:style-name="T314">9</text:span><text:span text:style-name="T315"><text:s/>straipsniai, 51</text:span><text:span text:style-name="T316">14</text:span><text:span text:style-name="T317"><text:s/>straipsnio antroji dalis, 51</text:span><text:span text:style-name="T318">15</text:span><text:span text:style-name="T319"><text:s/>straipsnis, 51</text:span><text:span text:style-name="T320">18</text:span><text:span text:style-name="T321"><text:s/>straipsnio septintoji, aštuntoji, devintoji, dešim</text:span><text:span text:style-name="T322">toji ir vienuoliktoji dalys, 51</text:span><text:span text:style-name="T323">19</text:span><text:span text:style-name="T324"><text:s/>straipsnio penktoji, šeštoji ir septintoji dalys, 51</text:span><text:span text:style-name="T325">20</text:span><text:span text:style-name="T326"><text:s/>straipsnio trečioji, ketvirtoji ir penktoji dalys, 51</text:span><text:span text:style-name="T327">21</text:span><text:span text:style-name="T328"><text:s/>straipsnio ketvirtoji dalis, 51</text:span><text:span text:style-name="T329">23</text:span><text:span text:style-name="T330"><text:s/>straipsnio šeštoji, devintoji, dvyliktoji, aštuonioliktoji ir devynioliktoji<text:s/></text:span><text:span text:style-name="T331">dalys, 56 straipsnio septintoji, aštuntoji, devintoji, dešimtoji, vienuoliktoji, dvyliktoji ir tryliktoji dalys, 62 straipsnio trečioji, ketvirtoji, penktoji, septintoji, aštuntoji, devintoji ir dešimtoji dalys, 62</text:span><text:span text:style-name="T332">1</text:span><text:span text:style-name="T333"><text:s/>straipsnio trečioji, ketvirtoji, penktoj</text:span><text:span text:style-name="T334">i, septintoji, aštuntoji, devintoji ir dešimtoji dalys, 62</text:span><text:span text:style-name="T335">2</text:span><text:span text:style-name="T336"><text:s/>straipsnio trečioji, ketvirtoji, penktoji, septintoji, aštuntoji, devintoji ir dešimtoji dalys, 84</text:span><text:span text:style-name="T337">1</text:span><text:span text:style-name="T338"><text:s/>straipsnio trečioji, ketvirtoji, dešimtoji, tryliktoji, keturioliktoji, šešioliktoji, septynioli</text:span><text:span text:style-name="T339">ktoji ir aštuonioliktoji dalys, 84</text:span><text:span text:style-name="T340">2<text:s/></text:span><text:span text:style-name="T341">straipsnio pirmoji dalis, 84</text:span><text:span text:style-name="T342">4</text:span><text:span text:style-name="T343"><text:s/>straipsnio penktoji dalis, 89</text:span><text:span text:style-name="T344">1</text:span><text:span text:style-name="T345">, 89</text:span><text:span text:style-name="T346">2</text:span><text:span text:style-name="T347">, 162, 189</text:span><text:span text:style-name="T348">9</text:span><text:span text:style-name="T349">, 193</text:span><text:span text:style-name="T350">2</text:span><text:span text:style-name="T351"><text:s/>straipsniai, 214</text:span><text:span text:style-name="T352">1</text:span><text:span text:style-name="T353"><text:s/>straipsnio trečioji ir ketvirtoji dalys – dėl išorinės reklamos saugomose teritorijose įrengimo reikalavimų ir draudimų</text:span><text:span text:style-name="T354"><text:s/>pažeidimų);<text:s/></text:span></text:p>
      <text:p text:style-name="P355"><text:span text:style-name="T356">Audito ir apskaitos tarnybos įgalioti asmenys (173</text:span><text:span text:style-name="T357">15</text:span><text:span text:style-name="T358"><text:s/>straipsnis);</text:span></text:p>
      <text:p text:style-name="P359"><text:span text:style-name="T360">Finansų ministerijos ir jos tam įgalioti pareigūnai (172</text:span><text:span text:style-name="T361">17</text:span><text:span text:style-name="T362"><text:s/>straipsnis);<text:s/></text:span></text:p>
      <text:p text:style-name="P363"><text:span text:style-name="T364">Krašto apsaugos ministerijos pareigūnai (189</text:span><text:span text:style-name="T365">9</text:span><text:span text:style-name="T366"><text:s/>straipsnis);</text:span></text:p>
      <text:p text:style-name="P367"><text:span text:style-name="T368">Kultūros ministerijos įgalioti<text:s/></text:span><text:span text:style-name="T369">pareigūnai (173</text:span><text:span text:style-name="T370">19</text:span><text:span text:style-name="T371"><text:s/>straipsnis, 187</text:span><text:span text:style-name="T372">12</text:span><text:span text:style-name="T373"><text:s/>straipsnis – dėl visuomeninių sankcijų pažeidimo, 214 straipsnio pirmoji dalis);</text:span></text:p>
      <text:p text:style-name="P374"><text:span text:style-name="T375">Kultūros paveldo departamento prie Kultūros ministerijos pareigūnai (188</text:span><text:span text:style-name="T376">4</text:span><text:span text:style-name="T377"><text:s/>straipsnis, 214</text:span><text:span text:style-name="T378">1</text:span><text:span text:style-name="T379"><text:s/>straipsnio ketvirtoji dalis – dėl išorinės reklamos kultūros paveldo objektuose, jų teritorijose ir apsaugos zonose įrengimo reikalavimų ir draudimų pažeidimų, 207</text:span><text:span text:style-name="T380">9</text:span><text:span text:style-name="T381"><text:s/>straipsnio trečioji dalis – dėl nustatytos išorinės politinės reklamos įrengimo ir skleidi</text:span><text:span text:style-name="T382">mo tvarkos pažeidimo kultūros paveldo objektuose, jų teritorijose ir apsaugos zonose);</text:span></text:p>
      <text:p text:style-name="P383"><text:span text:style-name="T384">Susisiekimo ministerijos ir jos tam įgalioti asmenys (42</text:span><text:span text:style-name="T385">4</text:span><text:span text:style-name="T386"><text:s/>straipsnio pirmoji ir antroji dalys, 50</text:span><text:span text:style-name="T387">3</text:span><text:span text:style-name="T388"><text:s/>straipsnis – dėl turto sunaikinimo ar sugadinimo transporte, 117</text:span><text:span text:style-name="T389">1</text:span><text:span text:style-name="T390">, 1</text:span><text:span text:style-name="T391">19</text:span><text:span text:style-name="T392">2</text:span><text:span text:style-name="T393">, 137</text:span><text:span text:style-name="T394">1</text:span><text:span text:style-name="T395">, 138</text:span><text:span text:style-name="T396">1</text:span><text:span text:style-name="T397"><text:s/>straipsniai, 143 straipsnis – dėl automobilių transporte padarytų pažeidimų, 185</text:span><text:span text:style-name="T398">1</text:span><text:span text:style-name="T399"><text:s/>straipsnio antroji dalis, 187</text:span><text:span text:style-name="T400">12</text:span><text:span text:style-name="T401"><text:s/>straipsnis – dėl susisiekimo sankcijų pažeidimo);</text:span></text:p>
      <text:p text:style-name="P402"><text:span text:style-name="T403">Sveikatos apsaugos ministerijos organų pareigūnai (42</text:span><text:span text:style-name="T404">4</text:span><text:span text:style-name="T405"><text:s/>straipsnio pirmoji<text:s/></text:span><text:span text:style-name="T406">ir antroji dalys, 44</text:span><text:span text:style-name="T407">2</text:span><text:span text:style-name="T408">, 89</text:span><text:span text:style-name="T409">1</text:span><text:span text:style-name="T410">, 89</text:span><text:span text:style-name="T411">2</text:span><text:span text:style-name="T412">, 186 straipsniai);</text:span></text:p>
      <text:p text:style-name="P413"><text:span text:style-name="T414">Švietimo ir mokslo ministerijos įgalioti pareigūnai (185</text:span><text:span text:style-name="T415">1</text:span><text:span text:style-name="T416"><text:s/>straipsnio antroji dalis, 187</text:span><text:span text:style-name="T417">12</text:span><text:span text:style-name="T418"><text:s/>straipsnis – dėl visuomeninių sankcijų pažeidimo, 214</text:span><text:span text:style-name="T419">9</text:span><text:span text:style-name="T420">, 215 straipsniai);</text:span></text:p>
      <text:p text:style-name="P421"><text:span text:style-name="T422">Ūkio ministerijos ir jos tam įgalioti</text:span><text:span text:style-name="T423"><text:s/>pareigūnai (172</text:span><text:span text:style-name="T424">23</text:span><text:span text:style-name="T425"><text:s/>straipsnis, 187</text:span><text:span text:style-name="T426">12</text:span><text:span text:style-name="T427"><text:s/>straipsnis – dėl ekonominių sankcijų pažeidimo, 189</text:span><text:span text:style-name="T428">9</text:span><text:span text:style-name="T429"><text:s/>straipsnis);</text:span></text:p>
      <text:p text:style-name="P430"><text:span text:style-name="T431">Žemės ūkio ministerijos ir jos tam įgalioti pareigūnai (42</text:span><text:span text:style-name="T432">4</text:span><text:span text:style-name="T433"><text:s/>straipsnio pirmoji ir antroji<text:s/></text:span><text:soft-page-break/><text:span text:style-name="T434">dalys, 50</text:span><text:span text:style-name="T435">8</text:span><text:span text:style-name="T436"><text:s/>straipsnis – išskyrus pažeidimus, susijusius su au</text:span><text:span text:style-name="T437">galo veislės, kuriai suteikta teisinė apsauga, dauginamosios medžiagos eksportu ir importu, 89</text:span><text:span text:style-name="T438">1</text:span><text:span text:style-name="T439">, 89</text:span><text:span text:style-name="T440">2</text:span><text:span text:style-name="T441">, 103, 104, 110</text:span><text:span text:style-name="T442">1</text:span><text:span text:style-name="T443">, 163</text:span><text:span text:style-name="T444">14</text:span><text:span text:style-name="T445">, 172</text:span><text:span text:style-name="T446">19</text:span><text:span text:style-name="T447">, 172</text:span><text:span text:style-name="T448">21</text:span><text:span text:style-name="T449">, 188</text:span><text:span text:style-name="T450">17</text:span><text:span text:style-name="T451"><text:s/>straipsniai);</text:span></text:p>
      <text:p text:style-name="P452"><text:span text:style-name="T453">valstybinės archyvų sistemos pareigūnai (188</text:span><text:span text:style-name="T454">10</text:span><text:span text:style-name="T455"><text:s/>straipsnis);</text:span></text:p>
      <text:p text:style-name="P456"><text:span text:style-name="T457">Statistikos departamento prie Lie</text:span><text:span text:style-name="T458">tuvos Respublikos Vyriausybės pareigūnai (173</text:span><text:span text:style-name="T459">17</text:span><text:span text:style-name="T460"><text:s/>straipsnis);</text:span></text:p>
      <text:p text:style-name="P461"><text:span text:style-name="T462">valstybės įmonės Valstybės turto fondo administracijos vadovas arba jo įgalioti asmenys (215</text:span><text:span text:style-name="T463">1</text:span><text:span text:style-name="T464">–215</text:span><text:span text:style-name="T465">3</text:span><text:span text:style-name="T466"><text:s/>straipsniai);</text:span></text:p>
      <text:p text:style-name="P467"><text:span text:style-name="T468">Valstybinės tabako ir alkoholio kontrolės tarnybos prie Lietuvos Respublikos<text:s/></text:span><text:span text:style-name="T469">Vyriausybės pareigūnai (163</text:span><text:span text:style-name="T470">2</text:span><text:span text:style-name="T471"><text:s/>straipsnis – dėl prekybos alkoholiniais gėrimais ir tabako gaminiais, taip pat dėl tokių prekių laikymo, 164, 173</text:span><text:span text:style-name="T472">12</text:span><text:span text:style-name="T473"><text:s/>straipsniai, 185</text:span><text:span text:style-name="T474">1</text:span><text:span text:style-name="T475"><text:s/>straipsnio antroji dalis, 185</text:span><text:span text:style-name="T476">3</text:span><text:span text:style-name="T477">, 185</text:span><text:span text:style-name="T478">5</text:span><text:span text:style-name="T479"><text:s/>straipsniai, 210 straipsnio pirmoji ir antroji dalys);</text:span></text:p>
      <text:p text:style-name="P480"><text:span text:style-name="T481">Viešųjų pirkimų tarnybos prie Lietuvos Respublikos Vyriausybės pareigūnai (171</text:span><text:span text:style-name="T482">3</text:span><text:span text:style-name="T483"><text:s/>straipsnio antroji dalis);</text:span></text:p>
      <text:p text:style-name="P484"><text:span text:style-name="T485">Valstybinės vaistų kontrolės tarnybos prie Sveikatos apsaugos ministerijos įgalioti pareigūnai (44</text:span><text:span text:style-name="T486">1</text:span><text:span text:style-name="T487">, 44</text:span><text:span text:style-name="T488">3</text:span><text:span text:style-name="T489">, 44</text:span><text:span text:style-name="T490">4</text:span><text:span text:style-name="T491">, 44</text:span><text:span text:style-name="T492">5</text:span><text:span text:style-name="T493">, 44</text:span><text:span text:style-name="T494">6<text:s/></text:span><text:span text:style-name="T495">straipsniai);</text:span></text:p>
      <text:p text:style-name="P496"><text:span text:style-name="T497">Valstybinė</text:span><text:span text:style-name="T498">s medicininio audito inspekcijos pareigūnai (43</text:span><text:span text:style-name="T499">1</text:span><text:span text:style-name="T500">, 43</text:span><text:span text:style-name="T501">2</text:span><text:span text:style-name="T502">, 43</text:span><text:span text:style-name="T503">3</text:span><text:span text:style-name="T504">, 43</text:span><text:span text:style-name="T505">4</text:span><text:span text:style-name="T506"><text:s/>straipsniai);</text:span></text:p>
      <text:p text:style-name="P507"><text:span text:style-name="T508">Nacionalinio transplantacijos biuro prie Lietuvos Respublikos sveikatos apsaugos ministerijos pareigūnai (43</text:span><text:span text:style-name="T509">11</text:span><text:span text:style-name="T510">, 43</text:span><text:span text:style-name="T511">12</text:span><text:span text:style-name="T512"><text:s/>straipsniai);</text:span></text:p>
      <text:p text:style-name="P513"><text:span text:style-name="T514">Finansinių nusikaltimų tyrimo tarnybos prie</text:span><text:span text:style-name="T515"><text:s/>Lietuvos Respublikos vidaus reikalų ministerijos pareigūnai (41</text:span><text:span text:style-name="T516">3</text:span><text:span text:style-name="T517">, 163</text:span><text:span text:style-name="T518">1</text:span><text:span text:style-name="T519">, 163</text:span><text:span text:style-name="T520">2</text:span><text:span text:style-name="T521">, 163</text:span><text:span text:style-name="T522">11</text:span><text:span text:style-name="T523">, 164, 169, 170, 171, 171</text:span><text:span text:style-name="T524">1</text:span><text:span text:style-name="T525">, 171</text:span><text:span text:style-name="T526">2</text:span><text:span text:style-name="T527">, 171</text:span><text:span text:style-name="T528">4</text:span><text:span text:style-name="T529">, 171</text:span><text:span text:style-name="T530">5</text:span><text:span text:style-name="T531">, 172</text:span><text:span text:style-name="T532">14</text:span><text:span text:style-name="T533">, 172</text:span><text:span text:style-name="T534">15</text:span><text:span text:style-name="T535">, 173, 173</text:span><text:span text:style-name="T536">3</text:span><text:span text:style-name="T537"><text:s/>straipsniai, 187 straipsnio antroji dalis, 187</text:span><text:span text:style-name="T538">12</text:span><text:span text:style-name="T539"><text:s/>straipsnis – dėl finansinių sankcijų pažeidimo, 188</text:span><text:span text:style-name="T540">6</text:span><text:span text:style-name="T541"><text:s/></text:span><text:span text:style-name="T542">straipsnio antroji dalis, 193</text:span><text:span text:style-name="T543">2</text:span><text:span text:style-name="T544">, 214</text:span><text:span text:style-name="T545">10</text:span><text:span text:style-name="T546"><text:s/>straipsniai);</text:span></text:p>
      <text:p text:style-name="P547"><text:span text:style-name="T548">Valstybės kontrolės pareigūnai (171</text:span><text:span text:style-name="T549">3</text:span><text:span text:style-name="T550"><text:s/>straipsnio antroji dalis, 172</text:span><text:span text:style-name="T551">13</text:span><text:span text:style-name="T552">, 188</text:span><text:span text:style-name="T553">3</text:span><text:span text:style-name="T554"><text:s/>straipsniai);</text:span></text:p>
      <text:p text:style-name="P555"><text:span text:style-name="T556">Valstybės dokumentų technologinės apsaugos tarnybos prie Finansų ministerijos pareigūnai (189</text:span><text:span text:style-name="T557">8</text:span><text:span text:style-name="T558">, 214</text:span><text:span text:style-name="T559">28</text:span><text:span text:style-name="T560">, 214</text:span><text:span text:style-name="T561">29</text:span><text:span text:style-name="T562"><text:s/>straipsniai);</text:span></text:p>
      <text:p text:style-name="P563"><text:span text:style-name="T564">Lietuvos Respublikos vertybinių popierių komisijos pareigūnai (173</text:span><text:span text:style-name="T565">4</text:span><text:span text:style-name="T566"><text:s/>straipsnis, 173</text:span><text:span text:style-name="T567">5</text:span><text:span text:style-name="T568"><text:s/>straipsnio ketvirtoji ir penktoji dalys, 173</text:span><text:span text:style-name="T569">16</text:span><text:span text:style-name="T570"><text:s/>straipsnio trečioji dalis, 187</text:span><text:span text:style-name="T571">12</text:span><text:span text:style-name="T572"><text:s/>straipsnis – dėl finansinių sankcijų pažeidimo);</text:span></text:p>
      <text:p text:style-name="P573"><text:span text:style-name="T574">kooperatinės bendrovės<text:s/></text:span><text:span text:style-name="T575">Lietuvos kooperatyvų sąjungos organų pareigūnai (163, 163</text:span><text:span text:style-name="T576">1</text:span><text:span text:style-name="T577">, 163</text:span><text:span text:style-name="T578">2</text:span><text:span text:style-name="T579">, 163</text:span><text:span text:style-name="T580">9</text:span><text:span text:style-name="T581">, 163</text:span><text:span text:style-name="T582">13</text:span><text:span text:style-name="T583">, 164, 173</text:span><text:span text:style-name="T584">6</text:span><text:span text:style-name="T585"><text:s/>straipsniai – dėl kooperatinėse įmonėse padarytų pažeidimų);</text:span></text:p>
      <text:p text:style-name="P586"><text:span text:style-name="T587">Valstybinės energetikos inspekcijos prie Ūkio ministerijos pareigūnai (99</text:span><text:span text:style-name="T588">4</text:span><text:span text:style-name="T589">, 99</text:span><text:span text:style-name="T590">8</text:span><text:span text:style-name="T591">, 99</text:span><text:span text:style-name="T592">10</text:span><text:span text:style-name="T593"><text:s/>straipsniai);</text:span></text:p>
      <text:p text:style-name="P594"><text:span text:style-name="T595">Va</text:span><text:span text:style-name="T596">lstybinės atominės energetikos saugos inspekcijos pareigūnai (94</text:span><text:span text:style-name="T597">1</text:span><text:span text:style-name="T598">, 189</text:span><text:span text:style-name="T599">9</text:span><text:span text:style-name="T600"><text:s/>straipsniai);</text:span></text:p>
      <text:p text:style-name="P601"><text:span text:style-name="T602">Valstybinės darbo inspekcijos pareigūnai (41</text:span><text:span text:style-name="T603">2</text:span><text:span text:style-name="T604">, 41</text:span><text:span text:style-name="T605">3</text:span><text:span text:style-name="T606"><text:s/>straipsniai, 41</text:span><text:span text:style-name="T607">4</text:span><text:span text:style-name="T608"><text:s/>straipsnio antroji, trečioji ir ketvirtoji dalys, 41</text:span><text:span text:style-name="T609">5</text:span><text:span text:style-name="T610"><text:s/>straipsnio antroji dalis, 84</text:span><text:span text:style-name="T611">1</text:span><text:span text:style-name="T612"><text:s/>straipsnio tryli</text:span><text:span text:style-name="T613">ktoji dalis (dėl pavojingų cheminių medžiagų, atskirų ir esančių preparatų ar gaminių sudėtyje, naudojimo pažeidimų), keturioliktoji dalis, šešioliktoji dalis (dėl pavojingų cheminių medžiagų ir preparatų naudojimo pažeidimų), septynioliktoji dalis (dėl pa</text:span><text:span text:style-name="T614">vojingų cheminių medžiagų ir preparatų, jų turinčių gaminių naudojimo apribojimų pažeidimų);</text:span></text:p>
      <text:p text:style-name="P615"><text:span text:style-name="T616">Valstybinės duomenų apsaugos inspekcijos pareigūnai (214</text:span><text:span text:style-name="T617">14</text:span><text:span text:style-name="T618"><text:s/>straipsnis (išskyrus asmens duomenų tvarkymą visuomenės informavimo priemonėse pažeidžiant Lietuvos Re</text:span><text:span text:style-name="T619">spublikos asmens duomenų teisinės apsaugos įstatymą), 214</text:span><text:span text:style-name="T620">15</text:span><text:span text:style-name="T621">, 214</text:span><text:span text:style-name="T622">16</text:span><text:span text:style-name="T623">, 214</text:span><text:span text:style-name="T624">17</text:span><text:span text:style-name="T625">, 214</text:span><text:span text:style-name="T626">23</text:span><text:span text:style-name="T627"><text:s/>straipsniai);</text:span></text:p>
      <text:p text:style-name="P628"><text:span text:style-name="T629">Lietuvos geologijos tarnybos pareigūnai (51</text:span><text:span text:style-name="T630">8</text:span><text:span text:style-name="T631">, 53</text:span><text:span text:style-name="T632">1</text:span><text:span text:style-name="T633"><text:s/>straipsniai);</text:span></text:p>
      <text:p text:style-name="P634"><text:span text:style-name="T635">Valstybinės maisto ir veterinarijos tarnybos pareigūnai (43, 89</text:span><text:span text:style-name="T636">1</text:span><text:span text:style-name="T637">, 89</text:span><text:span text:style-name="T638">2</text:span><text:span text:style-name="T639">, 163</text:span><text:span text:style-name="T640">1</text:span><text:span text:style-name="T641"><text:s/>straipsniai, 214</text:span><text:span text:style-name="T642">1</text:span><text:span text:style-name="T643"><text:s/>straipsnio ketvirtoji dalis (išskyrus išorinės reklamos įrengimo reikalavimų ir draudimų pažeidimus), 214</text:span><text:span text:style-name="T644">8</text:span><text:span text:style-name="T645"><text:s/>straipsnis – dėl reklamos skleidimo reikalavimų pažeidimų);</text:span></text:p>
      <text:p text:style-name="P646"><text:span text:style-name="T647">Valstybinės kainų ir energetikos kontrolės komisijos pareigūnai (99</text:span><text:span text:style-name="T648">7</text:span><text:span text:style-name="T649"><text:s/>straipsnis);</text:span></text:p>
      <text:p text:style-name="P650"><text:span text:style-name="T651">Valstybinės ne maisto produktų inspekcijos prie Ūkio ministerijos pareigūnai (84</text:span><text:span text:style-name="T652">1</text:span><text:span text:style-name="T653"><text:s/>straipsnio ketvirtoji, dešimtoji, tryliktoji, šešioliktoji ir septynioliktoji dalys, 84</text:span><text:span text:style-name="T654">2</text:span><text:span text:style-name="T655"><text:s/>straipsnio pirmoji dalis – dėl gaminių ir įrangos tiekimo rinkai, draudimo fluorintas</text:span><text:span text:style-name="T656"><text:s/>šiltnamio dujas ir jų<text:s/></text:span><text:soft-page-break/><text:span text:style-name="T657">preparatus naudoti automobilių padangoms pildyti pažeidimų, 152</text:span><text:span text:style-name="T658">14</text:span><text:span text:style-name="T659">, 163</text:span><text:span text:style-name="T660">1</text:span><text:span text:style-name="T661">, 163</text:span><text:span text:style-name="T662">2</text:span><text:span text:style-name="T663">, 171</text:span><text:span text:style-name="T664">5</text:span><text:span text:style-name="T665">, 189</text:span><text:span text:style-name="T666">6</text:span><text:span text:style-name="T667"><text:s/>straipsniai, 214</text:span><text:span text:style-name="T668">1</text:span><text:span text:style-name="T669"><text:s/>straipsnio ketvirtoji dalis (išskyrus išorinės reklamos įrengimo reikalavimų ir draudimų pažeidimus), 214</text:span><text:span text:style-name="T670">8</text:span><text:span text:style-name="T671"><text:s/>straipsnis – dėl r</text:span><text:span text:style-name="T672">eklamos skleidimo reikalavimų pažeidimų);</text:span></text:p>
      <text:p text:style-name="P673"><text:span text:style-name="T674">Lietuvos metrologijos inspekcijos pareigūnai (189</text:span><text:span text:style-name="T675">7</text:span><text:span text:style-name="T676"><text:s/>straipsnio ketvirtoji dalis, 189</text:span><text:span text:style-name="T677">10</text:span><text:span text:style-name="T678"><text:s/>straipsnis);</text:span></text:p>
      <text:p text:style-name="P679"><text:span text:style-name="T680">Valstybinės kultūros paveldo komisijos nariai ir Valstybinės kultūros paveldo komisijos įgalioti jos administra</text:span><text:span text:style-name="T681">cijos valstybės tarnautojai (188</text:span><text:span text:style-name="T682">9</text:span><text:span text:style-name="T683"><text:s/>straipsnis, 214</text:span><text:span text:style-name="T684">1</text:span><text:span text:style-name="T685"><text:s/>straipsnio trečioji dalis – dėl išorinės reklamos įrengimo reikalavimų ir draudimų pažeidimų);</text:span></text:p>
      <text:p text:style-name="P686"><text:span text:style-name="T687">muitinės pareigūnai (44</text:span><text:span text:style-name="T688">2</text:span><text:span text:style-name="T689"><text:s/>straipsnio trečioji dalis, 50</text:span><text:span text:style-name="T690">8</text:span><text:span text:style-name="T691"><text:s/>straipsnis – dėl pažeidimų, susijusių su augalo veis</text:span><text:span text:style-name="T692">lės, kuriai suteikta teisinė apsauga, dauginamosios medžiagos importu ir eksportu, 51</text:span><text:span text:style-name="T693">23</text:span><text:span text:style-name="T694"><text:s/>straipsnio šeštoji, devintoji, dvyliktoji, aštuonioliktoji ir devynioliktoji dalys – dėl atliekų eksporto, importo ir vežimo tranzitu reikalavimų pažeidimų, 84</text:span><text:span text:style-name="T695">2</text:span><text:span text:style-name="T696"><text:s/>straips</text:span><text:span text:style-name="T697">nio pirmoji dalis – dėl gaminių ir įrangos importo, 84</text:span><text:span text:style-name="T698">4</text:span><text:span text:style-name="T699"><text:s/>straipsnio penktoji dalis – dėl importo ir eksporto reikalavimų pažeidimų, 163</text:span><text:span text:style-name="T700">2</text:span><text:span text:style-name="T701">, 163</text:span><text:span text:style-name="T702">11</text:span><text:span text:style-name="T703"><text:s/>straipsniai, 171 straipsnio pirmoji ir antroji dalys, 171</text:span><text:span text:style-name="T704">2</text:span><text:span text:style-name="T705"><text:s/>straipsnio antroji dalis, 171</text:span><text:span text:style-name="T706">4</text:span><text:span text:style-name="T707">, 171</text:span><text:span text:style-name="T708">5<text:s/></text:span><text:span text:style-name="T709">straipsniai, 173</text:span><text:span text:style-name="T710">2</text:span><text:span text:style-name="T711"><text:s/>straipsnio antroji ir trečioji dalys, 173</text:span><text:span text:style-name="T712">20</text:span><text:span text:style-name="T713"><text:s/>straipsnis – dėl į euro monetas panašių medalių ir žetonų importo tvarkos pažeidimo, 187</text:span><text:span text:style-name="T714">12</text:span><text:span text:style-name="T715"><text:s/>straipsnis – dėl ekonominių ir finansinių sankcijų pažeidimo, 189</text:span><text:span text:style-name="T716">9</text:span><text:span text:style-name="T717">, 193</text:span><text:span text:style-name="T718">2</text:span><text:span text:style-name="T719">, 208, 209 straipsniai, 209</text:span><text:span text:style-name="T720">1</text:span><text:span text:style-name="T721"><text:s/>straipsnio antroji<text:s/></text:span><text:span text:style-name="T722">dalis, 209</text:span><text:span text:style-name="T723">2</text:span><text:span text:style-name="T724"><text:s/>straipsnio trečioji dalis, 209</text:span><text:span text:style-name="T725">3</text:span><text:span text:style-name="T726"><text:s/>straipsnio antroji, trečioji, šeštoji ir septintoji dalys, 209</text:span><text:span text:style-name="T727">4</text:span><text:span text:style-name="T728"><text:s/>straipsnio antroji, trečioji ir ketvirtoji dalys, 210 straipsnio pirmoji ir antroji dalys, 214</text:span><text:span text:style-name="T729">10</text:span><text:span text:style-name="T730"><text:s/>straipsnis – dėl literatūros, mokslo ar meno kūrinio (įskaitant kompiuterių programas ir duomenų bazes), audiovizualinio kūrinio ar fonogramos neteisėtų kopijų importavimo, eksportavimo ar gabenimo siekiant turtinės naudos, 214</text:span><text:span text:style-name="T731">27</text:span><text:span text:style-name="T732"><text:s/>straipsnis);</text:span></text:p>
      <text:p text:style-name="P733"><text:span text:style-name="T734">Valstybinė</text:span><text:span text:style-name="T735">s teritorijų planavimo ir statybos inspekcijos prie Aplinkos ministerijos pareigūnai (159 straipsnio pirmoji, antroji, ketvirtoji, šeštoji ir aštuntoji dalys, 159</text:span><text:span text:style-name="T736">2</text:span><text:span text:style-name="T737"><text:s/>straipsnio antroji ir dešimtoji dalys, 160, 189</text:span><text:span text:style-name="T738">2</text:span><text:span text:style-name="T739">, 189</text:span><text:span text:style-name="T740">4</text:span><text:span text:style-name="T741">, 189</text:span><text:span text:style-name="T742">13</text:span><text:span text:style-name="T743"><text:s/>straipsniai);</text:span></text:p>
      <text:p text:style-name="P744"><text:span text:style-name="T745">valstybinės pr</text:span><text:span text:style-name="T746">iešgaisrinės priežiūros organų pareigūnai (186, 192</text:span><text:span text:style-name="T747">1<text:s/></text:span><text:span text:style-name="T748">straipsniai, 211 straipsnis (išskyrus Lietuvos metrologijos inspekcijos pareigūno ar aplinkos apsaugos valstybinės kontrolės pareigūno uždėtos plombos sužalojimą arba nuplėšimą);</text:span></text:p>
      <text:p text:style-name="P749"><text:span text:style-name="T750">valstybinės radiacinės</text:span><text:span text:style-name="T751"><text:s/>saugos priežiūros ir kontrolės pareigūnai (43</text:span><text:span text:style-name="T752">5</text:span><text:span text:style-name="T753"><text:s/>straipsnis, 51</text:span><text:span text:style-name="T754">5</text:span><text:span text:style-name="T755"><text:s/>straipsnio trečioji dalis, 173 straipsnis, 189</text:span><text:span text:style-name="T756">1</text:span><text:span text:style-name="T757"><text:s/>straipsnis – dėl pareigūnų padarytų pažeidimų, 189</text:span><text:span text:style-name="T758">2</text:span><text:span text:style-name="T759"><text:s/>straipsnio antroji dalis, 211 straipsnis (išskyrus Lietuvos metrologijos inspekcijos pareigū</text:span><text:span text:style-name="T760">no ar aplinkos apsaugos valstybinės kontrolės pareigūno uždėtos plombos sužalojimą arba nuplėšimą);</text:span></text:p>
      <text:p text:style-name="P761"><text:span text:style-name="T762">oficialiąją statistiką tvarkančių institucijų ir įstaigų pareigūnai (173</text:span><text:span text:style-name="T763">2</text:span><text:span text:style-name="T764"><text:s/>straipsnio antroji ir trečioji dalys);</text:span></text:p>
      <text:p text:style-name="P765"><text:span text:style-name="T766">valstybiniai miškų pareigūnai ir valsty</text:span><text:span text:style-name="T767">biniai saugomų teritorijų pareigūnai (45, 49, 51</text:span><text:span text:style-name="T768">9</text:span><text:span text:style-name="T769"><text:s/>straipsniai, 62 straipsnio trečioji, ketvirtoji, penktoji, septintoji, aštuntoji, devintoji ir dešimtoji dalys, 62</text:span><text:span text:style-name="T770">1</text:span><text:span text:style-name="T771"><text:s/>straipsnio trečioji, ketvirtoji, penktoji, septintoji, aštuntoji, devintoji ir dešimtoji d</text:span><text:span text:style-name="T772">alys, 62</text:span><text:span text:style-name="T773">2</text:span><text:span text:style-name="T774"><text:s/>straipsnio trečioji, ketvirtoji, penktoji, septintoji, aštuntoji, devintoji ir dešimtoji dalys, 162 straipsnis, 189</text:span><text:span text:style-name="T775">5</text:span><text:span text:style-name="T776"><text:s/>straipsnio antroji dalis, 207</text:span><text:span text:style-name="T777">9</text:span><text:span text:style-name="T778"><text:s/>straipsnio trečioji dalis – dėl nustatytos išorinės politinės reklamos įrengimo ir skleidimo tvark</text:span><text:span text:style-name="T779">os pažeidimo saugomose teritorijose, 214</text:span><text:span text:style-name="T780">1</text:span><text:span text:style-name="T781"><text:s/>straipsnio trečioji ir ketvirtoji dalys – dėl išorinės reklamos saugomose teritorijose įrengimo reikalavimų ir draudimų pažeidimų);</text:span></text:p>
      <text:p text:style-name="P782"><text:span text:style-name="T783">Valstybinio socialinio draudimo fondo įstaigų pareigūnai (41</text:span><text:span text:style-name="T784">3</text:span><text:span text:style-name="T785"><text:s/>straipsnis, 188</text:span><text:span text:style-name="T786">6</text:span><text:span text:style-name="T787"><text:s/>s</text:span><text:span text:style-name="T788">traipsnio antroji dalis);</text:span></text:p>
      <text:p text:style-name="P789"><text:span text:style-name="T790">valstybinės mokesčių inspekcijos pareigūnai (41</text:span><text:span text:style-name="T791">3</text:span><text:span text:style-name="T792"><text:s/>straipsnis, 41</text:span><text:span text:style-name="T793">4</text:span><text:span text:style-name="T794"><text:s/>straipsnio antroji, trečioji ir ketvirtoji dalys, 163</text:span><text:span text:style-name="T795">2</text:span><text:span text:style-name="T796">, 163</text:span><text:span text:style-name="T797">11</text:span><text:span text:style-name="T798">, 164 straipsniai, 171</text:span><text:span text:style-name="T799">1</text:span><text:span text:style-name="T800"><text:s/>straipsnio antroji dalis, 171</text:span><text:span text:style-name="T801">2</text:span><text:span text:style-name="T802"><text:s/>straipsnio antroji dalis, 171</text:span><text:span text:style-name="T803">4</text:span><text:span text:style-name="T804">, 171</text:span><text:span text:style-name="T805">5</text:span><text:span text:style-name="T806">, 172</text:span><text:span text:style-name="T807">3</text:span><text:span text:style-name="T808">, 172</text:span><text:span text:style-name="T809">11</text:span><text:span text:style-name="T810">, 172</text:span><text:span text:style-name="T811">12</text:span><text:span text:style-name="T812">, 172</text:span><text:span text:style-name="T813">19</text:span><text:span text:style-name="T814">,</text:span><text:span text:style-name="T815"><text:s/></text:span><text:span text:style-name="T816">172</text:span><text:span text:style-name="T817">21</text:span><text:span text:style-name="T818">, 173, 173</text:span><text:span text:style-name="T819">6</text:span><text:span text:style-name="T820">, 173</text:span><text:span text:style-name="T821">9</text:span><text:span text:style-name="T822"><text:s/>straipsniai, 188</text:span><text:span text:style-name="T823">6</text:span><text:span text:style-name="T824"><text:s/>straipsnio antroji dalis, 193</text:span><text:span text:style-name="T825">2</text:span><text:span text:style-name="T826">, 207</text:span><text:span text:style-name="T827">10<text:s/></text:span><text:span text:style-name="T828">straipsniai, 211 straipsnis (išskyrus Lietuvos metrologijos inspekcijos pareigūno ar aplinkos apsaugos valstybinės kontrolės pareigūno uždėtos plombos<text:s/></text:span><text:span text:style-name="T829">sužalojimą arba nuplėšimą);</text:span></text:p>
      <text:p text:style-name="P830"><text:span text:style-name="T831">žurnalistų etikos inspektorius (187</text:span><text:span text:style-name="T832">13</text:span><text:span text:style-name="T833"><text:s/>straipsnis, 214</text:span><text:span text:style-name="T834">6</text:span><text:span text:style-name="T835"><text:s/>straipsnis, 214</text:span><text:span text:style-name="T836">7</text:span><text:span text:style-name="T837"><text:s/>straipsnio pirmoji ir antroji dalys, 214</text:span><text:span text:style-name="T838">14</text:span><text:span text:style-name="T839"><text:s/>straipsnis – dėl asmens duomenų tvarkymo visuomenės informavimo priemonėse pažeidžiant Lietuvos Respublikos asm</text:span><text:span text:style-name="T840">ens duomenų teisinės apsaugos įstatymą);</text:span></text:p>
      <text:p text:style-name="P841"><text:span text:style-name="T842">Seimo kontrolieriai (187</text:span><text:span text:style-name="T843">3</text:span><text:span text:style-name="T844"><text:s/>straipsnis);</text:span></text:p>
      <text:p text:style-name="P845"><text:span text:style-name="T846">Seimo laikinosios tyrimo komisijos nariai (187</text:span><text:span text:style-name="T847">7</text:span><text:span text:style-name="T848"><text:s/>straipsnis);</text:span></text:p>
      <text:p text:style-name="P849"><text:span text:style-name="T850">savivaldybės kontrolierius, jo pavaduotojas ar savivaldybės kontrolieriaus tarnybos kontrolierius (188</text:span><text:span text:style-name="T851">12</text:span><text:span text:style-name="T852"><text:s/>stra</text:span><text:span text:style-name="T853">ipsnis);</text:span></text:p>
      <text:p text:style-name="P854"><text:span text:style-name="T855">Vyriausiosios rinkimų komisijos pirmininkas ir šios komisijos nariai, miestų, rajonų, apygardų, apylinkių rinkimų komisijų ar referendumo komisijų pirmininkai ir šių komisijų nariai (207</text:span><text:span text:style-name="T856">1</text:span><text:span text:style-name="T857">, 207</text:span><text:span text:style-name="T858">2</text:span><text:span text:style-name="T859">, 207</text:span><text:span text:style-name="T860">3</text:span><text:span text:style-name="T861">, 207</text:span><text:span text:style-name="T862">4</text:span><text:span text:style-name="T863">, 207</text:span><text:span text:style-name="T864">5</text:span><text:span text:style-name="T865">, 207</text:span><text:span text:style-name="T866">6</text:span><text:span text:style-name="T867">, 207</text:span><text:span text:style-name="T868">7</text:span><text:span text:style-name="T869">, 207</text:span><text:span text:style-name="T870">8</text:span><text:span text:style-name="T871">, 207</text:span><text:span text:style-name="T872">9</text:span><text:span text:style-name="T873">, 207</text:span><text:span text:style-name="T874">11</text:span><text:span text:style-name="T875"><text:s/>st</text:span><text:span text:style-name="T876">raipsniai);</text:span></text:p>
      <text:p text:style-name="P877"><text:span text:style-name="T878">Valstybės saugumo departamento pareigūnai (187 straipsnio antroji dalis, 187</text:span><text:span text:style-name="T879">6</text:span><text:span text:style-name="T880">, 187</text:span><text:span text:style-name="T881">9</text:span><text:span text:style-name="T882">, 214</text:span><text:span text:style-name="T883">18</text:span><text:span text:style-name="T884"><text:s/>straipsniai);</text:span></text:p>
      <text:p text:style-name="P885"><text:span text:style-name="T886">Specialiųjų tyrimų tarnybos pareigūnai (187 straipsnio antroji dalis);</text:span></text:p>
      <text:p text:style-name="P887"><text:span text:style-name="T888">Lietuvos Respublikos ginklų fondo prie Lietuvos Respublikos vi</text:span><text:span text:style-name="T889">daus reikalų ministerijos pareigūnai (188</text:span><text:span text:style-name="T890">14</text:span><text:span text:style-name="T891"><text:s/>straipsnis);</text:span></text:p>
      <text:p text:style-name="P892"><text:span text:style-name="T893">Nacionalinės žemės tarnybos prie Žemės ūkio ministerijos pareigūnai (45 straipsnis – dėl savavališko žemės užėmimo ir vengimo ją grąžinti, kai pažeidimai padaryti kaimo gyvenamojoje vietovėje);</text:span></text:p>
      <text:p text:style-name="P894"><text:span text:style-name="T895">L</text:span><text:span text:style-name="T896">ietuvos Respublikos konkurencijos tarybos įgalioti pareigūnai (189</text:span><text:span text:style-name="T897">11</text:span><text:span text:style-name="T898"><text:s/>straipsnis, 214</text:span><text:span text:style-name="T899">1</text:span><text:span text:style-name="T900"><text:s/>straipsnio pirmoji ir antroji dalys);</text:span></text:p>
      <text:p text:style-name="P901"><text:span text:style-name="T902">vaiko teisių apsaugos kontrolierius (187</text:span><text:span text:style-name="T903">10</text:span><text:span text:style-name="T904"><text:s/>straipsnis);</text:span></text:p>
      <text:p text:style-name="P905"><text:span text:style-name="T906">Valstybinės vartotojų teisių apsaugos tarnybos ir Lietuvos Respublikos<text:s/></text:span><text:span text:style-name="T907">Vyriausybės įgaliotų kontroliuoti Lietuvos Respublikos reklamos įstatyme nustatytų reklamos naudojimo draudimų ir reikalavimų įgyvendinimą institucijų pareigūnai (189</text:span><text:span text:style-name="T908">14</text:span><text:span text:style-name="T909"><text:s/>straipsnis);</text:span></text:p>
      <text:p text:style-name="P910"><text:span text:style-name="T911">Ryšių reguliavimo tarnybos įgalioti pareigūnai (154</text:span><text:span text:style-name="T912">1</text:span><text:span text:style-name="T913">, 154</text:span><text:span text:style-name="T914">2</text:span><text:span text:style-name="T915"><text:s/>straipsniai,<text:s/></text:span><text:span text:style-name="T916">187</text:span><text:span text:style-name="T917">12</text:span><text:span text:style-name="T918"><text:s/>straipsnis – dėl susisiekimo sankcijų pažeidimo);</text:span></text:p>
      <text:p text:style-name="P919"><text:span text:style-name="T920">savivaldybių vaiko teisių apsaugos tarnybų pareigūnai ar jų tam įgalioti valstybės tarnautojai (181, 181</text:span><text:span text:style-name="T921">1</text:span><text:span text:style-name="T922">, 181</text:span><text:span text:style-name="T923">2</text:span><text:span text:style-name="T924">, 181</text:span><text:span text:style-name="T925">3</text:span><text:span text:style-name="T926"><text:s/>straipsniai);</text:span></text:p>
      <text:p text:style-name="P927"><text:span text:style-name="T928">Valstybinės visuomenės sveikatos priežiūros tarnybos prie Sveika</text:span><text:span text:style-name="T929">tos apsaugos ministerijos pareigūnai ir jos tam įgalioti pareigūnai (43</text:span><text:span text:style-name="T930">9</text:span><text:span text:style-name="T931"><text:s/>straipsnis);</text:span></text:p>
      <text:p text:style-name="P932"><text:span text:style-name="T933">Valstybinės lošimų priežiūros komisijos nariai ir jos įgalioti Valstybinės lošimų priežiūros komisijos administracijos valstybės tarnautojai (173</text:span><text:span text:style-name="T934">18</text:span><text:span text:style-name="T935"><text:s/>straipsnis);</text:span></text:p>
      <text:p text:style-name="P936"><text:span text:style-name="T937">valst</text:span><text:span text:style-name="T938">ybės įmonės Registrų centro darbuotojai (172</text:span><text:span text:style-name="T939">2</text:span><text:span text:style-name="T940">, 172</text:span><text:span text:style-name="T941">5</text:span><text:span text:style-name="T942">, 172</text:span><text:span text:style-name="T943">6</text:span><text:span text:style-name="T944">, 172</text:span><text:span text:style-name="T945">27</text:span><text:span text:style-name="T946"><text:s/>straipsniai);</text:span></text:p>
      <text:p text:style-name="P947"><text:span text:style-name="T948">Civilinės aviacijos administracijos pareigūnai (116</text:span><text:span text:style-name="T949">1</text:span><text:span text:style-name="T950"><text:s/>straipsnio trečioji dalis, 116</text:span><text:span text:style-name="T951">4</text:span><text:span text:style-name="T952"><text:s/>straipsnis, 187</text:span><text:span text:style-name="T953">12</text:span><text:span text:style-name="T954"><text:s/>straipsnis – dėl susisiekimo sankcijų pažeidimo);</text:span></text:p>
      <text:p text:style-name="P955"><text:span text:style-name="T956">Valstybinės<text:s/></text:span><text:span text:style-name="T957">akreditavimo sveikatos priežiūros veiklai tarnybos prie Sveikatos apsaugos ministerijos valstybės tarnautojai (43</text:span><text:span text:style-name="T958">10</text:span><text:span text:style-name="T959"><text:s/>straipsnis);</text:span></text:p>
      <text:p text:style-name="P960"><text:span text:style-name="T961">Lietuvos Respublikos draudimo priežiūros komisijos pirmininkas arba jo pavaduotojas (187</text:span><text:span text:style-name="T962">12</text:span><text:span text:style-name="T963"><text:s/>straipsnis – dėl ekonominių ir fin</text:span><text:span text:style-name="T964">ansinių sankcijų pažeidimo);</text:span></text:p>
      <text:p text:style-name="P965"><text:span text:style-name="T966">Kūno kultūros ir sporto departamento prie Lietuvos Respublikos Vyriausybės tam įgalioti asmenys (187</text:span><text:span text:style-name="T967">12</text:span><text:span text:style-name="T968"><text:s/>straipsnis – dėl visuomeninių sankcijų pažeidimo);</text:span></text:p>
      <text:p text:style-name="P969"><text:span text:style-name="T970">Valstybinio turizmo departamento prie Lietuvos Respublikos ūkio minis</text:span><text:span text:style-name="T971">terijos tam įgalioti asmenys (187</text:span><text:span text:style-name="T972">12</text:span><text:span text:style-name="T973"><text:s/>straipsnis – dėl politinių ir visuomeninių sankcijų pažeidimo);</text:span></text:p>
      <text:p text:style-name="P974"><text:span text:style-name="T975">Vadovybės apsaugos departamento prie Vidaus reikalų ministerijos pareigūnai (187 straipsnio antroji dalis);</text:span></text:p>
      <text:p text:style-name="P976"><text:span text:style-name="T977">Informacinės visuomenės plėtros komiteto pri</text:span><text:span text:style-name="T978">e Lietuvos Respublikos Vyriausybės pareigūnai (214</text:span><text:span text:style-name="T979">19</text:span><text:span text:style-name="T980"><text:s/>straipsnio penktoji ir šeštoji dalys, 214</text:span><text:span text:style-name="T981">26</text:span><text:span text:style-name="T982"><text:s/>straipsnis);</text:span></text:p>
      <text:p text:style-name="P983"><text:span text:style-name="T984">Narkotikų kontrolės departamento prie Lietuvos Respublikos Vyriausybės pareigūnai (44</text:span><text:span text:style-name="T985">2</text:span><text:span text:style-name="T986"><text:s/>straipsnio pirmoji ir antroji dalys);“.</text:span></text:p>
      <text:p text:style-name="P987"><text:span text:style-name="T988">2</text:span><text:span text:style-name="T989">.<text:s/></text:span><text:span text:style-name="T990">Pakeisti 259</text:span><text:span text:style-name="T991">1<text:s/></text:span><text:span text:style-name="T992">straipsnio 1 dalies 2 punktą ir jį išdėstyti taip:</text:span></text:p>
      <text:p text:style-name="P993"><text:span text:style-name="T994">„</text:span><text:span text:style-name="T995">2</text:span><text:span text:style-name="T996">) savivaldybių vykdomųjų institucijų ir jų tam įgalioti pareigūnai (42</text:span><text:span text:style-name="T997">1</text:span><text:span text:style-name="T998">, 42</text:span><text:span text:style-name="T999">4</text:span><text:span text:style-name="T1000"><text:s/>straipsniai,</text:span><text:span text:style-name="T1001"><text:s/></text:span><text:span text:style-name="T1002">45 straipsnis – dėl savavališko žemės užėmimo ir vengimo ją grąžinti, kai pažeidimai padaryti<text:s/></text:span><text:soft-page-break/><text:span text:style-name="T1003">mie</text:span><text:span text:style-name="T1004">sto gyvenamojoje vietovėje, 47 straipsnis – kai pažeidimai padaryti miesto gyvenamojoje vietovėje, 49 straipsnis, 52</text:span><text:span text:style-name="T1005">2</text:span><text:span text:style-name="T1006"><text:s/>straipsnis – kai pažeidimai padaryti miesto gyvenamojoje vietovėje, 78, 99</text:span><text:span text:style-name="T1007">9<text:s/></text:span><text:span text:style-name="T1008">straipsniai, 100 ir 101 straipsniai – kai pažeidimai padaryti<text:s/></text:span><text:span text:style-name="T1009">miesto gyvenamojoje vietovėje, 103, 104, 108, 110, 110</text:span><text:span text:style-name="T1010">1</text:span><text:span text:style-name="T1011"><text:s/>straipsniai, 123 straipsnis – dėl traktorių, savaeigių važiuoklių, traktorių priekabų ir kelių tiesimo mašinų registravimo bei techninės apžiūros taisyklių pažeidimo, 136 straipsnio trečioji dalis, 13</text:span><text:span text:style-name="T1012">7 straipsnis, 142 straipsnis (išskyrus 142 straipsnio antrojoje, trečiojoje ir ketvirtojoje dalyse nurodytus pažeidimus tolimojo ir tarptautinio susisiekimo maršrutuose), 142</text:span><text:span text:style-name="T1013">1</text:span><text:span text:style-name="T1014">, 142</text:span><text:span text:style-name="T1015">2</text:span><text:span text:style-name="T1016">, 142</text:span><text:span text:style-name="T1017">3</text:span><text:span text:style-name="T1018">, 142</text:span><text:span text:style-name="T1019">11</text:span><text:span text:style-name="T1020">, 158, 158</text:span><text:span text:style-name="T1021">1</text:span><text:span text:style-name="T1022">, 160–162</text:span><text:span text:style-name="T1023">1</text:span><text:span text:style-name="T1024">, 163, 163</text:span><text:span text:style-name="T1025">1</text:span><text:span text:style-name="T1026">, 163</text:span><text:span text:style-name="T1027">9</text:span><text:span text:style-name="T1028">, 164 straipsniai, 172 s</text:span><text:span text:style-name="T1029">traipsnis – dėl pažeidimų, susijusių su vertimusi automobilių transporto verslu, 172</text:span><text:span text:style-name="T1030">2</text:span><text:span text:style-name="T1031">, 172</text:span><text:span text:style-name="T1032">5</text:span><text:span text:style-name="T1033">, 172</text:span><text:span text:style-name="T1034">6</text:span><text:span text:style-name="T1035">, 172</text:span><text:span text:style-name="T1036">19</text:span><text:span text:style-name="T1037">, 172</text:span><text:span text:style-name="T1038">21</text:span><text:span text:style-name="T1039">, 172</text:span><text:span text:style-name="T1040">26</text:span><text:span text:style-name="T1041"><text:s/>straipsniai, 178 straipsnio pirmoji ir antroji dalys, 181, 181</text:span><text:span text:style-name="T1042">1</text:span><text:span text:style-name="T1043">, 181</text:span><text:span text:style-name="T1044">2</text:span><text:span text:style-name="T1045"><text:s/>straipsniai, 183 straipsnio pirmoji ir antroji dalys, 185, 185</text:span><text:span text:style-name="T1046">1</text:span><text:span text:style-name="T1047">, 18</text:span><text:span text:style-name="T1048">8</text:span><text:span text:style-name="T1049">1</text:span><text:span text:style-name="T1050">, 188</text:span><text:span text:style-name="T1051">2</text:span><text:span text:style-name="T1052">, 188</text:span><text:span text:style-name="T1053">16</text:span><text:span text:style-name="T1054">, 201</text:span><text:span text:style-name="T1055">1</text:span><text:span text:style-name="T1056"><text:s/>straipsniai, 214</text:span><text:span text:style-name="T1057">1</text:span><text:span text:style-name="T1058"><text:s/>straipsnio trečioji ir ketvirtoji dalys – dėl išorinės reklamos įrengimo reikalavimų ir draudimų pažeidimų, 214</text:span><text:span text:style-name="T1059">9</text:span><text:span text:style-name="T1060">, 215, 215</text:span><text:span text:style-name="T1061">1</text:span><text:span text:style-name="T1062">–215</text:span><text:span text:style-name="T1063">3</text:span><text:span text:style-name="T1064"><text:s/>straipsniai);“.</text:span></text:p>
      <text:p text:style-name="P1065"><text:span text:style-name="T1066">3</text:span><text:span text:style-name="T1067">. Pakeisti 259</text:span><text:span text:style-name="T1068">1<text:s/></text:span><text:span text:style-name="T1069">straipsnio 2 dalies 1 punktą ir jį išdėstyti t</text:span><text:span text:style-name="T1070">aip:</text:span></text:p>
      <text:p text:style-name="P1071"><text:span text:style-name="T1072">„</text:span><text:span text:style-name="T1073">1</text:span><text:span text:style-name="T1074">) tam įgalioti:</text:span></text:p>
      <text:p text:style-name="P1075"><text:span text:style-name="T1076">vidaus reikalų ir policijos pareigūnai (51</text:span><text:span text:style-name="T1077">3</text:span><text:span text:style-name="T1078">, 51</text:span><text:span text:style-name="T1079">5</text:span><text:span text:style-name="T1080">, 51</text:span><text:span text:style-name="T1081">6</text:span><text:span text:style-name="T1082">, 52, 55, 56</text:span><text:span text:style-name="T1083">1</text:span><text:span text:style-name="T1084">, 60, 61 straipsniai, 62 straipsnio pirmoji, antroji ir šeštoji dalys, 62</text:span><text:span text:style-name="T1085">1</text:span><text:span text:style-name="T1086"><text:s/>straipsnio pirmoji, antroji ir šeštoji dalys, 62</text:span><text:span text:style-name="T1087">2<text:s/></text:span><text:span text:style-name="T1088">straipsnio pirmoji, antroji ir šeštoji</text:span><text:span text:style-name="T1089"><text:s/>dalys, 63, 65–78, 83–85, 88–90, 152, 163</text:span><text:span text:style-name="T1090">3</text:span><text:span text:style-name="T1091">, 163</text:span><text:span text:style-name="T1092">4</text:span><text:span text:style-name="T1093">, 163</text:span><text:span text:style-name="T1094">5</text:span><text:span text:style-name="T1095">, 163</text:span><text:span text:style-name="T1096">6</text:span><text:span text:style-name="T1097">, 163</text:span><text:span text:style-name="T1098">7</text:span><text:span text:style-name="T1099">, 163</text:span><text:span text:style-name="T1100">8</text:span><text:span text:style-name="T1101">, 163</text:span><text:span text:style-name="T1102">10<text:s/></text:span><text:span text:style-name="T1103">straipsniai, 171</text:span><text:span text:style-name="T1104">1</text:span><text:span text:style-name="T1105"><text:s/>straipsnio pirmoji dalis, 171</text:span><text:span text:style-name="T1106">2</text:span><text:span text:style-name="T1107"><text:s/>straipsnio pirmoji dalis, 172 straipsnis – dėl pažeidimų, susijusių su vertimusi automobilių transporto verslu);</text:span></text:p>
      <text:p text:style-name="P1108"><text:span text:style-name="T1109">savivaldybių</text:span><text:span text:style-name="T1110"><text:s/>vykdomųjų institucijų ir jų tam įgalioti pareigūnai (52 ir 52</text:span><text:span text:style-name="T1111">1</text:span><text:span text:style-name="T1112"><text:s/>straipsniai – kai pažeidimai padaryti miesto gyvenamojoje vietovėje, 78, 85, 87, 87</text:span><text:span text:style-name="T1113">1</text:span><text:span text:style-name="T1114">, 87</text:span><text:span text:style-name="T1115">2</text:span><text:span text:style-name="T1116">, 87</text:span><text:span text:style-name="T1117">3</text:span><text:span text:style-name="T1118">, 87</text:span><text:span text:style-name="T1119">4</text:span><text:span text:style-name="T1120">, 87</text:span><text:span text:style-name="T1121">5</text:span><text:span text:style-name="T1122"><text:s/>straipsniai, 87</text:span><text:span text:style-name="T1123">6<text:s/></text:span><text:span text:style-name="T1124">straipsnio pirmoji dalis);</text:span></text:p>
      <text:p text:style-name="P1125"><text:span text:style-name="T1126">Aplinkos ministerijos organų pareigūnai (</text:span><text:span text:style-name="T1127">63, 71 straipsniai, 84</text:span><text:span text:style-name="T1128">1</text:span><text:span text:style-name="T1129"><text:s/>straipsnio antroji dalis, 87</text:span><text:span text:style-name="T1130">2<text:s/></text:span><text:span text:style-name="T1131">straipsnio pirmoji ir ketvirtoji dalys, 87</text:span><text:span text:style-name="T1132">3</text:span><text:span text:style-name="T1133"><text:s/>straipsnio trečioji ir ketvirtoji dalys, 87</text:span><text:span text:style-name="T1134">4<text:s/></text:span><text:span text:style-name="T1135">straipsnis (kai pažeidimai padaryti jūrų vandenyse), 158</text:span><text:span text:style-name="T1136">1</text:span><text:span text:style-name="T1137"><text:s/>straipsnis, 159</text:span><text:span text:style-name="T1138">2</text:span><text:span text:style-name="T1139"><text:s/>straipsnio pirmoji, trečioji, ketvirto</text:span><text:span text:style-name="T1140">ji, penktoji, šeštoji, septintoji, aštuntoji ir devintoji dalys);</text:span></text:p>
      <text:p text:style-name="P1141"><text:span text:style-name="T1142">Krašto apsaugos ministerijos organų pareigūnai (51</text:span><text:span text:style-name="T1143">5<text:s/></text:span><text:span text:style-name="T1144">straipsnis);</text:span></text:p>
      <text:p text:style-name="P1145"><text:span text:style-name="T1146">Sveikatos apsaugos ministerijos organų pareigūnai (84</text:span><text:span text:style-name="T1147">4</text:span><text:span text:style-name="T1148"><text:s/>straipsnio pirmoji ir trečioji dalys – dėl metilbromido naudojimo<text:s/></text:span><text:span text:style-name="T1149">reikalavimų pažeidimo);</text:span></text:p>
      <text:p text:style-name="P1150"><text:span text:style-name="T1151">Žemės ūkio ministerijos ir jos tam įgalioti pareigūnai (84</text:span><text:span text:style-name="T1152">4</text:span><text:span text:style-name="T1153"><text:s/>straipsnio pirmoji ir trečioji dalys – dėl metilbromido naudojimo reikalavimų pažeidimo);</text:span></text:p>
      <text:p text:style-name="P1154"><text:span text:style-name="T1155">valstybinės priešgaisrinės priežiūros organų pareigūnai (84</text:span><text:span text:style-name="T1156">3</text:span><text:span text:style-name="T1157"><text:s/>straipsnio šeštoj</text:span><text:span text:style-name="T1158">i, septintoji ir aštuntoji dalys – dėl reikalavimų, taikomų gaisro gesinimo įrangai, pažeidimų, 84</text:span><text:span text:style-name="T1159">4</text:span><text:span text:style-name="T1160"><text:s/>straipsnio pirmoji, antroji, trečioji, ketvirtoji ir šeštoji dalys – dėl pažeidimų naudojant ozono sluoksnį ardančias medžiagas gesintuvuose ir gaisro gesin</text:span><text:span text:style-name="T1161">imo įrangoje);</text:span></text:p>
      <text:p text:style-name="P1162"><text:span text:style-name="T1163">Valstybės kontrolės pareigūnai (171</text:span><text:span text:style-name="T1164">3</text:span><text:span text:style-name="T1165"><text:s/>straipsnio pirmoji dalis);</text:span></text:p>
      <text:p text:style-name="P1166"><text:span text:style-name="T1167">Ūkio ministerijos ir jos tam įgalioti pareigūnai (99</text:span><text:span text:style-name="T1168">6<text:s/></text:span><text:span text:style-name="T1169">straipsnio trečioji dalis);</text:span></text:p>
      <text:p text:style-name="P1170"><text:span text:style-name="T1171">Valstybinės ne maisto produktų inspekcijos prie Ūkio ministerijos pareigūnai (84</text:span><text:span text:style-name="T1172">1</text:span><text:span text:style-name="T1173"><text:s/>straipsnio pirmoji, devintoji, vienuoliktoji ir dvidešimt pirmoji dalys, 163</text:span><text:span text:style-name="T1174">3</text:span><text:span text:style-name="T1175">–163</text:span><text:span text:style-name="T1176">6</text:span><text:span text:style-name="T1177"><text:s/>straipsniai, 171</text:span><text:span text:style-name="T1178">1</text:span><text:span text:style-name="T1179"><text:s/>straipsnio pirmoji dalis);</text:span></text:p>
      <text:p text:style-name="P1180"><text:span text:style-name="T1181">Nacionalinės žemės tarnybos prie Žemės ūkio ministerijos pareigūnai (52, 52</text:span><text:span text:style-name="T1182">1</text:span><text:span text:style-name="T1183"><text:s/>straipsniai, kai pažeidimai padaryti kaimo gyven</text:span><text:span text:style-name="T1184">amojoje vietovėje);</text:span></text:p>
      <text:p text:style-name="P1185"><text:span text:style-name="T1186">oro uostų (aerodromų) ir vežėjų pareigūnai (113, 114, 116</text:span><text:span text:style-name="T1187">2</text:span><text:span text:style-name="T1188"><text:s/>ir 139 straipsniai);</text:span></text:p>
      <text:p text:style-name="P1189"><text:span text:style-name="T1190">muitinės pareigūnai (51</text:span><text:span text:style-name="T1191">5<text:s/></text:span><text:span text:style-name="T1192">straipsnio antroji dalis, 51</text:span><text:span text:style-name="T1193">23</text:span><text:span text:style-name="T1194"><text:s/>straipsnio pirmoji, antroji, trečioji, ketvirtoji, penktoji, septintoji, aštuntoji, dešimtoji, v</text:span><text:span text:style-name="T1195">ienuoliktoji, penkioliktoji ir septynioliktoji dalys – dėl atliekų eksporto, importo ir vežimo tranzitu reikalavimų pažeidimų, 67 straipsnio pirmoji dalis – dėl neteisėto gabenimo, 88 straipsnio ketvirtoji dalis – dėl neteisėto gabenimo, penktoji dalis, 16</text:span><text:span text:style-name="T1196">7</text:span><text:span text:style-name="T1197">3</text:span><text:span text:style-name="T1198"><text:s/>straipsnio antroji dalis – dėl sprogmenų sertifikavimo ir ženklinimo reikalavimų pažeidimų, 171</text:span><text:span text:style-name="T1199">1</text:span><text:span text:style-name="T1200"><text:s/>straipsnio pirmoji dalis);</text:span></text:p>
      <text:p text:style-name="P1201"><text:span text:style-name="T1202">teritorijų planavimo ir statybos valstybinės priežiūros institucijų pareigūnai (189<text:s/></text:span><text:soft-page-break/><text:span text:style-name="T1203">straipsnis – dėl statybinių medžiagų ir dir</text:span><text:span text:style-name="T1204">binių neatitikimo standartų, techninių sąlygų ir technologinių normų reikalavimų);</text:span></text:p>
      <text:p text:style-name="P1205"><text:span text:style-name="T1206">Valstybinės maisto ir veterinarijos tarnybos pareigūnai (163</text:span><text:span text:style-name="T1207">3</text:span><text:span text:style-name="T1208">–163</text:span><text:span text:style-name="T1209">6</text:span><text:span text:style-name="T1210">, 166 straipsniai);</text:span></text:p>
      <text:p text:style-name="P1211"><text:span text:style-name="T1212">Valstybinės kultūros paveldo komisijos įgalioti jos administracijos valstybės tarna</text:span><text:span text:style-name="T1213">utojai (91, 165</text:span><text:span text:style-name="T1214">3</text:span><text:span text:style-name="T1215"><text:s/>straipsniai);</text:span></text:p>
      <text:p text:style-name="P1216"><text:span text:style-name="T1217">valstybinės mokesčių inspekcijos pareigūnai (41</text:span><text:span text:style-name="T1218">4</text:span><text:span text:style-name="T1219"><text:s/>straipsnio pirmoji dalis, 142</text:span><text:span text:style-name="T1220">4</text:span><text:span text:style-name="T1221"><text:s/>straipsnio antroji dalis – dėl krovinių vežimo kelių transporto priemonėmis turint netinkamai užpildytus dokumentus, 171, 173</text:span><text:span text:style-name="T1222">12</text:span><text:span text:style-name="T1223">, 177</text:span><text:span text:style-name="T1224">2</text:span><text:span text:style-name="T1225">, 185</text:span><text:span text:style-name="T1226">2</text:span><text:span text:style-name="T1227"><text:s/>straipsniai);</text:span></text:p>
      <text:p text:style-name="P1228"><text:span text:style-name="T1229">Valstybinės energetikos inspekcijos prie Ūkio ministerijos pareigūnai (189</text:span><text:span text:style-name="T1230">1</text:span><text:span text:style-name="T1231"><text:s/>straipsnis);</text:span></text:p>
      <text:p text:style-name="P1232"><text:span text:style-name="T1233">įmonių, kurioms priskirti elektros tinklai, pareigūnai (99</text:span><text:span text:style-name="T1234">1</text:span><text:span text:style-name="T1235">, 99</text:span><text:span text:style-name="T1236">5</text:span><text:span text:style-name="T1237"><text:s/>straipsniai);</text:span></text:p>
      <text:p text:style-name="P1238"><text:span text:style-name="T1239">įmonių, kurioms priskirti šilumos tinklai, pareigūnai (99</text:span><text:span text:style-name="T1240">1</text:span><text:span text:style-name="T1241">, 99</text:span><text:span text:style-name="T1242">5</text:span><text:span text:style-name="T1243"><text:s/>str</text:span><text:span text:style-name="T1244">aipsniai);</text:span></text:p>
      <text:p text:style-name="P1245"><text:span text:style-name="T1246">įmonių, kurioms priskirti dujotiekiai, pareigūnai (98, 99 straipsniai);</text:span></text:p>
      <text:p text:style-name="P1247"><text:span text:style-name="T1248">įmonių, kurioms priskirti magistraliniai vamzdynai, pareigūnai (150 straipsnis);</text:span></text:p>
      <text:p text:style-name="P1249"><text:span text:style-name="T1250">oficialiąją statistiką tvarkančių institucijų ir įstaigų pareigūnai (173</text:span><text:span text:style-name="T1251">2</text:span><text:span text:style-name="T1252"><text:s/>straipsnio pirmoji dalis);</text:span></text:p>
      <text:p text:style-name="P1253"><text:span text:style-name="T1254">Lietuvos Respublikos ginklų fondo prie Lietuvos Respublikos vidaus reikalų ministerijos pareigūnai (167</text:span><text:span text:style-name="T1255">3</text:span><text:span text:style-name="T1256"><text:s/>straipsnio antroji dalis – dėl sprogmenų sertifikavimo ir ženklinimo bendrųjų reikalavimų pažeidimų);</text:span></text:p>
      <text:p text:style-name="P1257"><text:span text:style-name="T1258">Žuvininkystės dep</text:span><text:span text:style-name="T1259">artamento prie Lietuvos Respublikos žemės ūkio ministerijos direktorius, jo pavaduotojai, skyrių vedėjai, vyriausieji ir vyresnieji specialistai (87, 87</text:span><text:span text:style-name="T1260">1</text:span><text:span text:style-name="T1261"><text:s/>straipsniai, 87</text:span><text:span text:style-name="T1262">3</text:span><text:span text:style-name="T1263"><text:s/>straipsnio pirmoji ir antroji dalys, 87</text:span><text:span text:style-name="T1264">4</text:span><text:span text:style-name="T1265"><text:s/>straipsnis (kai pažeidimai padaryti vidaus v</text:span><text:span text:style-name="T1266">andenyse), 87</text:span><text:span text:style-name="T1267">6</text:span><text:span text:style-name="T1268"><text:s/>straipsnis (kai pažeidimai padaryti parduodant ar superkant vidaus vandenų žuvininkystės produktus), 87</text:span><text:span text:style-name="T1269">7</text:span><text:span text:style-name="T1270"><text:s/>straipsnis (kai pažeidimai padaryti ne jūrų vandenyse);</text:span></text:p>
      <text:p text:style-name="P1271"><text:span text:style-name="T1272">Valstybinės saugomų teritorijų tarnybos prie Aplinkos ministerijos pareigūnai<text:s/></text:span><text:span text:style-name="T1273">(159</text:span><text:span text:style-name="T1274">1</text:span><text:span text:style-name="T1275"><text:s/>straipsnis, 159</text:span><text:span text:style-name="T1276">2</text:span><text:span text:style-name="T1277"><text:s/>straipsnio pirmoji ir trečioji dalys);“.</text:span></text:p>
      <text:p text:style-name="P1278"/>
      <text:p text:style-name="P1279"><text:span text:style-name="T1280">4</text:span><text:span text:style-name="T1281"><text:s/>straipsnis.<text:s/></text:span><text:span text:style-name="T1282">Įstatymo įsigaliojimas ir taikymas</text:span></text:p>
      <text:p text:style-name="P1283"><text:span text:style-name="T1284">1</text:span><text:span text:style-name="T1285">. Šis įstatymas įsigalioja 2010 m. liepos 1 d.</text:span></text:p>
      <text:p text:style-name="P1286"><text:span text:style-name="T1287">2</text:span><text:span text:style-name="T1288">. Iki šio įstatymo įsigaliojimo apskričių viršininkų administracijų pradėto</text:span><text:span text:style-name="T1289">s, bet nebaigtos administracinių teisės pažeidimų bylų nagrinėjimo ir administracinių teisės pažeidimų protokolų surašymo procedūros baigiamos pagal šio įstatymo nuostatas.</text:span></text:p>
      <text:p text:style-name="P1290"/>
      <text:p text:style-name="P1291"><text:span text:style-name="T1292">Skelbiu šį Lietuvos Respublikos Seimo priimtą įstatymą.</text:span></text:p>
      <text:p text:style-name="P1293"/>
      <text:p text:style-name="P1294"/>
      <text:p text:style-name="P1295">RESPUBLIKOS PREZIDENTĖ<text:tab/>DALIA GRYBAUSKAITĖ</text:p>
      <text:p text:style-name="Normal"/>
      <text:p text:style-name="P1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dc:title>
    <meta:initial-creator>Rima</meta:initial-creator>
    <dc:creator>Adlib User</dc:creator>
    <meta:creation-date>2015-09-28T17:46:00Z</meta:creation-date>
    <dc:date>2015-09-28T17:46:00Z</dc:date>
    <meta:template xlink:href="Normal" xlink:type="simple"/>
    <meta:editing-cycles>2</meta:editing-cycles>
    <meta:editing-duration>PT0S</meta:editing-duration>
    <meta:document-statistic meta:page-count="7" meta:paragraph-count="153" meta:word-count="3639" meta:character-count="29943" meta:row-count="661" meta:non-whitespace-character-count="26457"/>
  </office:meta>
</office:document-meta>
</file>