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GRUODŽIO 19 D. NUTARIMO NR. 1445 „DĖL REGIONŲ KULTŪROS PLĖTROS 2008–2012 METŲ PROGRAMOS PATVIRTINIMO“ IR JĮ KEITUSIO NUTARIMO PRIPAŽI</text:span><text:span text:style-name="T17">NIMO NETEKUSIAIS GALIOS</text:span></text:p>
      <text:p text:style-name="Normal"/>
      <text:p text:style-name="P18">2010 m. rugpjūčio 12 d. Nr. 1166</text:p>
      <text:p text:style-name="P19">Vilnius</text:p>
      <text:p text:style-name="P20"/>
      <text:p text:style-name="P21">Lietuvos Respublikos Vyriausybė<text:span text:style-name="T22"><text:s/></text:span><text:span text:style-name="T23">nutari</text:span>a<text:span text:style-name="T24">:</text:span></text:p>
      <text:p text:style-name="P25">Pripažinti netekusiais galios:<text:s/></text:p>
      <text:p text:style-name="P26">1. Lietuvos Respublikos Vyriausybės 2007 m. gruodžio 19 d. nutarimą Nr. 1445 „Dėl Regionų kultūros plėtros 2008–2012 metų programos patvirtinimo“ (Žin., 2008, Nr.<text:s/><text:a xlink:href="https://www.e-tar.lt/portal/lt/legalAct/TAR.DDCDD5C3E9A3" office:target-frame-name="_blank" xlink:show="new"><text:span text:style-name="T27">4-134</text:span></text:a>).</text:p>
      <text:p text:style-name="P28">2. Lietuvos Respublikos Vyriausybės 2009 m. birželio 17 d. nutarimą Nr. 636 „Dėl Lietuvos Respublikos Vyriausybės 2007 m. gruodžio 19 d. nutarimo Nr. 1445 „Dėl Regionų kultūros plėtros 2008–2012 metų programos patvirtinimo“ pakeitimo“ (Žin., 2009, Nr.<text:s/><text:a xlink:href="https://www.e-tar.lt/portal/lt/legalAct/TAR.936276A44223" office:target-frame-name="_blank" xlink:show="new"><text:span text:style-name="T29">77-3179</text:span></text:a>).</text:p>
      <text:p text:style-name="Normal"/>
      <text:p text:style-name="Normal"/>
      <text:p text:style-name="Normal">FINANSŲ MINISTRĖ,</text:p>
      <text:p text:style-name="P30">PAVADUOJANTI MINISTRĄ PIRMININKĄ<text:tab/>INGRIDA ŠIMONYTĖ</text:p>
      <text:p text:style-name="Normal"/>
      <text:p text:style-name="P31">KULTŪROS MINISTRAS<text:tab/>ARŪNAS GELŪNA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2:12:00Z</meta:creation-date>
    <dc:date>2015-08-28T02:12:00Z</dc:date>
    <meta:print-date>2010-08-16T12:00:00Z</meta:print-date>
    <meta:template xlink:href="Normal" xlink:type="simple"/>
    <meta:editing-cycles>2</meta:editing-cycles>
    <meta:editing-duration>PT0S</meta:editing-duration>
    <meta:document-statistic meta:page-count="1" meta:paragraph-count="17" meta:word-count="146" meta:character-count="1079" meta:row-count="50" meta:non-whitespace-character-count="950"/>
  </office:meta>
</office:document-meta>
</file>