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4 M. GEGUŽĖS 19 D. ĮSAKYMO NR. 1R-124 „DĖL KANDIDATŲ Į NOTARUS (ASESORIŲ) VIEŠO KONKURSO NUOSTATŲ PATVIRTINIMO“ PAKEITIMO</text:p>
      <text:p text:style-name="P12"/>
      <text:p text:style-name="P13">2005 m. birželio 29 d. Nr. 1R-203</text:p>
      <text:p text:style-name="P14">Vilnius</text:p>
      <text:p text:style-name="P15"/>
      <text:p text:style-name="P16"><text:span text:style-name="T17">Pakeičiu</text:span><text:span text:style-name="T18"><text:s/>Kandidatų į notarus (asesorių) viešo konkurso nuostatus, patvirtintus Lietuvos Respublikos teisingumo ministro 2004 m. gegužės 19 d. įsakymu Nr. 1R-124 „Dėl Kandidatų į notarus (asesorių) viešo konkurso nuostatų patv</text:span><text:span text:style-name="T19">irtinimo“ (Žin., 2004, Nr.<text:s/></text:span><text:a xlink:href="https://www.e-tar.lt/portal/lt/legalAct/TAR.653C9193D2BA" office:target-frame-name="_blank" xlink:show="new"><text:span text:style-name="T20">86-3136</text:span></text:a><text:span text:style-name="T21">):</text:span></text:p>
      <text:p text:style-name="P22"><text:span text:style-name="T23">1</text:span><text:span text:style-name="T24">. Išbraukiu 5 punkto antrosios pastraipos antrąjį sakinį.</text:span></text:p>
      <text:p text:style-name="P25"><text:span text:style-name="T26">2</text:span><text:span text:style-name="T27">. Išdėstau 25 punktą taip:</text:span></text:p>
      <text:p text:style-name="P28"><text:span text:style-name="T29">„</text:span><text:span text:style-name="T30">25</text:span><text:span text:style-name="T31">. Pretendentai laiko egzaminą žodžiu.</text:span></text:p>
      <text:p text:style-name="P32"><text:span text:style-name="T33">Eg</text:span><text:span text:style-name="T34">zaminas žodžiu vyksta iš Teisingumo ministerijos sudaryto teisės aktų sąrašo, kuris pretendentams pateikiamas priimant jų dokumentus. Šių nuostatų 10 punkte nurodytu atveju teisės aktų sąrašas pretendentams siunčiamas paštu. Teisės aktų sąrašas taip pat sk</text:span><text:span text:style-name="T35">elbiamas Teisingumo ministerijos interneto svetainėje www. tm. lt“.</text:span></text:p>
      <text:p text:style-name="P36"><text:span text:style-name="T37">3</text:span><text:span text:style-name="T38">. Išdėstau 30 punktą taip:</text:span></text:p>
      <text:p text:style-name="P39"><text:span text:style-name="T40">„</text:span><text:span text:style-name="T41">30</text:span><text:span text:style-name="T42">. Konkursą laimi didžiausią balų skaičių surinkęs pretendentas.</text:span></text:p>
      <text:p text:style-name="P43"><text:span text:style-name="T44">Jeigu didžiausią vienodą balų skaičių surinko keli pretendentai, konkurso laimėtoju</text:span><text:span text:style-name="T45"><text:s/>pripažįstamas pretendentas, už kurį balsavo dauguma komisijos narių. Komisijos narių balsams pasiskirsčius po lygiai, lemia komisijos pirmininko balsas“.</text:span></text:p>
      <text:p text:style-name="P46"><text:span text:style-name="T47">4</text:span><text:span text:style-name="T48">. Išdėstau 31 punktą taip:</text:span></text:p>
      <text:p text:style-name="P49"><text:span text:style-name="T50">„<text:s/></text:span><text:span text:style-name="T51">31</text:span><text:span text:style-name="T52">. Jeigu konkurse dalyvavo tik vienas pretendentas ir surink</text:span><text:span text:style-name="T53">o daugiau kaip 7 balus, jis pripažįstamas konkurso laimėtoju“.</text:span></text:p>
      <text:p text:style-name="P54"><text:span text:style-name="T55">5</text:span><text:span text:style-name="T56">. Išdėstau 33 punktą taip:</text:span></text:p>
      <text:p text:style-name="P57"><text:span text:style-name="T58">„</text:span><text:span text:style-name="T59">33</text:span><text:span text:style-name="T60">. Pretendentas po konkurso rezultatų paskelbimo turi teisę susipažinti su konkurso protokolu ir egzamino žodžiu vertinimu“.</text:span></text:p>
      <text:p text:style-name="P61"/>
      <text:p text:style-name="P62"/>
      <text:p text:style-name="P63"/>
      <text:p text:style-name="P64"><text:span text:style-name="T65">TEISINGUMO<text:s/></text:span><text:span text:style-name="T66">MINISTRAS</text:span><text:span text:style-name="T67"><text:tab/>GINTAUTAS BUŽINS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38:00Z</meta:creation-date>
    <dc:date>2015-09-19T16:38:00Z</dc:date>
    <meta:template xlink:href="Normal" xlink:type="simple"/>
    <meta:editing-cycles>2</meta:editing-cycles>
    <meta:editing-duration>PT0S</meta:editing-duration>
    <meta:document-statistic meta:page-count="1" meta:paragraph-count="22" meta:word-count="241" meta:character-count="1763" meta:row-count="77" meta:non-whitespace-character-count="1544"/>
  </office:meta>
</office:document-meta>
</file>