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keep-together="always" fo:widows="0" fo:orphans="0" fo:text-indent="0.3937in"/>
      <style:text-properties fo:hyphenate="false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keep-together="always" fo:widows="0" fo:orphans="0" fo:text-indent="0.3937in"/>
      <style:text-properties fo:hyphenate="false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font-style="italic" style:font-style-asian="italic" style:font-style-complex="italic"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P54" style:parent-style-name="Normal" style:family="paragraph">
      <style:paragraph-properties fo:widows="0" fo:orphans="0" fo:text-align="center"/>
      <style:text-properties fo:hyphenate="false"/>
    </style:style>
    <style:style style:name="T5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AZARTINIŲ LOŠIMŲ ĮSTATYMO 11 STRAIPSNIO PAKEITIMO<text:s/></text:span><text:span text:style-name="T8"><text:line-break/>Į S T A T Y M A S</text:span></text:p>
      <text:p text:style-name="P9"/>
      <text:p text:style-name="P10">2012 m. spalio 2 d. Nr. XI-2239<text:s/></text:p>
      <text:p text:style-name="P11">Vilnius</text:p>
      <text:p text:style-name="P12"/>
      <text:p text:style-name="P13"><text:span text:style-name="T14">(Žin., 2001, Nr.<text:s/></text:span><text:a xlink:href="https://www.e-tar.lt/portal/lt/legalAct/TAR.E5509883EBB4" office:target-frame-name="_blank" xlink:show="new"><text:span text:style-name="T15">43-1495</text:span></text:a><text:span text:style-name="T16">; 2003, Nr.<text:s/></text:span><text:a xlink:href="https://www.e-tar.lt/portal/lt/legalAct/TAR.3B0F01DB6EE1" office:target-frame-name="_blank" xlink:show="new"><text:span text:style-name="T17">38-1663</text:span></text:a><text:span text:style-name="T18">, Nr.<text:s/></text:span><text:a xlink:href="https://www.e-tar.lt/portal/lt/legalAct/TAR.C6FA95DB747F" office:target-frame-name="_blank" xlink:show="new"><text:span text:style-name="T19">74-3419</text:span></text:a><text:span text:style-name="T20">; 2011, Nr.<text:s/></text:span><text:a xlink:href="https://www.e-tar.lt/portal/lt/legalAct/TAR.FD8B8B946F9F" office:target-frame-name="_blank" xlink:show="new"><text:span text:style-name="T21">119-5611</text:span></text:a><text:span text:style-name="T22">)</text:span></text:p>
      <text:p text:style-name="Normal"/>
      <text:p text:style-name="P23"><text:span text:style-name="T24">1</text:span><text:span text:style-name="T25"><text:s/>straipsnis.<text:s/></text:span><text:span text:style-name="T26">11 straipsnio 1 dalies pakeitimas</text:span></text:p>
      <text:p text:style-name="P27"><text:span text:style-name="T28">11 straipsnio 1 dalyje išbraukti žodžius „dėl kurių pačių ar jų artimųjų giminaičių bei šeimos narių yra atliekamas operatyvinis tyrimas dėl neteisėto lo</text:span><text:span text:style-name="T29">šimo namų (kazino) laikymo ar lošimų organizavimo arba priklausymo nusikalstamam susivienijimui, bei asmenys“ ir šią dalį išdėstyti taip:</text:span></text:p>
      <text:p text:style-name="P30"><text:span text:style-name="T31">„</text:span><text:span text:style-name="T32">1</text:span><text:span text:style-name="T33">. Lošimus organizuojančios bendrovės steigėjais (akcininkais), taip pat juos kontroliuojančiais asmenimis, lošimus</text:span><text:span text:style-name="T34"><text:s/>organizuojančios bendrovės stebėtojų tarybos, valdybos nariais ir administracijos vadovais, jų pavaduotojais, vyriausiaisiais finansininkais, lošimo namų (kazino), bingo, automatų salonų administracijos vadovais, jų pavaduotojais, vyriausiaisiais finansin</text:span><text:span text:style-name="T35">inkais, lošėjus aptarnaujančio personalo ir Priežiūros tarnybos</text:span><text:span text:style-name="T36"><text:s/></text:span><text:span text:style-name="T37">valstybės tarnautojais ir</text:span><text:span text:style-name="T38"><text:s/></text:span><text:span text:style-name="T39">darbuotojais negali būti asmenys, turintys neišnykusį arba nepanaikintą teistumą už sunkius ir labai sunkius tyčinius nusikaltimus ar nusikaltimus nuosavybei, turtinė</text:span><text:span text:style-name="T40">ms teisėms ir turtiniams interesams, ekonomikai ir verslo tvarkai ar finansų sistemai.“</text:span></text:p>
      <text:p text:style-name="Normal"/>
      <text:p text:style-name="P41"><text:span text:style-name="T42">2</text:span><text:span text:style-name="T43"><text:s/>straipsnis.<text:s/></text:span><text:span text:style-name="T44">Įstatymo įsigaliojimas</text:span></text:p>
      <text:p text:style-name="P45"><text:span text:style-name="T46">Šis įstatymas įsigalioja 2013 m. sausio 1 d.</text:span></text:p>
      <text:p text:style-name="P47"/>
      <text:p text:style-name="P48"><text:span text:style-name="T49">Skelbiu šį Lietuvos Respublikos Seimo priimtą įstatymą.</text:span></text:p>
      <text:p text:style-name="P50"/>
      <text:p text:style-name="P51"/>
      <text:p text:style-name="P52">RESPUBLIKOS PREZIDENTĖ<text:tab/>DALIA GRYBAUSKAITĖ</text:p>
      <text:p text:style-name="P53"/>
      <text:p text:style-name="P54"><text:span text:style-name="T55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ZARTINIŲ LOŠIMŲ ĮSTATYMO 11 STRAIPSNIO PAKEITIMO ĮSTATYMAS</dc:title>
    <meta:initial-creator>Rima</meta:initial-creator>
    <dc:creator>Adlib User</dc:creator>
    <meta:creation-date>2015-09-05T02:09:00Z</meta:creation-date>
    <dc:date>2015-09-05T02:09:00Z</dc:date>
    <meta:template xlink:href="Normal" xlink:type="simple"/>
    <meta:editing-cycles>2</meta:editing-cycles>
    <meta:editing-duration>PT0S</meta:editing-duration>
    <meta:document-statistic meta:page-count="1" meta:paragraph-count="16" meta:word-count="230" meta:character-count="1800" meta:row-count="63" meta:non-whitespace-character-count="1586"/>
  </office:meta>
</office:document-meta>
</file>