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keep-with-next="always" fo:text-align="justify" fo:text-indent="0.3937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8 M. GEGUŽĖS 30 D. ĮSAKYMO NR. D1-294 „DĖL PLANAVIMO SĄLYGŲ TERITORIJŲ PLANAVIMO DOKUMENTAMS RENGTI PARENGIMO IR ŠIŲ DOKUMENTŲ DERINIMO MINISTERIJOJE BEI JAI PAVALDŽIOSE IR REGULIAVIMO SRIČIAI PRISKIRTOSE ĮSTAIGOSE TVARKOS APRAŠO PATVIRTINIMO“ PAKEITIMO</text:p>
      <text:p text:style-name="P5"/>
      <text:p text:style-name="P6">2008 m. rugpjūčio 27 d. Nr. D1-440</text:p>
      <text:p text:style-name="P7">Vilnius</text:p>
      <text:p text:style-name="P8"/>
      <text:p text:style-name="P9"/>
      <text:p text:style-name="P10"><text:span text:style-name="T11">Pakeičiu</text:span><text:s/>Planavimo sąlygų teritorijų planavimo dokumentams rengti parengimo ir šių dokumentų derinimo ministerijoje bei jai pavaldžiose ir reguliavimo sričiai priskirtose įstaigose tvarkos aprašą, patvirtintą Lietuvos Respublikos aplinkos ministro 2008 m. gegužės 30 d. įsakymu Nr. D1-294 „Dėl Planavimo sąlygų teritorijų planavimo dokumentams rengti parengimo ir šių dokumentų derinimo ministerijoje bei jai pavaldžiose ir reguliavimo sričiai priskirtose įstaigose tvarkos aprašo patvirtinimo“ (Žin, 2008, Nr. 66-2516):</text:p>
      <text:p text:style-name="P12">1. Išdėstau 2.2 punktą taip:</text:p>
      <text:p text:style-name="P13">„2.2. Valstybinių parkų, valstybinių rezervatų ir biosferos rezervato direkcijos (toliau – Direkcijos) – rajono lygmens bendrojo ar specialiojo ir vietovės lygmens specialiojo ar detaliojo planavimo dokumentams rengti, kai planuojama teritorija (jos dalis) ar žemės sklypas yra šiose saugomose teritorijose;“.</text:p>
      <text:p text:style-name="P14">2. Papildau nauju 2.2.1 punktu:</text:p>
      <text:p text:style-name="P15">„2.2.1<text:s/>nurodytiems teritorijų planavimo dokumentams planavimo sąlygas rengia Direkcijos direktoriaus įsakymu paskirti specialistai. Parengtas planavimo sąlygas pasirašo Direkcijos direktorius arba jo įgaliotas asmuo;“.</text:p>
      <text:p text:style-name="P16">3. Buvusį 2.2.1 punktą laikau 2.2.2 punktu.</text:p>
      <text:p text:style-name="P17">4. Išdėstau 2.3 punktą taip:</text:p>
      <text:p text:style-name="P18">„2.3. Regionų aplinkos apsaugos departamentai – rajono lygmens bendrojo ar specialiojo ir vietovės lygmens specialiojo ar detaliojo planavimo dokumentams rengti, kai:“.</text:p>
      <text:p text:style-name="P19">5. Įrašau 2.3.1 punkte vietoj žodžių „kurioje nėra“ žodžius „kuri neturi“.</text:p>
      <text:p text:style-name="P20">6. Papildau 2.3.4 punktą žodžiais „ , išskyrus 2.2 punkte nurodytus atvejus“.</text:p>
      <text:p text:style-name="P21">7. Papildau nauju 2.3.6 punktu:</text:p>
      <text:p text:style-name="P22">„2.3.6. kai pagal planavimo tikslus numatoma paviršinius vandens telkinius panaudoti hidroelektrinėms statyti“.</text:p>
      <text:p text:style-name="P23">8. Įrašau 4 punkte vietoj žodžio „pasirašo“ žodį „tvirtina“ ir vietoj žodžio „pavaduotojas“ žodžius „įgaliotas asmuo“.</text:p>
      <text:p text:style-name="P24">9. Išdėstau 5 punktą taip:</text:p>
      <text:p text:style-name="P25">„5. Planavimo sąlygos 2.3 punkte nurodytiems teritorijų planavimo dokumentams rengti parengiamos arba planavimo organizatoriui pateikiamas motyvuotas atsakymas apie neparengimo priežastis per 10 darbo dienų nuo prašymo gavimo dienos.“</text:p>
      <text:p text:style-name="P26">10. Išdėstau 8.2 punktą taip:</text:p>
      <text:p text:style-name="P27">„8.2. Direkcijos – šios Tvarkos aprašo 2.2 punkte nurodytus savivaldybės teritorijų planavimo dokumentus. Derinimo procedūra atliekama kompleksiškai savivaldybės Nuolatinėje statybos komisijoje. Direkcijos įgaliotas darbuotojas ne vėliau kaip prieš 7 kalendorines dienas iki posėdžio, gavęs nagrinėjamų dokumentų sąrašą ir pačius dokumentus arba jų kompiuterinius variantus, negalėdamas dalyvauti komisijoje, pateikia išvadą raštu ir dokumentą derina spaudu ant teritorijos plano;“.</text:p>
      <text:p text:style-name="P28">11. Įrašau 8.3 punkte po žodžių „nagrinėjamų dokumentų sąrašą ir“ žodžius „pačius dokumentus arba jų“ ir vietoj žodžio „arba“ žodį „ir“.</text:p>
      <text:p text:style-name="P29">12. Išbraukiu 8.3 punkte žodį „sklypo“.</text:p>
      <text:p text:style-name="P30"/>
      <text:p text:style-name="P31"/>
      <text:p text:style-name="P32"/>
      <text:p text:style-name="P33">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2-17T09:49:00Z</meta:creation-date>
    <dc:date>2016-02-17T09:49:00Z</dc:date>
    <meta:template xlink:href="Normal" xlink:type="simple"/>
    <meta:editing-cycles>2</meta:editing-cycles>
    <meta:editing-duration>PT0S</meta:editing-duration>
    <meta:document-statistic meta:page-count="2" meta:paragraph-count="42" meta:word-count="477" meta:character-count="3208" meta:row-count="132" meta:non-whitespace-character-count="2773"/>
  </office:meta>
</office:document-meta>
</file>