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ALANDŽIO 9 D. ĮSAKYMO Nr. V-501 „DĖL LAIPSNĮ SUTEIKIANČIŲ PIRMOSIOS PAKOPOS IR VIENTISŲJŲ STUDIJŲ PROGRAMŲ BENDRŲJŲ REIKALAVIMŲ APRAŠO PATVIRTINIMO“ PAKEITIMO</text:p>
      <text:p text:style-name="P11"/>
      <text:p text:style-name="P12">2012 m. vasario 8 d. Nr. V-232</text:p>
      <text:p text:style-name="P13">Vilnius</text:p>
      <text:p text:style-name="P14"/>
      <text:p text:style-name="P15"><text:span text:style-name="T16">P a k e i č i u Lietuvos Respublikos švietimo ir mokslo ministro 2010 m. balandžio 9 d. įsakymą Nr. V-501 „Dėl Laipsnį suteikiančių pirmosios pakopos ir vientisųjų studij</text:span><text:span text:style-name="T17">ų programų bendrųjų reikalavimų aprašo patvirtinimo“ (Žin., 2010, Nr.<text:s/></text:span><text:a xlink:href="https://www.e-tar.lt/portal/lt/legalAct/TAR.38D8B16062C2" office:target-frame-name="_blank" xlink:show="new"><text:span text:style-name="T18">44-2139</text:span></text:a><text:span text:style-name="T19">, Nr.<text:s/></text:span><text:a xlink:href="https://www.e-tar.lt/portal/lt/legalAct/TAR.AEEE8D3A232A" office:target-frame-name="_blank" xlink:show="new"><text:span text:style-name="T20">88-4676</text:span></text:a><text:span text:style-name="T21">; 2011,<text:s/></text:span><text:span text:style-name="T22">Nr.<text:s/></text:span><text:a xlink:href="https://www.e-tar.lt/portal/lt/legalAct/TAR.9800A98734E9" office:target-frame-name="_blank" xlink:show="new"><text:span text:style-name="T23">9-399</text:span></text:a><text:span text:style-name="T24">):</text:span></text:p>
      <text:p text:style-name="P25"><text:span text:style-name="T26">1</text:span><text:span text:style-name="T27">. Išdėstau 2.4 punktą taip:</text:span></text:p>
      <text:p text:style-name="P28"><text:span text:style-name="T29">„</text:span><text:span text:style-name="T30">2.4</text:span><text:span text:style-name="T31">. Aprašo 14, 16, 23 ir 24 punktai netaikomi pedagogams rengti skirtoms studijų programoms, kiti aprašo punktai taikomi tiek, k</text:span><text:span text:style-name="T32">iek neprieštarauja Pedagogų rengimo reglamentui, patvirtintam Lietuvos Respublikos švietimo ir mokslo ministro 2010 m. sausio 8 d. įsakymu Nr. V-54 (Žin., 2010, Nr.<text:s/></text:span><text:a xlink:href="https://www.e-tar.lt/portal/lt/legalAct/TAR.239675132D8A" office:target-frame-name="_blank" xlink:show="new"><text:span text:style-name="T33">9-425</text:span></text:a><text:span text:style-name="T34">).“</text:span></text:p>
      <text:p text:style-name="P35"><text:span text:style-name="T36">2</text:span><text:span text:style-name="T37">. Išdėstau 2.5 punktą taip:</text:span></text:p>
      <text:p text:style-name="P38"><text:span text:style-name="T39">„</text:span><text:span text:style-name="T40">2.5</text:span><text:span text:style-name="T41">. Studijų krypčių (sričių) reglamentų nuostatos dėl studijų programų sandaros ir vykdymo reikalavimų netaikomos laipsnį suteikiančioms pirmosios pakopos ir vientisųjų studijų programoms, kitos studijų krypčių (sričių</text:span><text:span text:style-name="T42">) reglamentų nuostatos ir profesinio rengimo standartai, patvirtinti Lietuvos Respublikos švietimo ir mokslo ministro dar neįsigaliojus aprašui, taikomi tiek, kiek neprieštarauja aprašui.“</text:span></text:p>
      <text:p text:style-name="P43"><text:span text:style-name="T44">3</text:span><text:span text:style-name="T45">. Papildau šiuo 2.6 punktu:</text:span></text:p>
      <text:p text:style-name="P46"><text:span text:style-name="T47">„</text:span><text:span text:style-name="T48">2.6</text:span><text:span text:style-name="T49">. Aukštosios mokyklos pa</text:span><text:span text:style-name="T50">tikslina studijų programų pavadinimus pagal aprašo 6 punkte nustatytus reikalavimus iki 2012 m. balandžio 1 d.“</text:span></text:p>
      <text:p text:style-name="P51"><text:span text:style-name="T52">4</text:span><text:span text:style-name="T53">. Nurodytuoju įsakymu patvirtintame Laipsnį suteikiančių pirmosios pakopos ir vientisųjų studijų programų bendrųjų reikalavimų apraše:</text:span></text:p>
      <text:p text:style-name="P54"><text:span text:style-name="T55">4.1</text:span><text:span text:style-name="T56">. Išdėstau 6 punktą taip:</text:span></text:p>
      <text:p text:style-name="P57"><text:span text:style-name="T58">„</text:span><text:span text:style-name="T59">6</text:span><text:span text:style-name="T60">. Studijų programos pavadinimo pagrindinis žodis turi nusakyti pagrindinės studijų krypties turinį. Aukštosios mokyklos nustatyta tvarka studento pasirenkamos studijų programos dalies (specializacijos, papildomų bendrųjų<text:s/></text:span><text:span text:style-name="T61">universitetinių (koleginių) studijų dalykų, gretutinės studijų krypties dalykų, papildomos praktikos, studento laisvai pasirenkamų ir kitų dalykų) pavadinimas ir ją sudarančių dalykų pavadinimai bei jų apimtis kreditais įrašomi diplomo priedėlyje (priede).</text:span><text:span text:style-name="T62">“</text:span></text:p>
      <text:p text:style-name="P63"><text:span text:style-name="T64">4.2</text:span><text:span text:style-name="T65">. Pripažįstu netekusiu galios 12 punktą.</text:span></text:p>
      <text:p text:style-name="P66"><text:span text:style-name="T67">4.3</text:span><text:span text:style-name="T68">. Išdėstau 15 punktą taip:</text:span></text:p>
      <text:p text:style-name="P69"><text:span text:style-name="T70">„</text:span><text:span text:style-name="T71">15</text:span><text:span text:style-name="T72">. Studijų programos, pagal kurią studijuojant gali būti suteikiamas dvigubas bakalauro laipsnis, apraše nurodomos universiteto nustatytos studento rinkimosi galimy</text:span><text:span text:style-name="T73">bės: gretutinės krypties (šakos) studijų pasirinkimo tvarka ir principai arba tikslus galimų pasirinkti gretutinių krypčių (šakų) sąrašas. Gretutinės studijų krypties (šakos) studijų vykdymo reikalavimus tvirtina universiteto senatas. “</text:span></text:p>
      <text:p text:style-name="P74"><text:span text:style-name="T75">4.4</text:span><text:span text:style-name="T76">. Išdėst</text:span><text:span text:style-name="T77">au 16 punktą taip:</text:span></text:p>
      <text:p text:style-name="P78"><text:span text:style-name="T79">„</text:span><text:span text:style-name="T80">16</text:span><text:span text:style-name="T81">. Kai universitetas vykdo akredituotą tam tikros krypties ar kurios nors tos krypties šakos studijų programą, jis gali vykdyti ir tos krypties, ir bet kurios tos krypties šakos gretutines studijas. Jeigu universitetas nevykdo akredi</text:span><text:span text:style-name="T82">tuotos atitinkamos krypties (šakos) studijų programos, tuomet gretutinės krypties studijos vykdomos pagal Gretutinės krypties studijų vykdymo ir dvigubo kvalifikacinio laipsnio teikimo tų studijų krypčių, kuriose nevykdomos akredituotos studijų programos,<text:s/></text:span><text:span text:style-name="T83">tvarkos aprašą, patvirtintą Lietuvos Respublikos<text:s/></text:span><text:soft-page-break/><text:span text:style-name="T84">švietimo ir mokslo ministro 2011 m. kovo 29 d. įsakymu Nr. V-528 (Žin., 2011, Nr.<text:s/></text:span><text:a xlink:href="https://www.e-tar.lt/portal/lt/legalAct/TAR.39D0A9964BDC" office:target-frame-name="_blank" xlink:show="new"><text:span text:style-name="T85">42-2016</text:span></text:a><text:span text:style-name="T86">). Kai studijų programoje numatyta gali</text:span><text:span text:style-name="T87">mybė įgyti dvigubą bakalauro laipsnį, Studijų, mokymo programų ir kvalifikacijų registre tai pažymima prie atitinkamos pagrindinės krypties (šakos) studijų programos.“</text:span></text:p>
      <text:p text:style-name="P88"><text:span text:style-name="T89">4.5</text:span><text:span text:style-name="T90">. Išdėstau 24 punktą taip:</text:span></text:p>
      <text:p text:style-name="P91"><text:span text:style-name="T92">„</text:span><text:span text:style-name="T93">24</text:span><text:span text:style-name="T94">. Koleginių studijų programos, pagal kurią st</text:span><text:span text:style-name="T95">udijuojant gali būti suteikiamas dvigubas profesinio bakalauro laipsnis, gretutinė kryptis (šaka) gali būti: kita šaka, priklausanti tai pačiai pagrindinei studijų krypčiai kaip ir studijuojama studijų programa arba vadybos kryptis ar bet kuri vadybos kryp</text:span><text:span text:style-name="T96">ties šaka, jeigu kolegija vykdo akredituotą vadybos krypties ar kurios nors jos šakos programą. Jeigu kolegija nevykdo akredituotos atitinkamos krypties (šakos) studijų programos, tuomet gretutinės krypties studijos vykdomos pagal Gretutinės krypties studi</text:span><text:span text:style-name="T97">jų vykdymo ir dvigubo kvalifikacinio laipsnio teikimo tų studijų krypčių, kuriose nevykdomos akredituotos studijų programos, tvarkos aprašą, patvirtintą Lietuvos Respublikos švietimo ir mokslo ministro 2011 m. kovo 29 d. įsakymu Nr. V-528. Kai studijų prog</text:span><text:span text:style-name="T98">ramoje yra numatyta galimybė įgyti dvigubą profesinio bakalauro laipsnį, Studijų, mokymo programų ir kvalifikacijų registre tai pažymima prie atitinkamos pagrindinės krypties (šakos) studijų programos.“</text:span></text:p>
      <text:p text:style-name="P99"><text:span text:style-name="T100">4.6</text:span><text:span text:style-name="T101">. Išdėstau 25 punktą taip:</text:span></text:p>
      <text:p text:style-name="P102"><text:span text:style-name="T103">„</text:span><text:span text:style-name="T104">25</text:span><text:span text:style-name="T105">. Studijų<text:s/></text:span><text:span text:style-name="T106">programos, pagal kurią studijuojant gali būti suteikiamas dvigubas profesinio bakalauro laipsnis, apraše nurodomos kolegijos nustatytos studento rinkimosi galimybės: gretutinės krypties (šakos) studijų pasirinkimo tvarka ir principai arba tikslus galimų pa</text:span><text:span text:style-name="T107">sirinkti gretutinių krypčių (šakų) sąrašas. Gretutinės studijų krypties (šakos) studijų vykdymo reikalavimus tvirtina kolegijos akademinė taryba.“</text:span></text:p>
      <text:p text:style-name="P108"/>
      <text:p text:style-name="P109"/>
      <text:p text:style-name="P110"><text:span text:style-name="T111">Švietimo ir mokslo ministras</text:span><text:span text:style-name="T112"><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7-05T04:46:00Z</meta:creation-date>
    <dc:date>2015-07-05T04:46:00Z</dc:date>
    <meta:template xlink:href="Normal" xlink:type="simple"/>
    <meta:editing-cycles>2</meta:editing-cycles>
    <meta:editing-duration>PT0S</meta:editing-duration>
    <meta:document-statistic meta:page-count="2" meta:paragraph-count="31" meta:word-count="715" meta:character-count="5525" meta:row-count="146" meta:non-whitespace-character-count="4841"/>
  </office:meta>
</office:document-meta>
</file>