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background-color="#FFFFFF"/>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97"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98"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OCIALINĖS PARAMOS MOKINIAMS ĮSTATYMO 2, 6, 10, 14 STRAIPSNIŲ PAKEITIMO</text:p>
      <text:p text:style-name="P13">Į S T A T Y M A S</text:p>
      <text:p text:style-name="P14"/>
      <text:p text:style-name="P15">2006 m. lapkričio 21 d. Nr. X-918</text:p>
      <text:p text:style-name="P16">Vilnius</text:p>
      <text:p text:style-name="P17"><text:span text:style-name="T18">(Žin., 2006, Nr.<text:s/></text:span><text:a xlink:href="https://www.e-tar.lt/portal/lt/legalAct/TAR.915C6D6EB2A5" office:target-frame-name="_blank" xlink:show="new"><text:span text:style-name="T19">73-2755</text:span></text:a><text:span text:style-name="T20">)</text:span></text:p>
      <text:p text:style-name="P21"/>
      <text:p text:style-name="P22"><text:span text:style-name="T23">1</text:span><text:span text:style-name="T24"><text:s/>straipsnis.<text:s/></text:span><text:span text:style-name="T25">2 straipsnio 3 ir 4 dalių pakeitimas</text:span></text:p>
      <text:p text:style-name="P26"><text:span text:style-name="T27">1</text:span><text:span text:style-name="T28">. 2 straipsnio 3 dalyje vietoj žodžių „mažas pajamas gaunančioms šeimoms (vieniems gyvenantiems asmenims)“ įrašyti žodžius „nepasiturinčioms šeimoms ir vieniems gyvenantiems asmenims“ ir šią dalį išdėstyti taip:</text:span></text:p>
      <text:p text:style-name="P29"><text:span text:style-name="T30">„</text:span><text:span text:style-name="T31">3</text:span><text:span text:style-name="T32">.<text:s/></text:span><text:span text:style-name="T33">Socialinės rizikos šeima</text:span><text:span text:style-name="T34"><text:s/>– kaip ši sąvoka apibrėžta Lietuvos Respublikos piniginės socialinės paramos nepasiturinčioms šeimoms ir vieniems gyvenantiems asmenims įstatyme.“</text:span></text:p>
      <text:p text:style-name="P35"><text:span text:style-name="T36">2</text:span><text:span text:style-name="T37">. 2 straipsnio 4 dalyje vietoj žodžių „mažas pajamas gaunančioms šeimoms (vieniems gyvenantiems asmenims)“ įrašyti žodžius „nepasiturinčioms šeimoms ir vieniems gyvenantiems asmenims“ ir šią dalį išdėstyti taip:</text:span></text:p>
      <text:p text:style-name="P38"><text:span text:style-name="T39">„</text:span><text:span text:style-name="T40">4</text:span><text:span text:style-name="T41">.<text:s/></text:span><text:span text:style-name="T42">Šeima</text:span><text:span text:style-name="T43"><text:s/>– kaip ši sąvoka apibrėžta Lietuvos Respublikos piniginės socialinės paramos nepasiturinčioms šeimoms ir vieniems gyvenantiems asmenims įstatyme.“</text:span></text:p>
      <text:p text:style-name="Normal"/>
      <text:p text:style-name="P44"><text:span text:style-name="T45">2</text:span><text:span text:style-name="T46"><text:s/>straipsnis.<text:s/></text:span><text:span text:style-name="T47">6 straipsnio pakeitimas</text:span></text:p>
      <text:p text:style-name="P48"><text:span text:style-name="T49">6 straipsnyje vietoj žodžių „mažas pajamas gaunančioms šeimoms (vieniems gyvenantiems asmenims) įstatymo 13 straipsnyje“ įrašyti žodžius „nepasiturinčioms šeimoms ir vieniems gyvenantiems asmenims įstatymo penktajame skirsnyje“ ir visą straipsnį išdėstyti taip:</text:span></text:p>
      <text:p text:style-name="P50"><text:span text:style-name="T51">„</text:span><text:span text:style-name="T52">6</text:span><text:span text:style-name="T53"><text:s/>straipsnis.<text:s/></text:span><text:span text:style-name="T54">Šeimos pajamų socialinei paramai mokiniams gauti apskaičiavimas</text:span></text:p>
      <text:p text:style-name="P55"><text:span text:style-name="T56">Šeimos pajamos per mėnesį apskaičiuojamos Lietuvos Respublikos piniginės socialinės paramos nepasiturinčioms šeimoms ir vieniems gyvenantiems asmenims įstatymo penktajame skirsnyje nustatyta tvarka.“</text:span></text:p>
      <text:p text:style-name="Normal"/>
      <text:p text:style-name="P57"><text:span text:style-name="T58">3</text:span><text:span text:style-name="T59"><text:s/>straipsnis.<text:s/></text:span><text:span text:style-name="T60">10 straipsnio 1 ir 4 dalių pakeitimas</text:span></text:p>
      <text:p text:style-name="P61"><text:span text:style-name="T62">1</text:span><text:span text:style-name="T63">. 10 straipsnio 1 dalyje vietoj žodžių „mažas pajamas gaunančioms šeimoms (vieniems gyvenantiems asmenims) įstatymo 16 straipsnyje“ įrašyti žodžius „nepasiturinčioms šeimoms ir vieniems gyvenantiems asmenims įstatymo 19 straipsnyje“ ir šią dalį išdėstyti taip:</text:span></text:p>
      <text:p text:style-name="P64"><text:span text:style-name="T65">„</text:span><text:span text:style-name="T66">1</text:span><text:span text:style-name="T67">. Vienas iš mokinio tėvų (įtėvių) (toliau – pareiškėjas) dėl socialinės paramos mokiniams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span></text:p>
      <text:p text:style-name="P68"><text:span text:style-name="T69">2</text:span><text:span text:style-name="T70">. 10 straipsnio 4 dalyje vietoj žodžių „mažas pajamas gaunančioms šeimoms (vieniems gyvenantiems asmenims)“ įrašyti žodžius „nepasiturinčioms šeimoms ir vieniems gyvenantiems asmenims“ ir šią dalį išdėstyti taip:</text:span></text:p>
      <text:p text:style-name="P71"><text:span text:style-name="T72">„</text:span><text:span text:style-name="T73">4</text:span><text:span text:style-name="T74">. Jei kreipimosi dėl socialinės paramos mokiniams metu šeima gauna piniginę socialinę paramą pagal Lietuvos Respublikos piniginės socialinės paramos nepasiturinčioms šeimoms ir vieniems gyvenantiems asmenims įstatymą, pareiškėjas pateikia mokyklos ar gyvenamosios vietos savivaldybės administracijai laisvos formos prašymą socialinei paramai mokiniams gauti.“</text:span></text:p>
      <text:p text:style-name="P75"/>
      <text:p text:style-name="P76"><text:span text:style-name="T77">4</text:span><text:span text:style-name="T78"><text:s/>straipsnis.<text:s/></text:span><text:span text:style-name="T79">14 straipsnio 3 dalies 2 punkto pakeitimas</text:span></text:p>
      <text:p text:style-name="P80"><text:span text:style-name="T81">14 straipsnio 3 dalies 2 punkte vietoj žodžių „mažas pajamas gaunančioms šeimoms<text:s/></text:span><text:soft-page-break/><text:span text:style-name="T82">(vieniems gyvenantiems asmenims)“ įrašyti žodžius „nepasiturinčioms šeimoms ir vieniems gyvenantiems asmenims“ ir šį punktą išdėstyti taip:</text:span></text:p>
      <text:p text:style-name="P83"><text:span text:style-name="T84">„</text:span><text:span text:style-name="T85">2</text:span><text:span text:style-name="T86">) esant šio įstatymo 5 straipsnio 2 dalyje ar 10 straipsnio 5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span></text:p>
      <text:p text:style-name="Normal"/>
      <text:p text:style-name="P87"><text:span text:style-name="T88">5</text:span><text:span text:style-name="T89"><text:s/>straipsnis.<text:s/></text:span><text:span text:style-name="T90">Įstatymo įsigaliojimas</text:span></text:p>
      <text:p text:style-name="P91"><text:span text:style-name="T92">Šis įstatymas įsigalioja nuo 2007 m. sausio 1 d.</text:span></text:p>
      <text:p text:style-name="P93"/>
      <text:p text:style-name="Normal"/>
      <text:p text:style-name="P94"><text:span text:style-name="T95">Skelbiu šį Lietuvos Respublikos Seimo priimtą įstatymą.</text:span></text:p>
      <text:p text:style-name="P96"/>
      <text:p text:style-name="P97"/>
      <text:p text:style-name="P98"/>
      <text:p text:style-name="P99">RESPUBLIKOS PREZIDENTAS<text:tab/>VALDAS ADAMKU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12:30:00Z</meta:creation-date>
    <dc:date>2018-12-14T12:30:00Z</dc:date>
    <meta:template xlink:href="Normal.dotm" xlink:type="simple"/>
    <meta:editing-cycles>2</meta:editing-cycles>
    <meta:editing-duration>PT0S</meta:editing-duration>
    <meta:document-statistic meta:page-count="2" meta:paragraph-count="40" meta:word-count="594" meta:character-count="4127" meta:row-count="111" meta:non-whitespace-character-count="3573"/>
  </office:meta>
</office:document-meta>
</file>