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5 M. GRUODŽIO 15 D. ĮSAKYMO Nr. 3-568 „DĖL LIETUVOS RESPUBLIKOS JŪRŲ LAIVŲ REGISTRO DUOMENŲ SAUGOS NUOSTATŲ PATVIRTINIMO“ PAKEITIMO</text:p>
      <text:p text:style-name="P9"/>
      <text:p text:style-name="P10">2012 m. vasario 15 d. Nr. 3-144</text:p>
      <text:p text:style-name="P11">Vilnius</text:p>
      <text:p text:style-name="P12"/>
      <text:p text:style-name="P13"><text:span text:style-name="T14">P a k e i č i u Lietuvos Respublikos susisiekimo ministro 2005 m. gruodžio 15 d. įsakymą Nr. 3-568 „Dėl Lietuvos Respublikos jūrų laivų registro duomenų saugos nuostatų patvirtinimo“ (Žin., 2005, Nr.<text:s/></text:span><text:a xlink:href="https://www.e-tar.lt/portal/lt/legalAct/TAR.D5BB4AA8A9E4" office:target-frame-name="_blank" xlink:show="new"><text:span text:style-name="T15">150-5512</text:span></text:a><text:span text:style-name="T16">; 2009, Nr.<text:s/></text:span><text:a xlink:href="https://www.e-tar.lt/portal/lt/legalAct/TAR.951E906C5B9D" office:target-frame-name="_blank" xlink:show="new"><text:span text:style-name="T17">135-5899</text:span></text:a><text:span text:style-name="T18">) ir išdėstau 2 punktą taip:</text:span></text:p>
      <text:p text:style-name="P19"><text:span text:style-name="T20">„</text:span><text:span text:style-name="T21">2</text:span><text:span text:style-name="T22">. P a v e d u</text:span><text:span text:style-name="T23"><text:s/>Lietuvos saugios laivybos administracijos direktoriui Evaldui Zacharevičiui paskirti Lietuvos Respublikos jūrų laivų registro duomenų saugos įgaliotinį.“</text:span></text:p>
      <text:p text:style-name="P24"/>
      <text:p text:style-name="P25"/>
      <text:p text:style-name="P26"/>
      <text:p text:style-name="P27"/>
      <text:p text:style-name="P28"><text:span text:style-name="T29">Susisiekimo ministras<text:s/></text:span><text:span text:style-name="T3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user</dc:creator>
    <meta:creation-date>2017-03-02T14:01:00Z</meta:creation-date>
    <dc:date>2017-03-02T14:01:00Z</dc:date>
    <meta:template xlink:href="Normal.dotm" xlink:type="simple"/>
    <meta:editing-cycles>2</meta:editing-cycles>
    <meta:editing-duration>PT60S</meta:editing-duration>
    <meta:document-statistic meta:page-count="1" meta:paragraph-count="9" meta:word-count="115" meta:character-count="928" meta:row-count="29" meta:non-whitespace-character-count="822"/>
  </office:meta>
</office:document-meta>
</file>