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0.4604in" style:use-optimal-column-width="false"/>
    </style:style>
    <style:style style:name="TableColumn58" style:family="table-column">
      <style:table-column-properties style:column-width="0.8222in" style:use-optimal-column-width="false"/>
    </style:style>
    <style:style style:name="TableColumn59" style:family="table-column">
      <style:table-column-properties style:column-width="1.0937in" style:use-optimal-column-width="false"/>
    </style:style>
    <style:style style:name="TableColumn60" style:family="table-column">
      <style:table-column-properties style:column-width="0.8354in" style:use-optimal-column-width="false"/>
    </style:style>
    <style:style style:name="TableColumn61" style:family="table-column">
      <style:table-column-properties style:column-width="1.2611in" style:use-optimal-column-width="false"/>
    </style:style>
    <style:style style:name="TableColumn62" style:family="table-column">
      <style:table-column-properties style:column-width="0.9131in" style:use-optimal-column-width="false"/>
    </style:style>
    <style:style style:name="TableColumn63" style:family="table-column">
      <style:table-column-properties style:column-width="0.9125in" style:use-optimal-column-width="false"/>
    </style:style>
    <style:style style:name="Table56" style:family="table">
      <style:table-properties style:width="6.2986in" fo:margin-left="0in" table:align="lef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color="#000000" fo:font-size="9pt" style:font-size-asian="9pt" style:font-size-complex="9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 m. RUGSĖJO 1 d. įsakymo Nr. 3D-481 „Dėl TRADICINIŲ AMATŲ KLASIFIKACIJOS APRAŠO IR TRADICINIŲ AMATŲ KLASIFIKACIJOS patvirtinimo“ pakeitimo</text:p>
      <text:p text:style-name="P9"/>
      <text:p text:style-name="P10">2012 m. rugpjūčio 13 d. Nr. 3D-661</text:p>
      <text:p text:style-name="P11">Vilnius</text:p>
      <text:p text:style-name="P12"/>
      <text:p text:style-name="P13"/>
      <text:p text:style-name="P14"><text:span text:style-name="T15">P a k e i č i u Tradicinių amatų klasifikaciją, patvirtintą Lietuvos Respublikos žemės ūkio ministro 2008 m. rugsėjo 1 d. įsakymu Nr. 3D-481 „Dėl Tradicinių amatų klasifikacijos aprašo ir Tradicinių amatų klasifikacijos patvirtinimo“ (Žin., 2008, Nr. </text:span><text:a xlink:href="https://www.e-tar.lt/portal/lt/legalAct/TAR.CBE78044DC96" office:target-frame-name="_blank" xlink:show="new"><text:span text:style-name="T16">102-3936</text:span></text:a><text:span text:style-name="T17">, Nr. </text:span><text:a xlink:href="https://www.e-tar.lt/portal/lt/legalAct/TAR.1E109D31677E" office:target-frame-name="_blank" xlink:show="new"><text:span text:style-name="T18">130-5009</text:span></text:a><text:span text:style-name="T19">; 2009, Nr. </text:span><text:a xlink:href="https://www.e-tar.lt/portal/lt/legalAct/TAR.4B39CE3C37EA" office:target-frame-name="_blank" xlink:show="new"><text:span text:style-name="T20">11-411</text:span></text:a><text:span text:style-name="T21">, Nr. </text:span><text:a xlink:href="https://www.e-tar.lt/portal/lt/legalAct/TAR.73A87093A941" office:target-frame-name="_blank" xlink:show="new"><text:span text:style-name="T22">26-1026</text:span></text:a><text:span text:style-name="T23">, Nr. </text:span><text:a xlink:href="https://www.e-tar.lt/portal/lt/legalAct/TAR.50F48F2EA388" office:target-frame-name="_blank" xlink:show="new"><text:span text:style-name="T24">42-1639</text:span></text:a><text:span text:style-name="T25">, Nr. </text:span><text:a xlink:href="https://www.e-tar.lt/portal/lt/legalAct/TAR.AEC4E95467EA" office:target-frame-name="_blank" xlink:show="new"><text:span text:style-name="T26">79-3304</text:span></text:a><text:span text:style-name="T27">, Nr. </text:span><text:a xlink:href="https://www.e-tar.lt/portal/lt/legalAct/TAR.65AC2117ADA7" office:target-frame-name="_blank" xlink:show="new"><text:span text:style-name="T28">136-5952</text:span></text:a><text:span text:style-name="T29">; 2010, Nr. </text:span><text:a xlink:href="https://www.e-tar.lt/portal/lt/legalAct/TAR.9DF0EBF7DD70" office:target-frame-name="_blank" xlink:show="new"><text:span text:style-name="T30">19-912</text:span></text:a><text:span text:style-name="T31">, Nr. </text:span><text:a xlink:href="https://www.e-tar.lt/portal/lt/legalAct/TAR.D461F2B868E9" office:target-frame-name="_blank" xlink:show="new"><text:span text:style-name="T32">50-2462</text:span></text:a><text:span text:style-name="T33">, Nr. </text:span><text:a xlink:href="https://www.e-tar.lt/portal/lt/legalAct/TAR.CAE873C36854" office:target-frame-name="_blank" xlink:show="new"><text:span text:style-name="T34">85-4478</text:span></text:a><text:span text:style-name="T35">, Nr. </text:span><text:a xlink:href="https://www.e-tar.lt/portal/lt/legalAct/TAR.E703971591F7" office:target-frame-name="_blank" xlink:show="new"><text:span text:style-name="T36">129-6609</text:span></text:a><text:span text:style-name="T37">; 2011, Nr. </text:span><text:a xlink:href="https://www.e-tar.lt/portal/lt/legalAct/TAR.00831DCBC822" office:target-frame-name="_blank" xlink:show="new"><text:span text:style-name="T38">26-1261</text:span></text:a><text:span text:style-name="T39">, Nr. </text:span><text:a xlink:href="https://www.e-tar.lt/portal/lt/legalAct/TAR.3CBD2DA9FB2A" office:target-frame-name="_blank" xlink:show="new"><text:span text:style-name="T40">42-2007</text:span></text:a><text:span text:style-name="T41">, Nr. </text:span><text:a xlink:href="https://www.e-tar.lt/portal/lt/legalAct/TAR.44FD5E1FE995" office:target-frame-name="_blank" xlink:show="new"><text:span text:style-name="T42">47-2235</text:span></text:a><text:span text:style-name="T43">, Nr. </text:span><text:a xlink:href="https://www.e-tar.lt/portal/lt/legalAct/TAR.428A81C58F39" office:target-frame-name="_blank" xlink:show="new"><text:span text:style-name="T44">70-3331</text:span></text:a><text:span text:style-name="T45">, Nr. </text:span><text:a xlink:href="https://www.e-tar.lt/portal/lt/legalAct/TAR.D2627BC7EC3D" office:target-frame-name="_blank" xlink:show="new"><text:span text:style-name="T46">93-4416</text:span></text:a><text:span text:style-name="T47">, Nr. </text:span><text:a xlink:href="https://www.e-tar.lt/portal/lt/legalAct/TAR.7D1C96A04F72" office:target-frame-name="_blank" xlink:show="new"><text:span text:style-name="T48">151-7122</text:span></text:a><text:span text:style-name="T49">; 2012, Nr. </text:span><text:a xlink:href="https://www.e-tar.lt/portal/lt/legalAct/TAR.7576D5BB6006" office:target-frame-name="_blank" xlink:show="new"><text:span text:style-name="T50">31-1448</text:span></text:a><text:span text:style-name="T51">, Nr. </text:span><text:a xlink:href="https://www.e-tar.lt/portal/lt/legalAct/TAR.A9A1F36710A6" office:target-frame-name="_blank" xlink:show="new"><text:span text:style-name="T52">51-2558</text:span></text:a><text:span text:style-name="T53">, Nr.</text:span><text:a xlink:href="https://www.e-tar.lt/portal/lt/legalAct/TAR.46E377B569D5" office:target-frame-name="_blank" xlink:show="new"><text:span text:style-name="T54">78-4066</text:span></text:a><text:span text:style-name="T55">), ir papildau III grupę „Tradicinės paslaugos“ šia 070 eilute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070</text:span></text:p>
          </table:table-cell>
          <table:table-cell table:style-name="TableCell68">
            <text:p text:style-name="P69">Tradicinis malimas</text:p>
          </table:table-cell>
          <table:table-cell table:style-name="TableCell70">
            <text:p text:style-name="P71">Malūnininkas</text:p>
          </table:table-cell>
          <table:table-cell table:style-name="TableCell72">
            <text:p text:style-name="P73">070PS09.01.01</text:p>
          </table:table-cell>
          <table:table-cell table:style-name="TableCell74">
            <text:p text:style-name="P75">Grūdinių augalų apdirbimas</text:p>
          </table:table-cell>
          <table:table-cell table:style-name="TableCell76">
            <text:p text:style-name="P77">Grūdų malimas</text:p>
          </table:table-cell>
          <table:table-cell table:style-name="TableCell78">
            <text:p text:style-name="P79">Grūdų malimas<text:s/></text:p>
          </table:table-cell>
        </table:table-row>
      </table:table>
      <text:p text:style-name="P80"/>
      <text:p text:style-name="P81"/>
      <text:p text:style-name="P82"/>
      <text:p text:style-name="P83"/>
      <text:p text:style-name="P84"><text:span text:style-name="T85">Žemės ūkio ministras</text:span><text:span text:style-name="T8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9T08:39:00Z</meta:creation-date>
    <dc:date>2016-07-19T08:39:00Z</dc:date>
    <meta:template xlink:href="Normal" xlink:type="simple"/>
    <meta:editing-cycles>2</meta:editing-cycles>
    <meta:editing-duration>PT0S</meta:editing-duration>
    <meta:document-statistic meta:page-count="1" meta:paragraph-count="160" meta:word-count="314" meta:character-count="2566" meta:row-count="482" meta:non-whitespace-character-count="2412"/>
  </office:meta>
</office:document-meta>
</file>