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  <style:text-properties fo:color="#000000"/>
    </style:style>
    <style:style style:name="P13" style:parent-style-name="Normal" style:family="paragraph">
      <style:paragraph-properties fo:text-align="justify" fo:text-indent="0.4923in"/>
      <style:text-properties fo:color="#000000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ETILO ALKOHOLIO KONCENTRACIJOS NURODYMO ŽENKLINANT ALKOHOLINIUS GĖRIMUS</text:p>
      <text:p text:style-name="P9"/>
      <text:p text:style-name="P10">2004 m. gruodžio 29 d. Nr. 3D-687</text:p>
      <text:p text:style-name="P11">Vilnius</text:p>
      <text:p text:style-name="P12"/>
      <text:p text:style-name="P13"/>
      <text:p text:style-name="P14"><text:span text:style-name="T15">Įgyvendindama 1987 m. balandžio 15 d. Europos Komisijos direktyvos 87/250/EEB dėl alkoholio koncentracijos tūrio procentais nurodymo ženklinant galutiniam vartotojui parduoti skirtus alkoholinius gėrimus nuostatas,</text:span></text:p>
      <text:p text:style-name="P16"><text:span text:style-name="T17">nustatau</text:span><text:span text:style-name="T18">, kad:</text:span></text:p>
      <text:p text:style-name="P19"><text:span text:style-name="T20">1</text:span><text:span text:style-name="T21">. Ženklinant gėrimus, kurių sudėtyje yra daugiau kaip 1,2 tūrio % etilo alkoholio, išskyrus klasifikuojamus Bendrojo muitų tarifo pozicijose Nr. 22.04 ir Nr. 22.05:</text:span></text:p>
      <text:p text:style-name="P22"><text:span text:style-name="T23">1.1</text:span><text:span text:style-name="T24">. Alkoholio koncentracija nustatoma esant + 20 °C;</text:span></text:p>
      <text:p text:style-name="P25"><text:span text:style-name="T26">1.2</text:span><text:span text:style-name="T27">. Alkoholio koncentracija nurodoma ne daugiau kaip vienos dešimtosios tikslumu. Po skaičiaus rašoma „tūrio %“ arba „tūrio proc.“, prieš skaičių gali būti rašoma „alkoholio“ arba santrumpa „alk.“;</text:span></text:p>
      <text:p text:style-name="P28"><text:span text:style-name="T29">1.3</text:span><text:span text:style-name="T30">. Nurodant alkoholio koncentraciją tūrio procentais, leidžiami šie teigiami ir neigiami nuokrypiai, išreiškiant absoliučiais dydžiais:</text:span></text:p>
      <text:p text:style-name="P31"><text:span text:style-name="T32">1.3.1</text:span><text:span text:style-name="T33">. šio įsakymo 1.3.2–1.3.4 punktuose nenurodytiems gėrimams – 0,3 %;</text:span></text:p>
      <text:p text:style-name="P34"><text:span text:style-name="T35">1.3.2</text:span><text:span text:style-name="T36">. alui, kurio alkoholio koncentracija tūrio procentais neviršija 5,5 %; iš vynuogių pagamintiems ir Bendrojo muitų tarifo subpozicijoje Nr. 22.07 B II klasifikuojamiems gėrimams – 0,5 %;</text:span></text:p>
      <text:p text:style-name="P37"><text:span text:style-name="T38">1.3.3</text:span><text:span text:style-name="T39">. alui, kurio alkoholio koncentracija tūrio procentais viršija 5,5 %; iš vynuogių pagamintiems ir Bendrojo muitų tarifo subpozicijoje Nr. 22.07 B I klasifikuojamiems gėrimams; sidrui, kriaušių sidrui, vaisių vynams ir panašiems gėrimams, pagamintiems iš kitų vaisių nei vynuogės, pusiau putojantiems, putojantiems ar ramiems; gėrimams, kurių pagrindą sudaro fermentuotas medus – 1 %;</text:span></text:p>
      <text:p text:style-name="P40"><text:span text:style-name="T41">1.3.4</text:span><text:span text:style-name="T42">. gėrimams, kuriuose yra maceruotų vaisių arba vaisių dalių – 1,5 %.</text:span></text:p>
      <text:p text:style-name="P43"><text:span text:style-name="T44">2</text:span><text:span text:style-name="T45">. Šio įsakymo 1.3 punkte nurodyti nuokrypiai taikomi nepažeidžiant alkoholio koncentracijai nustatyti naudojamų analizės metoduose nustatytų nuokrypių.</text:span></text:p>
      <text:p text:style-name="P46"/>
      <text:p text:style-name="P47"/>
      <text:p text:style-name="P48"/>
      <text:p text:style-name="P49"><text:span text:style-name="T50">Žemės ūkio Ministrė</text:span><text:span text:style-name="T51"><text:tab/>Kazimira Danutė Pr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6-02T07:07:00Z</meta:creation-date>
    <dc:date>2017-06-02T07:07:00Z</dc:date>
    <meta:template xlink:href="Normal.dotm" xlink:type="simple"/>
    <meta:editing-cycles>2</meta:editing-cycles>
    <meta:editing-duration>PT0S</meta:editing-duration>
    <meta:document-statistic meta:page-count="1" meta:paragraph-count="21" meta:word-count="254" meta:character-count="1922" meta:row-count="76" meta:non-whitespace-character-count="1689"/>
  </office:meta>
</office:document-meta>
</file>