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center" fo:text-indent="0.49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ĮSPĖJAMŲJŲ UŽRAŠŲ ANT TABAKO GAMINIŲ PAKUOČIŲ</text:p>
      <text:p text:style-name="P14"/>
      <text:p text:style-name="P15">1996 m. rugpjūčio 15 d. Nr. 982</text:p>
      <text:p text:style-name="P16">Vilnius</text:p>
      <text:p text:style-name="P17"/>
      <text:p text:style-name="P18"/>
      <text:p text:style-name="P19"><text:span text:style-name="T20">Vadovaudamasi Lietuvos Respublikos tabako kontrolės įstatymo įgyvendinimo įstatymo 1 straipsnio 4 punktu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šį įspėjamąjį užrašą ant tabako gaminių pakuočių ir pakelių: „Sveikatos apsaugos ministerija įspėja: RŪKYMAS KENKIA JŪSŲ SVEIKATAI“.</text:span></text:p>
      <text:p text:style-name="P26"><text:span text:style-name="T27">2</text:span><text:span text:style-name="T28">. Nustatyti, kad:</text:span></text:p>
      <text:p text:style-name="P29"><text:span text:style-name="T30">2.1</text:span><text:span text:style-name="T31">. įspėjamojo užrašo raidės turi būti ne mažiau kaip 3 milimetrų aukščio ir 0,3 milimetro pločio. Užrašas kitomis kalbomis neturi būti didesnis negu užrašas lietuvių kalba;</text:span></text:p>
      <text:p text:style-name="P32"><text:span text:style-name="T33">2.2</text:span><text:span text:style-name="T34">. ant kiekvieno tabako gaminių pakelio privaloma nurodyti dervų (sveikaisiais skaičiais) ir nikotino (vienos dešimtosios tikslumu) kiekį miligramais.</text:span></text:p>
      <text:p text:style-name="P35"><text:span text:style-name="T36">3</text:span><text:span text:style-name="T37">. Šis nutarimas taikomas nuo 1997 m. sausio 1 dienos.</text:span></text:p>
      <text:p text:style-name="P38"/>
      <text:p text:style-name="P39"/>
      <text:p text:style-name="P40"/>
      <text:p text:style-name="P41">MINISTRAS PIRMININKAS<text:tab/>MINDAUGAS STANKEVIČIUS</text:p>
      <text:p text:style-name="P42"/>
      <text:p text:style-name="P43">SOCIALINĖS APSAUGOS IR DARBO MINISTRAS,</text:p>
      <text:p text:style-name="P44">PAVADUOJANTIS SVEIKATOS APSAUGOS MINISTRĄ<text:tab/>MINDAUGAS MIKAILA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2-14T08:15:00Z</meta:creation-date>
    <dc:date>2020-02-14T08:15:00Z</dc:date>
    <meta:template xlink:href="Normal.dotm" xlink:type="simple"/>
    <meta:editing-cycles>2</meta:editing-cycles>
    <meta:editing-duration>PT0S</meta:editing-duration>
    <meta:document-statistic meta:page-count="1" meta:paragraph-count="16" meta:word-count="139" meta:character-count="1002" meta:row-count="46" meta:non-whitespace-character-count="879"/>
  </office:meta>
</office:document-meta>
</file>