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9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TEISINGUMO MINISTRAS</text:span></text:p>
      <text:p text:style-name="P6"/>
      <text:p text:style-name="P7">Į S A K Y M A S</text:p>
      <text:p text:style-name="P8">DĖL TEISINGUMO MINISTRO 2002 M. RUGSĖJO 23 D. ĮSAKYMO NR. 254 „DĖL REIKALAVIMŲ ANTSTOLIO (ANTSTOLIŲ) DARBO VIETAI BEI DARBO LAIKUI PATVIRTINIMO“ 6 PUNKTO PRIPAŽINIMO NETEKUSIU GALIOS</text:p>
      <text:p text:style-name="P9"/>
      <text:p text:style-name="P10">2003 m. liepos 17 d. Nr. 206</text:p>
      <text:p text:style-name="P11">Vilnius</text:p>
      <text:p text:style-name="P12"/>
      <text:p text:style-name="P13"><text:span text:style-name="T14">Pripažįstu</text:span><text:span text:style-name="T15"><text:s/>netekusiu galios teisingumo ministro 2002 m. rugsėjo 23 d. įsakymo Nr. 254 „Dėl Reikalavimų antstolio (antstolių) darbo vietai bei darbo laikui patvirtinimo“ (Žin., 2002, Nr.<text:s/></text:span><text:a xlink:href="https://www.e-tar.lt/portal/lt/legalAct/TAR.EE184D769C98" office:target-frame-name="_blank" xlink:show="new"><text:span text:style-name="T16">96-4210</text:span></text:a><text:span text:style-name="T17">) 6 punktą.</text:span></text:p>
      <text:p text:style-name="P18"/>
      <text:p text:style-name="P19"/>
      <text:p text:style-name="P20"/>
      <text:p text:style-name="P21"><text:span text:style-name="T22">TEISINGUMO MINISTRAS</text:span><text:span text:style-name="T23"><text:tab/>VYTAUTAS M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2T15:54:00Z</meta:creation-date>
    <dc:date>2021-02-02T15:54:00Z</dc:date>
    <meta:template xlink:href="Normal.dotm" xlink:type="simple"/>
    <meta:editing-cycles>2</meta:editing-cycles>
    <meta:editing-duration>PT0S</meta:editing-duration>
    <meta:document-statistic meta:page-count="1" meta:paragraph-count="9" meta:word-count="79" meta:character-count="614" meta:row-count="15" meta:non-whitespace-character-count="544"/>
  </office:meta>
</office:document-meta>
</file>