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RPTAUTINĖS DARBO ORGANIZACIJOS KONVENCIJŲ RATIFIKAVIMO</text:p>
      <text:p text:style-name="P13">Į S T A T Y M A S</text:p>
      <text:p text:style-name="P14"/>
      <text:p text:style-name="P15">1997 m. spalio 7 d. Nr. VIII-43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ų ratifikavimas</text:span></text:p>
      <text:p text:style-name="P22"><text:span text:style-name="T23">Lietuvos Respublikos Seimas, vadovaudam</text:span><text:span text:style-name="T24">asis Lietuvos Respublikos Konstitucijos 67 straipsnio 16 punktu ir atsižvelgdamas į Respublikos Prezidento 1997 m. liepos 2 d. dekretą „Dėl teikimo Lietuvos Respublikos Seimui ratifikuoti Tarptautinės darbo organizacijos konvencijas“, ratifikuoja šias Tarp</text:span><text:span text:style-name="T25">tautinės darbo organizacijos konvencijas:</text:span></text:p>
      <text:p text:style-name="P26"><text:span text:style-name="T27">1</text:span><text:span text:style-name="T28">) 1946 metų 73-ąją konvenciją „Dėl jūreivių sveikatos patikrinimo“;</text:span></text:p>
      <text:p text:style-name="P29"><text:span text:style-name="T30">2</text:span><text:span text:style-name="T31">) 1958 metų 108-ąją konvenciją „Dėl jūreivių nacionalinių asmens pažymėjimų“;</text:span></text:p>
      <text:p text:style-name="P32"><text:span text:style-name="T33">3</text:span><text:span text:style-name="T34">) 1973 metų 138-ąją konvenciją „Dėl minimalaus įdarbini</text:span><text:span text:style-name="T35">mo amžiaus“;</text:span></text:p>
      <text:p text:style-name="P36"><text:span text:style-name="T37">4</text:span><text:span text:style-name="T38">) 1985 metų 160-ąją konvenciją „Dėl darbo statistikos“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31:00Z</meta:creation-date>
    <dc:date>2015-08-31T02:31:00Z</dc:date>
    <meta:template xlink:href="Normal" xlink:type="simple"/>
    <meta:editing-cycles>2</meta:editing-cycles>
    <meta:editing-duration>PT0S</meta:editing-duration>
    <meta:document-statistic meta:page-count="1" meta:paragraph-count="16" meta:word-count="118" meta:character-count="921" meta:row-count="40" meta:non-whitespace-character-count="819"/>
  </office:meta>
</office:document-meta>
</file>