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center"/>
      <style:text-properties fo:font-weight="bold" style:font-weight-asian="bold" fo:text-transform="uppercase"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TableColumn367" style:family="table-column">
      <style:table-column-properties style:column-width="3.35in"/>
    </style:style>
    <style:style style:name="TableColumn368" style:family="table-column">
      <style:table-column-properties style:column-width="3.3437in"/>
    </style:style>
    <style:style style:name="Table366" style:family="table">
      <style:table-properties style:width="6.6937in" fo:margin-left="0in" table:align="lef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4923in"/>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indent="0.4923in"/>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4923in"/>
      <style:text-properties fo:color="#000000"/>
    </style:style>
    <style:style style:name="TableCell382" style:family="table-cell">
      <style:table-cell-properties fo:border="none" fo:padding-top="0in" fo:padding-left="0.075in" fo:padding-bottom="0in" fo:padding-right="0.075in"/>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T38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KLAIPĖDOS VALSTYBINIO JŪRŲ UOSTO AUTOMOBILIŲ IR PĖSČIŲJŲ VARTŲ TECHNINĖS KONTROLĖS SISTEMOS TECHNINIŲ REIKALAVIMŲ PATVIRTINIMO</text:p>
      <text:p text:style-name="P15"/>
      <text:p text:style-name="P16">2002 m. balandžio 10 d. Nr. 3-139</text:p>
      <text:p text:style-name="P17">Vilnius</text:p>
      <text:p text:style-name="P18"/>
      <text:p text:style-name="P19"><text:span text:style-name="T20">Atsižvelgdamas į Klaipėdos valstybinio jūrų uosto plėtojimo tarybos 2001 m. spalio 30 d. posėdžio sprendimo (protokolo 5.4 punktas) nuostatą,</text:span></text:p>
      <text:p text:style-name="P21"><text:span text:style-name="T22">tvirtinu</text:span><text:span text:style-name="T23"><text:s/>Klaipėdos valstybinio jūrų uosto automobilių ir pėsčiųjų vartų techninės kontrolės sistemos techninius reikalavimus (pridedama).</text:span></text:p>
      <text:p text:style-name="P24"/>
      <text:p text:style-name="P25"/>
      <text:p text:style-name="P26"/>
      <text:p text:style-name="P27"><text:span text:style-name="T28">SUSISIEKIMO MINISTRAS</text:span><text:span text:style-name="T29"><text:tab/>ZIGMANTAS BALČYTIS</text:span></text:p>
      <text:soft-page-break/>
      <text:p text:style-name="P30"><text:span text:style-name="T31">PATVIRTINTA</text:span></text:p>
      <text:p text:style-name="P32">Lietuvos Respublikos susisiekimo ministro</text:p>
      <text:p text:style-name="P33">2002 m. balandžio 10 d. įsakymu Nr. 3-139</text:p>
      <text:p text:style-name="P34"/>
      <text:p text:style-name="P35"><text:span text:style-name="T36">KLAIPĖDOS VALSTYBINIO JŪRŲ UOSTO AUTOMOBILIŲ IR PĖSČIŲJŲ VARTŲ TECHNINĖS KONTROLĖS SISTEMOS TECHNINIAI REIKALAVIM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Klaipėdos valstybinio jūrų uosto automobilių ir pėsčiųjų vartų techninės kontrolės sistemą sudaro automobilių vartų vaizdo kontrolės sistema, automobilių registracijos numerių identifikavimo sistema ir automobilių ir pėsčiųjų vartų praėjimo/pravažiavimo elektroninės kontrolės sistema. Visos sistemos sudedamosios dalys turi būti techniškai suderinamos ir tarpusavyje sąveikauti. Sistema turi būti atvira plėtimui ir tobulinimui.</text:span></text:p>
      <text:p text:style-name="P46"><text:span text:style-name="T47">2</text:span><text:span text:style-name="T48">. Prie pėsčiųjų vartų montuojami vienas arba du pasukami užtvarai ir po du (vienas brūkšninio kodo vienkartiniams leidimams ir vienas nuotolinėms kortelėms nuolatiniams ir laikiniems leidimams) skaitytuvus prie įėjimo ir išėjimo.</text:span></text:p>
      <text:p text:style-name="P49"><text:span text:style-name="T50">3</text:span><text:span text:style-name="T51">. Prie automobilių vartų montuojami po vieną kiekvienai eismo juostai automatiniai pakeliami užtvarai, valdomi pravažiavimo elektroninės kontrolės sistemos. Prie kiekvienos eismo juostos montuojami du (brūkšninio kodo ir nuotolinis) skaitytuvai ir po dvi nespalvoto vaizdo kameras kiekvienai transporto judėjimo juostai (kad būtų galima fiksuoti pravažiuojančio automobilio registracijos numerius iš priekinės ir galinės dalies) ir vieną dvi spalvoto vaizdo kameras bendrai vartų apžvalgai. Bendrai vartų apžvalgai skirta kamera turi būti valdoma ir montuojama taip, kad būtų galima apžiūrėti automobilį iš viršaus. Vaizdo kamerų perduodami vaizdai turi būti įrašomi į skaitmeninį įrašymo įrenginį.</text:span></text:p>
      <text:p text:style-name="P52"><text:span text:style-name="T53">4</text:span><text:span text:style-name="T54">. Kiekvieno uosto naudotojo įmonėje turi būti įrengta leidimų patekti į uosto teritoriją išdavimo ir registracijos vieta, praėjimo/pravažiavimo kontrolės sistemos serveris, kuris automatiškai perduoda duomenų kopijas į centrinį uosto serverį, automobilių registracijos numerių identifikavimo sistemos duomenų serveris, kuris automatiškai duomenų bazės kopijas perduoda į centrinį uosto serverį.</text:span></text:p>
      <text:p text:style-name="P55"><text:span text:style-name="T56">5</text:span><text:span text:style-name="T57">. Leidimai gaminami pagal įmonių apsaugos ir leidimų sistemos nuostatų, kurie parengti uosto naudotojų ir suderinti su Valstybės sienos apsaugos tarnybos prie Vidaus reikalų ministerijos Pakrančių apsaugos rinktine, Klaipėdos teritorine muitine ir Klaipėdos valstybinio jūrų uosto direkcija, reikalavimus. Leidimų gamybą koordinuoja Klaipėdos valstybinio jūrų uosto direkcija.</text:span></text:p>
      <text:p text:style-name="P58"/>
      <text:p text:style-name="P59"><text:span text:style-name="T60">II</text:span><text:span text:style-name="T61">.<text:s/></text:span><text:span text:style-name="T62">LEIDIMŲ TIKRINIMO TVARKA</text:span></text:p>
      <text:p text:style-name="P63"/>
      <text:p text:style-name="P64"><text:span text:style-name="T65">6</text:span><text:span text:style-name="T66">. Įeidamas į teritoriją pėsčiasis leidimą pažymi ties atitinkamu skaitytuvu ir pranešimas apie jo įėjimą patenka į bendrą duomenų bazę. Jei leidimas yra galiojantis – atidaromas pasukamasis užtvaras. Išeidamas iš teritorijos, pėsčiasis pasižymi prie išėjimo skaitytuvo ir, jei leidimas galiojantis, atidaromas pasukamasis užtvaras ir išėjimas užfiksuojamas duomenų bazėje.</text:span></text:p>
      <text:p text:style-name="P67"><text:span text:style-name="T68">7</text:span><text:span text:style-name="T69">. Įvažiuodamas į teritoriją, automobilis sustoja ties nubrėžta linija, vairuotojas pažymi automobilio, savo ir keleivių (jei yra) leidimus, tuo metu vaizdo kameros fiksuoja automobilio priekinę ir galinę dalis. Specializuota programinė įranga automobilio priekinės ir galinės dalies nuotraukas ir identifikuotus numerius įrašo į duomenų bazę kartu su informacija apie automobilį. Tikrinęs automobilį apsaugos darbuotojas savo kortele patvirtina, kad automobilis yra patikrintas. Jei visi pažymėti leidimai yra galiojantys, pakeliamas užtvaras. Jei automobilių numerių identifikavimo sistemos nustatytas automobilio numeris sutapo su Informatikos ir ryšių departamento prie Vidaus reikalų ministerijos kaupiamojoje ieškomų transporto priemonių duomenų bazėje užfiksuotu numeriu, duodamas aliarmo signalas į posto operatoriaus darbo vietą ir operatorius neatidaro užtvaros. Jei sistemos nustatytas numeris nesutapo su leidime įrašytu numeriu, taip pat duodamas aliarmo signalas. Operatorius vizualiai (pagal pravažiavimo leidimo duomenis ir<text:s/></text:span><text:soft-page-break/><text:span text:style-name="T70">vaizdo sistemos užfiksuotą vaizdą) sulygina automobilio numerius ir, jeigu jie akivaizdžiai skiriasi, uždraudžia atidaryti užtvarą. Jei numerių skirtumas atsirado dėl sistemos klaidos, operatorius rankiniu būdu gali pataisyti klaidingai atpažintą numerį. Tokie įrašai duomenų bazėje fiksuojami su atitinkama žyma ir su operatoriaus, padariusio pakeitimus, identifikacijos kodu. Peržiūrint duomenų bazę, operatoriaus veiksmų teisingumą bus galima įvertinti pagal automobilio nuotraukas ir duomenų bazėje įrašytus duomenis (sulyginant originalų įrašą su pakoreguotu).</text:span></text:p>
      <text:p text:style-name="P71"><text:span text:style-name="T72">8</text:span><text:span text:style-name="T73">. Išvažiuojant automobiliui iš teritorijos procedūra analogiška.</text:span></text:p>
      <text:p text:style-name="P74"/>
      <text:p text:style-name="P75"><text:span text:style-name="T76">III</text:span><text:span text:style-name="T77">.<text:s/></text:span><text:span text:style-name="T78">VARTŲ VAIZDO KONTROLĖS SISTEMAI TAIKOMI REIKALAVIMAI</text:span></text:p>
      <text:p text:style-name="P79"/>
      <text:p text:style-name="P80"><text:span text:style-name="T81">9</text:span><text:span text:style-name="T82">. Reikalavimai vaizdo kameroms:</text:span></text:p>
      <text:p text:style-name="P83"><text:span text:style-name="T84">9.1</text:span><text:span text:style-name="T85">. fiksuotoms:</text:span></text:p>
      <text:p text:style-name="P86"><text:span text:style-name="T87">9.1.1</text:span><text:span text:style-name="T88">. TV kameros CCD nespalvotos ar spalvotos (pritaikytos dirbti su automobilių registracijos numerių identifikavimo sistema);</text:span></text:p>
      <text:p text:style-name="P89"><text:span text:style-name="T90">9.1.2</text:span><text:span text:style-name="T91">. skiriamoji geba ne mažiau kaip 560 TVL (spalvotoms 480 TVL);</text:span></text:p>
      <text:p text:style-name="P92"><text:span text:style-name="T93">9.1.3</text:span><text:span text:style-name="T94">. jautrumas ne mažiau kaip 0,1 lx (spalvotoms 0,8 lx) (f-1,4);</text:span></text:p>
      <text:p text:style-name="P95"><text:span text:style-name="T96">9.1.4</text:span><text:span text:style-name="T97">. kameros turi turėti atbulinės šviesos kompensaciją;</text:span></text:p>
      <text:p text:style-name="P98"><text:span text:style-name="T99">9.1.5</text:span><text:span text:style-name="T100">. objektyvo šviesumas ne mažiau kaip f-1,4;</text:span></text:p>
      <text:p text:style-name="P101"><text:span text:style-name="T102">9.1.6</text:span><text:span text:style-name="T103">. objektyvo apžvalgos kampas parenkamas montavimo metu;</text:span></text:p>
      <text:p text:style-name="P104"><text:span text:style-name="T105">9.1.7</text:span><text:span text:style-name="T106">. kameros gaubtas turi užtikrinti patikimą kameros darbą esant -25°C–+45°C temperatūrai ir vėjo greičiui iki 30 m/s;</text:span></text:p>
      <text:p text:style-name="P107"><text:span text:style-name="T108">9.2</text:span><text:span text:style-name="T109">. valdomoms:</text:span></text:p>
      <text:p text:style-name="P110"><text:span text:style-name="T111">9.2.1</text:span><text:span text:style-name="T112">. TV kameros CCD spalvotos PAL;</text:span></text:p>
      <text:p text:style-name="P113"><text:span text:style-name="T114">9.2.2</text:span><text:span text:style-name="T115">. skiriamoji geba ne mažiau kaip 480 TVL;</text:span></text:p>
      <text:p text:style-name="P116"><text:span text:style-name="T117">9.2.3</text:span><text:span text:style-name="T118">. jautrumas ne mažiau kaip 0,8 lx (f-1,4);</text:span></text:p>
      <text:p text:style-name="P119"><text:span text:style-name="T120">9.2.4</text:span><text:span text:style-name="T121">. kameros turi turėti atbulinės šviesos kompensaciją;</text:span></text:p>
      <text:p text:style-name="P122"><text:span text:style-name="T123">9.2.5</text:span><text:span text:style-name="T124">. objektyvo šviesumas ne mažiau kaip f-1,4;</text:span></text:p>
      <text:p text:style-name="P125"><text:span text:style-name="T126">9.2.6</text:span><text:span text:style-name="T127">. objektyvo židinys kintantis, „zoom“ ne mažiau kaip 12x;</text:span></text:p>
      <text:p text:style-name="P128"><text:span text:style-name="T129">9.2.7</text:span><text:span text:style-name="T130">. kameros gaubtas turi užtikrinti patikimą kameros darbą esant -25°C–+45°C temperatūrai ir vėjo greičiui iki 30 m/s;</text:span></text:p>
      <text:p text:style-name="P131"><text:span text:style-name="T132">9.3</text:span><text:span text:style-name="T133">. kamerų valdymo mechanizmams:</text:span></text:p>
      <text:p text:style-name="P134"><text:span text:style-name="T135">9.3.1</text:span><text:span text:style-name="T136">. valdymo signalas Philips Bi-phase/RS-232;</text:span></text:p>
      <text:p text:style-name="P137"><text:span text:style-name="T138">9.3.2</text:span><text:span text:style-name="T139">. posūkio kampas 360° horizontaliose ir ± 90° vertikaliose plokštumose;</text:span></text:p>
      <text:p text:style-name="P140"><text:span text:style-name="T141">9.3.3</text:span><text:span text:style-name="T142">. judėjimo greitis kintamas, maksimalus greitis ne mažiau kaip 120°/s.</text:span></text:p>
      <text:p text:style-name="P143"><text:span text:style-name="T144">9.4</text:span><text:span text:style-name="T145">. Visų kamerų vaizdai turi būti įrašomi į skaitmeninį įrenginį ir saugomi ne mažiau kaip 30 parų. Skaitmeninis įrenginys turi turėti galimybę leisti per kompiuterinį tinklą (Ethernet) peržiūrinėti įrašytus vaizdus.</text:span></text:p>
      <text:p text:style-name="P146"/>
      <text:p text:style-name="P147"><text:span text:style-name="T148">IV</text:span><text:span text:style-name="T149">. AUTOMOBILIŲ IR PĖSČIŲJŲ VARTŲ PRAĖJIMO/PRAVAŽIAVIMO<text:s/></text:span></text:p>
      <text:p text:style-name="P150"><text:span text:style-name="T151">ELEKTRONINEI KONTROLĖS SISTEMAI TAIKOMI REIKALAVIMAI</text:span></text:p>
      <text:p text:style-name="P152"/>
      <text:p text:style-name="P153"><text:span text:style-name="T154">10</text:span><text:span text:style-name="T155">. Elektroninė praėjimo/pravažiavimo kontrolės sistema įrengiama prie automobilių ir pėsčiųjų vartų. Kiekvieno uosto naudotojo įmonėje įrengta praėjimo/pravažiavimo kontrolės sistema užtikrina darbuotojų, lankytojų, transporto priemonių ir krovinių judėjimo kontrolę.</text:span></text:p>
      <text:p text:style-name="P156"><text:span text:style-name="T157">11</text:span><text:span text:style-name="T158">. Reikalavimai praėjimo/pravažiavimo elektroninės kontrolės sistemos sudedamosioms dalims:</text:span></text:p>
      <text:p text:style-name="P159"><text:span text:style-name="T160">11.1</text:span><text:span text:style-name="T161">. sistemoje turi būti naudojama SQL duomenų bazė;</text:span></text:p>
      <text:p text:style-name="P162"><text:span text:style-name="T163">11.2</text:span><text:span text:style-name="T164">. duomenų baze vienu metu galima naudotis per kelias skirtingų tipų programas;</text:span></text:p>
      <text:p text:style-name="P165"><text:span text:style-name="T166">11.3</text:span><text:span text:style-name="T167">. įvairūs vartotojai turi turėti skirtingas galimybes dirbti su duomenų baze (tik skaityti, skaityti tik tam tikrus laukelius, rašyti, rašyti tik tam tikrus laukelius ir pan.);</text:span></text:p>
      <text:p text:style-name="P168"><text:span text:style-name="T169">11.4</text:span><text:span text:style-name="T170">. sistemos duomenys turi būti nuolat archyvuojami ir saugomi kiekvienos valstybės institucijos nustatytą laiką. Įmonės sistemos duomenų bazės kopija turi būti saugoma centriniame uosto serveryje;</text:span></text:p>
      <text:p text:style-name="P171"><text:span text:style-name="T172">11.5</text:span><text:span text:style-name="T173">. duomenų bazės lentelėse numatomi šie laukai:</text:span></text:p>
      <text:p text:style-name="P174"><text:span text:style-name="T175">11.5.1</text:span><text:span text:style-name="T176">. vardas, pavardė;</text:span></text:p>
      <text:p text:style-name="P177"><text:span text:style-name="T178">11.5.2</text:span><text:span text:style-name="T179">. asmens kodas (paso numeris);</text:span></text:p>
      <text:p text:style-name="P180"><text:span text:style-name="T181">11.5.3</text:span><text:span text:style-name="T182">. išduoto leidimo numeris ir tipas (vienkartinis, laikinas, nuolatinis);</text:span></text:p>
      <text:p text:style-name="P183"><text:span text:style-name="T184">11.5.4</text:span><text:span text:style-name="T185">. leidimo išdavimo data ir galiojimo laikas;</text:span></text:p>
      <text:p text:style-name="P186"><text:span text:style-name="T187">11.5.5</text:span><text:span text:style-name="T188">. organizacija, kurios darbuotojas yra šis asmuo;</text:span></text:p>
      <text:p text:style-name="P189"><text:span text:style-name="T190">11.5.6</text:span><text:span text:style-name="T191">. automobilio registracijos numeris ir valstybė, kurioje registruotas automobilis;</text:span></text:p>
      <text:p text:style-name="P192"><text:span text:style-name="T193">11.5.7</text:span><text:span text:style-name="T194">. priekabos registracijos numeris ir valstybė, kurioje registruota priekaba;</text:span></text:p>
      <text:p text:style-name="P195"><text:span text:style-name="T196">11.5.8</text:span><text:span text:style-name="T197">. asmens, tikrinusio automobilį, kodas;</text:span></text:p>
      <text:p text:style-name="P198"><text:span text:style-name="T199">11.5.9</text:span><text:span text:style-name="T200">. krovinio važtaraštis;</text:span></text:p>
      <text:p text:style-name="P201"><text:span text:style-name="T202">11.5.10</text:span><text:span text:style-name="T203">. įėjimo laikas ir užfiksavusio skaitytuvo kodas;</text:span></text:p>
      <text:p text:style-name="P204"><text:span text:style-name="T205">11.5.11</text:span><text:span text:style-name="T206">. išėjimo laikas ir užfiksavusio skaitytuvo kodas;</text:span></text:p>
      <text:p text:style-name="P207"><text:span text:style-name="T208">11.5.12</text:span><text:span text:style-name="T209">. asmens, išdavusio leidimą, vardas, pavardė ir pareigos;</text:span></text:p>
      <text:p text:style-name="P210"><text:span text:style-name="T211">11.5.13</text:span><text:span text:style-name="T212">. teritorijos, kurioje galioja leidimas, pavadinimas;</text:span></text:p>
      <text:p text:style-name="P213"><text:span text:style-name="T214">11.5</text:span><text:span text:style-name="T215">.14. leidimo galiojimo laikas (iki kada ir kuriuo metu (darbo, ne darbo ir pan.));</text:span></text:p>
      <text:p text:style-name="P216"><text:span text:style-name="T217">11.5.15</text:span><text:span text:style-name="T218">. automobilio priekinės ir galinės dalies nuotrauka su identifikuotu numeriu;</text:span></text:p>
      <text:p text:style-name="P219"><text:span text:style-name="T220">11.5.16</text:span><text:span text:style-name="T221">. turi būti paieškos galimybė pagal kiekvieną 5 punkte išvardytą kriterijų;</text:span></text:p>
      <text:p text:style-name="P222"><text:span text:style-name="T223">11.5.17</text:span><text:span text:style-name="T224">. turi būti statistinės analizės galimybė pagal kiekvieną 5 punkte išvardytą kriterijų.</text:span></text:p>
      <text:p text:style-name="P225"><text:span text:style-name="T226">12</text:span><text:span text:style-name="T227">. Praėjimo/pravažiavimo kontrolės sistemos operatoriai turi:</text:span></text:p>
      <text:p text:style-name="P228"><text:span text:style-name="T229">12.1</text:span><text:span text:style-name="T230">. užtikrinti sistemos darbą nepriklausomai nuo ryšio su kompiuteriu;</text:span></text:p>
      <text:p text:style-name="P231"><text:span text:style-name="T232">12.2</text:span><text:span text:style-name="T233">. užtikrinti sistemos darbą 24 valandas iš autonominio maitinimo šaltinio, nutrūkus pagrindiniam maitinimui;</text:span></text:p>
      <text:p text:style-name="P234"><text:span text:style-name="T235">12.3</text:span><text:span text:style-name="T236">. dingus ryšiui tarp kontrolerių ar kompiuteriu kaupti informaciją, o atsiradus ryšiui šią informaciją perduoti (atminties talpa apskaičiuojama pagal vidutinį vartų kirtimo skaičių ir jos turi pakakti ne mažiau kaip 24 valandoms);</text:span></text:p>
      <text:p text:style-name="P237"><text:span text:style-name="T238">12.4</text:span><text:span text:style-name="T239">. mokėti prisijungti prie signalizacijos įrenginių, vaizdo sistemos ir numerių identifikavimo sistemos;</text:span></text:p>
      <text:p text:style-name="P240"><text:span text:style-name="T241">12.5</text:span><text:span text:style-name="T242">. valdyti sukamų ar pakeliamų užtvarų ir vartų atidarymą ir uždarymą;</text:span></text:p>
      <text:p text:style-name="P243"><text:span text:style-name="T244">12.6</text:span><text:span text:style-name="T245">. užtikrinti automobilio pravažiavimą kontroliuojančio asmens kortelės patvirtinimu.</text:span></text:p>
      <text:p text:style-name="P246"><text:span text:style-name="T247">13</text:span><text:span text:style-name="T248">. Praėjimo/pravažiavimo kontrolės sistemos yra:</text:span></text:p>
      <text:p text:style-name="P249"><text:span text:style-name="T250">13.1</text:span><text:span text:style-name="T251">. pėstiesiems ir automobiliams;</text:span></text:p>
      <text:p text:style-name="P252"><text:span text:style-name="T253">13.2</text:span><text:span text:style-name="T254">. nuolatinės, laikinos, vienkartinės.</text:span></text:p>
      <text:p text:style-name="P255"><text:span text:style-name="T256">14</text:span><text:span text:style-name="T257">. Pėsčiųjų leidimuose įrašomi šie duomenys:</text:span></text:p>
      <text:p text:style-name="P258"><text:span text:style-name="T259">14.1</text:span><text:span text:style-name="T260">. vardas, pavardė;</text:span></text:p>
      <text:p text:style-name="P261"><text:span text:style-name="T262">14.2</text:span><text:span text:style-name="T263">. asmens kodas (paso numeris);</text:span></text:p>
      <text:p text:style-name="P264"><text:span text:style-name="T265">14.3</text:span><text:span text:style-name="T266">. leidimo numeris;</text:span></text:p>
      <text:p text:style-name="P267"><text:span text:style-name="T268">14.4</text:span><text:span text:style-name="T269">. galiojimo laikas;</text:span></text:p>
      <text:p text:style-name="P270"><text:span text:style-name="T271">14.5</text:span><text:span text:style-name="T272">. nuotrauka (vienkartiniams nebūtina);</text:span></text:p>
      <text:p text:style-name="P273"><text:span text:style-name="T274">14.6</text:span><text:span text:style-name="T275">. įmonės pavadinimas;</text:span></text:p>
      <text:p text:style-name="P276"><text:span text:style-name="T277">14.7</text:span><text:span text:style-name="T278">. kurioje teritorijoje galioja leidimas;</text:span></text:p>
      <text:p text:style-name="P279"><text:span text:style-name="T280">14.8</text:span><text:span text:style-name="T281">. kada galioja leidimas (darbo, ne darbo metu ir pan.);</text:span></text:p>
      <text:p text:style-name="P282"><text:span text:style-name="T283">14.9</text:span><text:span text:style-name="T284">. išdavusios įmonės logotipas.</text:span></text:p>
      <text:p text:style-name="P285"><text:span text:style-name="T286">15</text:span><text:span text:style-name="T287">. Automobilių leidimuose įrašomi šie duomenys:</text:span></text:p>
      <text:p text:style-name="P288"><text:span text:style-name="T289">15.1</text:span><text:span text:style-name="T290">. automobilio registracijos numeris;</text:span></text:p>
      <text:p text:style-name="P291"><text:span text:style-name="T292">15.2</text:span><text:span text:style-name="T293">. automobilio markė;</text:span></text:p>
      <text:p text:style-name="P294"><text:span text:style-name="T295">15.3</text:span><text:span text:style-name="T296">. įmonės pavadinimas;</text:span></text:p>
      <text:p text:style-name="P297"><text:span text:style-name="T298">15.4</text:span><text:span text:style-name="T299">. kurioje teritorijoje galioja leidimas;</text:span></text:p>
      <text:p text:style-name="P300"><text:span text:style-name="T301">15.5</text:span><text:span text:style-name="T302">. kada galioja leidimas (darbo, ne darbo metu ir pan.);</text:span></text:p>
      <text:p text:style-name="P303"><text:span text:style-name="T304">15.6</text:span><text:span text:style-name="T305">. išdavusios įmonės logotipas;</text:span></text:p>
      <text:p text:style-name="P306"><text:span text:style-name="T307">15.7</text:span><text:span text:style-name="T308">. galiojimo laikas.</text:span></text:p>
      <text:p text:style-name="P309"><text:span text:style-name="T310">16</text:span><text:span text:style-name="T311">. Naudojant brūkšninį kodą (tik vienkartiniams leidimams), jis turi būti:</text:span></text:p>
      <text:p text:style-name="P312"><text:span text:style-name="T313">16.1</text:span><text:span text:style-name="T314">. nematomas matomo spektro šviesoje;</text:span></text:p>
      <text:p text:style-name="P315"><text:span text:style-name="T316">16.2</text:span><text:span text:style-name="T317">. brūkšninis kodas turi būti nuskaitomas nenaudojant matomo spektro šviesos;</text:span></text:p>
      <text:p text:style-name="P318"><text:span text:style-name="T319">16.3</text:span><text:span text:style-name="T320">. brūkšninis kodas turi būti nuskaitomas atspindžiu (ne peršvietimu).</text:span></text:p>
      <text:p text:style-name="P321"/>
      <text:p text:style-name="P322"><text:span text:style-name="T323">V</text:span><text:span text:style-name="T324">. AUTOMOBILIŲ REGISTRACIJOS NUMERIŲ IDENTIFIKAVIMO SISTEMAI<text:s/></text:span></text:p>
      <text:p text:style-name="P325"><text:span text:style-name="T326">TAIKOMI REIKALAVIMAI</text:span></text:p>
      <text:p text:style-name="P327"/>
      <text:p text:style-name="P328"><text:span text:style-name="T329">17</text:span><text:span text:style-name="T330">. Ne mažesniu kaip 90% efektyvumu (kokybiškiems numeriams) identifikuoti automobilių numerius dieną ir naktį.</text:span></text:p>
      <text:p text:style-name="P331"><text:span text:style-name="T332">18</text:span><text:span text:style-name="T333">. Automobilių registracijos numerių identifikavimo sistemos programinis aprūpinimas turi:</text:span></text:p>
      <text:p text:style-name="P334"><text:span text:style-name="T335">18.1</text:span><text:span text:style-name="T336">. identifikuoti ir registruoti įvairių šalių automobilių registracijos numerius (Lietuvos, Lietuvos tranzitinius, Rusijos, Vokietijos, Latvijos, Lenkijos, Baltarusijos ir kt.);</text:span></text:p>
      <text:p text:style-name="P337"><text:span text:style-name="T338">18.2</text:span><text:span text:style-name="T339">. kaupti pravažiavusių automobilių numerių duomenų bazę;</text:span></text:p>
      <text:p text:style-name="P340"><text:span text:style-name="T341">18.3</text:span><text:span text:style-name="T342">. ieškoti identifikuotus numerius duomenų bazėje;</text:span></text:p>
      <text:p text:style-name="P343"><text:span text:style-name="T344">18.4</text:span><text:span text:style-name="T345">. kaupti statistines ataskaitas;</text:span></text:p>
      <text:p text:style-name="P346"><text:span text:style-name="T347">18.5</text:span><text:span text:style-name="T348">. prisijungti prie egzistuojančių duomenų bazių ir jas atnaujinti;</text:span></text:p>
      <text:p text:style-name="P349"><text:span text:style-name="T350">18.6</text:span><text:span text:style-name="T351">. sutapus identifikuotam numeriui su įvestu į sistemą paieškomu numeriu, apie tai signalizuoti operatoriui;</text:span></text:p>
      <text:p text:style-name="P352"><text:span text:style-name="T353">18.7</text:span><text:span text:style-name="T354">. atspausdinti norimo automobilio vaizdą ir visus duomenis apie jį;</text:span></text:p>
      <text:p text:style-name="P355"><text:span text:style-name="T356">18.8</text:span><text:span text:style-name="T357">. sukurti operatoriaus darbo žurnalą;</text:span></text:p>
      <text:p text:style-name="P358"><text:span text:style-name="T359">18.9</text:span><text:span text:style-name="T360">. atlikti paiešką ir peržiūrėti duomenų bazę iš nutolusios darbo vietos;</text:span></text:p>
      <text:p text:style-name="P361"><text:span text:style-name="T362">18.10</text:span><text:span text:style-name="T363">. automatiškai archyvuoti duomenis centriniame serveryje.</text:span></text:p>
      <text:p text:style-name="P364"/>
      <text:p text:style-name="P365">SUDERINTA</text:p>
      <table:table table:style-name="Table366">
        <table:table-columns>
          <table:table-column table:style-name="TableColumn367"/>
          <table:table-column table:style-name="TableColumn368"/>
        </table:table-columns>
        <table:table-row table:style-name="TableRow369">
          <table:table-cell table:style-name="TableCell370">
            <text:p text:style-name="P371">Muitinės departamento</text:p>
          </table:table-cell>
          <table:table-cell table:style-name="TableCell372">
            <text:p text:style-name="P373">Valstybės sienos apsaugos</text:p>
          </table:table-cell>
        </table:table-row>
        <table:table-row table:style-name="TableRow374">
          <table:table-cell table:style-name="TableCell375">
            <text:p text:style-name="P376">prie Finansų ministerijos direktorius</text:p>
          </table:table-cell>
          <table:table-cell table:style-name="TableCell377">
            <text:p text:style-name="P378">tarnybos vadas</text:p>
          </table:table-cell>
        </table:table-row>
        <table:table-row table:style-name="TableRow379">
          <table:table-cell table:style-name="TableCell380">
            <text:p text:style-name="P381">V. Valickas</text:p>
          </table:table-cell>
          <table:table-cell table:style-name="TableCell382">
            <text:p text:style-name="Normal"><text:span text:style-name="T383">A. Songaila</text:span></text:p>
          </table:table-cell>
        </table:table-row>
      </table:table>
      <text:p text:style-name="P384"><text:span text:style-name="T38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9T08:57:00Z</meta:creation-date>
    <dc:date>2017-02-09T08:57:00Z</dc:date>
    <meta:template xlink:href="Normal.dotm" xlink:type="simple"/>
    <meta:editing-cycles>2</meta:editing-cycles>
    <meta:editing-duration>PT0S</meta:editing-duration>
    <meta:document-statistic meta:page-count="5" meta:paragraph-count="86" meta:word-count="1483" meta:character-count="12090" meta:row-count="445" meta:non-whitespace-character-count="10693"/>
  </office:meta>
</office:document-meta>
</file>