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keep-with-next="always" fo:keep-together="always" fo:text-align="justify" fo:text-indent="0.4923in"/>
    </style:style>
    <style:style style:name="P39" style:parent-style-name="Normal" style:family="paragraph">
      <style:paragraph-properties fo:keep-with-next="always" fo:keep-together="always" fo:text-indent="0.4923in">
        <style:tab-stops>
          <style:tab-stop style:type="left" style:position="3.3333in"/>
        </style:tab-stops>
      </style:paragraph-properties>
    </style:style>
    <style:style style:name="P40" style:parent-style-name="Normal" style:family="paragraph">
      <style:paragraph-properties fo:keep-with-next="always" fo:keep-together="always" fo:text-indent="0.4923in">
        <style:tab-stops>
          <style:tab-stop style:type="left" style:position="3.3333in"/>
        </style:tab-stops>
      </style:paragraph-properties>
    </style:style>
    <style:style style:name="P41" style:parent-style-name="Normal" style:family="paragraph">
      <style:paragraph-properties fo:keep-with-next="always" fo:keep-together="always" fo:text-indent="0.4923in">
        <style:tab-stops>
          <style:tab-stop style:type="left" style:position="3.3333in"/>
        </style:tab-stops>
      </style:paragraph-properties>
    </style:style>
    <style:style style:name="P42" style:parent-style-name="Normal" style:family="paragraph">
      <style:paragraph-properties fo:keep-with-next="always" fo:keep-together="always" fo:text-indent="0.4923in">
        <style:tab-stops>
          <style:tab-stop style:type="left" style:position="3.575in"/>
        </style:tab-stops>
      </style:paragraph-properties>
    </style:style>
    <style:style style:name="P43" style:parent-style-name="Normal" style:family="paragraph">
      <style:paragraph-properties fo:keep-with-next="always" fo:keep-together="always" fo:text-align="center">
        <style:tab-stops>
          <style:tab-stop style:type="left" style:position="3.575in"/>
        </style:tab-stops>
      </style:paragraph-properties>
    </style:style>
  </office:automatic-styles>
  <office:body>
    <office:text text:use-soft-page-breaks="true">
      <text:p text:style-name="P1"><text:span text:style-name="T7"/><text:span text:style-name="T8">LIETUVOS RESPUBLIKOS ŽEMĖS ŪKIO MINISTRAS</text:span></text:p>
      <text:p text:style-name="P9"/>
      <text:p text:style-name="P10">Į S A K Y M A S</text:p>
      <text:p text:style-name="P11">DĖL ŽEMĖS ŪKIO MINISTRO 2006 M. BIRŽELIO 12 D. ĮSAKYMO NR. 3D-240 „DĖL VALSTYBINĖMS (PERDUOTOMS SAVIVALDYBĖMS) ŽEMĖS ŪKIO FUNKCIJOMS ATLIKTI SKIRTŲ LĖŠŲ APSKAIČIAVIMO METODIKŲ PATVIRTINIMO“ PAKEITIMO</text:p>
      <text:p text:style-name="P12"/>
      <text:p text:style-name="P13">2007 m. liepos 23 d. Nr. 3D-355</text:p>
      <text:p text:style-name="P14">Vilnius</text:p>
      <text:p text:style-name="P15"/>
      <text:p text:style-name="P16">1.<text:s/><text:span text:style-name="T17">Pakeičiu</text:span><text:s/>Pieno gamybos kvotų administravimo, ūkininkų ūkių registravimo, pasėlių deklaravimo, kanopinių žvėrių žemės ūkiui padarytos žalos nustatymo, traktorių, savaeigių ir žemės ūkio mašinų bei jų priekabų registravimo ir techninės priežiūros, žemės ūkio klausimų koordinavimo, kaimo plėtros bei paramos žemės ūkiui ir kaimo plėtrai organizavimo ir įgyvendinimo valstybinėms (perduotoms savivaldybėms) funkcijoms atlikti skirtų lėšų apskaičiavimo metodiką, patvirtintą Lietuvos Respublikos žemės ūkio ministro 2006 m. birželio 12 d. įsakymu Nr. 3D-240 „Dėl valstybinėms (perduotoms savivaldybėms) žemės ūkio funkcijoms atlikti skirtų lėšų apskaičiavimo metodikų patvirtinimo“ (Žin., 2006, Nr.<text:s/><text:a xlink:href="https://www.e-tar.lt/portal/lt/legalAct/TAR.4169A70101D7" office:target-frame-name="_blank" xlink:show="new"><text:span text:style-name="T18">68-2518</text:span></text:a>):</text:p>
      <text:p text:style-name="P19">1.1. Išdėstau 3.2 punktą taip:</text:p>
      <text:p text:style-name="P20">„3.2. lėšų poreikį darbo užmokesčiui, apskaičiuojamam vadovaujantis Valstybės tarnautojų ir darbuotojų, gaunančių darbo užmokestį iš Lietuvos Respublikos valstybės biudžeto, savivaldybių biudžetų ir valstybės pinigų fondų, darbo užmokesčio fondo apskaičiavimo metodika, patvirtinta Lietuvos Respublikos Vyriausybės 2003 m. kovo 3 d. nutarimu Nr. 280 (Žin., 2003, Nr.<text:s/><text:a xlink:href="https://www.e-tar.lt/portal/lt/legalAct/TAR.1C84D7437A32" office:target-frame-name="_blank" xlink:show="new"><text:span text:style-name="T21">24-992</text:span></text:a>), ir socialinio draudimo įmokoms;“.</text:p>
      <text:p text:style-name="P22">1.2. Išdėstau 12 punktą taip:</text:p>
      <text:p text:style-name="P23">„12. VĮ Žemės ūkio informacijos ir kaimo verslo centras ne vėliau kaip iki einamųjų metų birželio 1 d. pateikia šios metodikos 3.1 punkte nurodytą informaciją<text:span text:style-name="T24"><text:s/></text:span>Žemės ūkio ministerijai.“</text:p>
      <text:p text:style-name="P25">1.3. Papildau šiuo 13 punktu:</text:p>
      <text:p text:style-name="P26">„13. Žemės ūkio ministerija iki einamųjų metų birželio 10 d. iš VĮ Žemės ūkio informacijos ir kaimo verslo centro gautą informaciją išsiunčia savivaldybėms“.</text:p>
      <text:p text:style-name="P27">1.4. Papildau šiuo 14 punktu:</text:p>
      <text:p text:style-name="P28">„14. Savivaldybės iki einamųjų metų liepos 1 d. gautos informacijos pagrindu apskaičiuoja lėšų poreikį darbo užmokesčiui ir socialinio draudimo įmokoms ir pateikia skaičiavimus Žemės ūkio ministerijai. Už duomenų, susijusių su lėšų poreikio darbo užmokesčiui skaičiavimais, tikrumą ir laiku pateikimą atsako savivaldybės administracijos vadovas arba jo įgaliotas asmuo“.</text:p>
      <text:p text:style-name="P29">1.5. Nustatau, kad šio įsakymo 1.3 ir 1.4 punktai įsigalioja nuo 2008 m. sausio 1 d.</text:p>
      <text:p text:style-name="P30">2.<text:span text:style-name="T31"><text:s/></text:span><text:span text:style-name="T32">Nustata</text:span>u, kad lėšų poreikį iš valstybės biudžeto 2008 metams pieno gamybos kvotų administravimo, ūkininkų ūkių registravimo, pasėlių deklaravimo, kanopinių žvėrių žemės ūkiui padarytos žalos nustatymo, traktorių, savaeigių ir žemės ūkio mašinų bei jų priekabų registravimo ir techninės priežiūros, žemės ūkio klausimų koordinavimo, kaimo plėtros bei paramos žemės ūkiui ir kaimo plėtrai organizavimo ir įgyvendinimo valstybinėms (perduotoms savivaldybėms) funkcijoms atlikti VĮ Žemės ūkio informacijos ir kaimo verslo centro pateiktos informacijos pagrindu apskaičiuoja Žemės ūkio ministerija.</text:p>
      <text:p text:style-name="P33"/>
      <text:p text:style-name="P34"/>
      <text:p text:style-name="P35"><text:span text:style-name="T36">Švietimo ir mokslo ministrė,<text:s/></text:span></text:p>
      <text:p text:style-name="P37">pavaduojanti žemės ūkio ministrą<text:tab/>Roma Žakaitienė</text:p>
      <text:p text:style-name="P38"/>
      <text:p text:style-name="P39">SUDERINTA<text:s/><text:tab/>SUDERINTA</text:p>
      <text:p text:style-name="P40">Finansų ministerijos<text:tab/>Lietuvos savivaldybių asociacijos</text:p>
      <text:p text:style-name="P41">2007-07-17 raštu Nr. (2.36-04)-<text:tab/>2007-07-17 raštu Nr. (18)-SD-549</text:p>
      <text:p text:style-name="P42">5K-0722044)6K-0708044</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irlauk</meta:initial-creator>
    <dc:creator>Adlib User</dc:creator>
    <meta:creation-date>2016-04-25T11:56:00Z</meta:creation-date>
    <dc:date>2016-04-25T11:56:00Z</dc:date>
    <meta:template xlink:href="Normal" xlink:type="simple"/>
    <meta:editing-cycles>2</meta:editing-cycles>
    <meta:editing-duration>PT0S</meta:editing-duration>
    <meta:document-statistic meta:page-count="2" meta:paragraph-count="426" meta:word-count="630" meta:character-count="2983" meta:row-count="463" meta:non-whitespace-character-count="2779"/>
  </office:meta>
</office:document-meta>
</file>