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7 M. GRUODŽIO 6 D. TARYBOS SPRENDIMO 2007/845/TVR<text:s/></text:span><text:span text:style-name="T17"><text:line-break/>DĖL VALSTYBIŲ NARIŲ TURTO SUSIGRĄŽINIMO TARNYBŲ BENDRADARBIAVIMO NUSIKALSTAMU BŪDU ĮGYTŲ PAJAMŲ BEI KITO SUSIJUSIO TURTO</text:span><text:span text:style-name="T18"><text:s/>PAIEŠKOS IR NUSTATYMO SRITYJE ĮGYVENDINIMO</text:span></text:p>
      <text:p text:style-name="Normal"/>
      <text:p text:style-name="P19">2009 m. kovo 4 d. Nr. 178</text:p>
      <text:p text:style-name="P20">Vilnius</text:p>
      <text:p text:style-name="P21"/>
      <text:p text:style-name="P22">Įgyvendindama 2007 m. gruodžio 6 d. Tarybos sprendimo 2007/845/TVR dėl valstybių narių turto susigrąžinimo tarnybų bendradarbiavimo nusikalstamu būdu įgytų pajamų bei kito susijusio turto paieškos ir nustatymo srityje (OL 2007 L 332, p. 103) 1 straipsnį, Lietuvos Respublikos Vyriausybė<text:span text:style-name="T23"><text:s/></text:span><text:span text:style-name="T24">nutari</text:span>a<text:span text:style-name="T25">:</text:span></text:p>
      <text:p text:style-name="P26">1. Paskirti Lietuvos kriminalinės policijos biurą nacionaline turto susigrąžinimo tarnyba susižinojimo ir bendradarbiavimo tarp Lietuvos Respublikos ir užsienio valstybių kompetentingų įstaigų dėl nusikalstamu būdu įgyto turto paieškos ir nustatymo funkcijai atlikti.</text:p>
      <text:p text:style-name="P27">2. Pasiūlyti Generalinei prokuratūrai atlikti nacionalinės turto susigrąžinimo tarnybos funkcijas, susijusias su susižinojimu su kompetentingomis užsienio valstybių įstaigomis ir tarptautinėmis organizacijomis dėl laikino nuosavybės teisės į nusikalstamu būdu įgytą turtą apribojimo, areštavimo ir (arba) konfiskavimo, ir apie sutikimą atlikti šias funkcijas informuoti Vidaus reikalų ministeriją.</text:p>
      <text:p text:style-name="P28">3. Pavesti Vidaus reikalų ministerijai informuoti Europos Sąjungos Tarybos Generalinį Sekretoriatą apie Lietuvos Respublikos nacionalines turto susigrąžinimo tarnybas.</text:p>
      <text:p text:style-name="P29"/>
      <text:p text:style-name="P30"/>
      <text:p text:style-name="P31">MINISTRAS PIRMININKAS<text:tab/>ANDRIUS KUBILIUS</text:p>
      <text:p text:style-name="Normal"/>
      <text:p text:style-name="P32">VIDAUS REIKALŲ<text:s/>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2:54:00Z</meta:creation-date>
    <dc:date>2015-09-09T02:54:00Z</dc:date>
    <meta:print-date>2009-03-16T07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545" meta:row-count="48" meta:non-whitespace-character-count="1370"/>
  </office:meta>
</office:document-meta>
</file>