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13-OJO VERSLO APSKAITOS STANDARTO „NEMATERIALUSIS TURTAS“ PAKEITIMO</text:p>
      <text:p text:style-name="P11"/>
      <text:p text:style-name="P12">2006 m. gruodžio 22 d. Nr. VAS-23</text:p>
      <text:p text:style-name="P13">Vilnius</text:p>
      <text:p text:style-name="P14"/>
      <text:p text:style-name="P15">Vadovaudamasi Lietuvos Respublikos buhalterinės apskaitos įstatymo (Žin., 2001, Nr.<text:s/><text:a xlink:href="https://www.e-tar.lt/portal/lt/legalAct/TAR.43178AA9832E" office:target-frame-name="_blank" xlink:show="new"><text:span text:style-name="T16">99-3515</text:span></text:a>) 3 straipsnio 4 dalimi ir įgyvendindama Verslo apskaitos standartų tarybos 2006 m. gruodžio 20 d. nutarimą Nr. 3-30.5,</text:p>
      <text:p text:style-name="P17">1.<text:s/><text:span text:style-name="T18">pakeičiu</text:span><text:s/>13-ojo verslo apskaitos standarto „Nematerialusis turtas“ (Žin., 2004, Nr.<text:s/><text:a xlink:href="https://www.e-tar.lt/portal/lt/legalAct/TAR.61E83B14A999" office:target-frame-name="_blank" xlink:show="new"><text:span text:style-name="T19">20-616</text:span></text:a>) 4 punktą, vietoje žodžio „21-ojo“ įrašau žodį „20-ojo“, vietoje žodžių „Nuoma ir lizingas“ įrašau žodžius „Nuoma, lizingas (finansinė nuoma) ir panauda“, vietoje žodžio „šios“ įrašau žodį „šio“ ir šį punktą išdėstau taip:</text:p>
      <text:p text:style-name="P20">„4. Nematerialusis turtas, įsigytas pagal lizingo (finansinės nuomos) sutartis, įsigijimo metu registruojamas apskaitoje 20-ojo verslo apskaitos standarto „Nuoma, lizingas (finansinė nuoma) ir panauda“ nustatyta tvarka, o vėliau jo apskaitai taikomos šio standarto nuostatos.“.</text:p>
      <text:p text:style-name="P21">2.<text:s/><text:span text:style-name="T22">Pakeičiu</text:span><text:s/>standarto 56 punktą, vietoje žodžių „vertės sumažėjimas“ įrašau žodį „nuvertėjimas“ ir šį punktą išdėstau taip:</text:p>
      <text:p text:style-name="P23">„56. Nematerialiojo turto vertė turi būti mažinama 23-iojo verslo apskaitos standarto „Turto nuvertėjimas“ nustatyta tvarka.“.</text:p>
      <text:p text:style-name="P24">3.<text:s/><text:span text:style-name="T25">Pakeičiu</text:span><text:s/>standarto 61 punktą, vietoje žodžių „Finansinės atskaitomybės“ įrašau žodį „Pilname“, vietoje žodžių „atskleista ši informacija“ įrašau žodį „nurodoma“ ir šį punktą išdėstau taip:</text:p>
      <text:p text:style-name="P26">„61. Pilname aiškinamajame rašte turi būti nurodoma:“.</text:p>
      <text:p text:style-name="P27">4.<text:s/><text:span text:style-name="T28">Nustata</text:span>u, kad pakeitimai turi būti taikomi sudarant 2006 m. sausio 1 d. ir vėliau prasidedančių ataskaitinių laikotarpių finansinę atskaitomybę.</text:p>
      <text:p text:style-name="P29"/>
      <text:p text:style-name="P30"/>
      <text:p text:style-name="P31"/>
      <text:p text:style-name="P32"><text:span text:style-name="T33">DIREKTORĖ</text:span><text:span text:style-name="T34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11:13:00Z</meta:creation-date>
    <dc:date>2016-11-08T11:1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2" meta:character-count="1878" meta:row-count="72" meta:non-whitespace-character-count="1659"/>
  </office:meta>
</office:document-meta>
</file>