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text-properties fo:color="#000000" style:font-size-complex="12pt" style:language-asian="lt" style:country-asian="LT"/>
    </style:style>
    <style:style style:name="P32" style:parent-style-name="Normal" style:family="paragraph">
      <style:paragraph-properties fo:widows="0" fo:orphans="0" fo:text-align="justify" fo:text-indent="0.3937in"/>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text-position="super 62.5%"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text-position="super 62.5%"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text-position="super 62.5%"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text-position="super 62.5%"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text-position="super 62.5%"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text-position="super 62.5%"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text-position="super 62.5%"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text-position="super 62.5%"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text-position="super 62.5%"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text-position="super 62.5%"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text-position="super 62.5%"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text-position="super 62.5%"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text-position="super 62.5%"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text-position="super 62.5%"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text-position="super 62.5%"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text-position="super 62.5%"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text-position="super 62.5%"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style:tab-stops>
          <style:tab-stop style:type="right" style:position="6.2993in"/>
        </style:tab-stops>
      </style:paragraph-properties>
    </style:style>
    <style:style style:name="P136" style:parent-style-name="Normal" style:family="paragraph">
      <style:paragraph-properties fo:widows="0" fo:orphans="0">
        <style:tab-stops>
          <style:tab-stop style:type="right" style:position="6.2993in"/>
        </style:tab-stops>
      </style:paragraph-properties>
    </style:style>
    <style:style style:name="P137" style:parent-style-name="Normal" style:family="paragraph">
      <style:paragraph-properties fo:widows="0" fo:orphans="0">
        <style:tab-stops>
          <style:tab-stop style:type="right" style:position="6.2993in"/>
        </style:tab-stops>
      </style:paragraph-properties>
    </style:style>
    <style:style style:name="P138" style:parent-style-name="Normal" style:family="paragraph">
      <style:paragraph-properties fo:widows="0" fo:orphans="0">
        <style:tab-stops>
          <style:tab-stop style:type="right" style:position="6.2993in"/>
        </style:tab-stops>
      </style:paragraph-properties>
    </style:style>
    <style:style style:name="T139" style:parent-style-name="DefaultParagraphFont" style:family="text">
      <style:text-properties fo:text-transform="uppercase" fo:color="#000000" style:font-size-complex="12pt" style:language-asian="lt" style:country-asian="LT"/>
    </style:style>
    <style:style style:name="T140"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VIDAUS REIKALŲ MINISTRO</text:span></text:p>
      <text:p text:style-name="P3">Į S A K Y M A S</text:p>
      <text:p text:style-name="P4"/>
      <text:p text:style-name="P5">DĖL LIETUVOS RESPUBLIKOS VIDAUS REIKALŲ MINISTRO 2002 M. LIEPOS 11 D. ĮSAKYMO Nr. 338 „DĖL VALSTYBĖS TARNAUTOJO PAŽYMĖJIMO FORMOS IR VALSTYBĖS TARNAUTOJO PAŽYMĖJIMO IŠDAVIMO TAISYKLIŲ PATVIRTINIMO“ PAKEITIMO</text:p>
      <text:p text:style-name="P6"/>
      <text:p text:style-name="P7">2012 m. gruodžio 7 d. Nr. 1V-883</text:p>
      <text:p text:style-name="P8">Vilnius</text:p>
      <text:p text:style-name="P9"/>
      <text:p text:style-name="P10"><text:span text:style-name="T11">P a k e i č i u Valstybės tarnautojo pažymėjimo išdavimo taisykles, patvirtintas Lietuvos Respublikos vidaus reikalų ministro 2002 m. liepos 11 d. įsakymu Nr. 338 „Dėl Valstybės tarnautojo pažymėjimo formos ir Valstybės tarnautojo pažymėjimo išdavimo taisyklių patvirtinimo“ (Žin., 2002, Nr.<text:s/></text:span><text:a xlink:href="https://www.e-tar.lt/portal/lt/legalAct/TAR.233B83D8C077" office:target-frame-name="_blank" xlink:show="new"><text:span text:style-name="T12">77-3309</text:span></text:a><text:span text:style-name="T13">; 2009, Nr.<text:s/></text:span><text:a xlink:href="https://www.e-tar.lt/portal/lt/legalAct/TAR.4DB876480966" office:target-frame-name="_blank" xlink:show="new"><text:span text:style-name="T14">139-6133</text:span></text:a><text:span text:style-name="T15">; 2011, Nr.<text:s/></text:span><text:a xlink:href="https://www.e-tar.lt/portal/lt/legalAct/TAR.23F3D34A8E2D" office:target-frame-name="_blank" xlink:show="new"><text:span text:style-name="T16">74-3574</text:span></text:a><text:span text:style-name="T17">):</text:span></text:p>
      <text:p text:style-name="P18"><text:span text:style-name="T19">1</text:span><text:span text:style-name="T20">. Įrašau 6 punkte po žodžių „vietoj turimo“ žodžius „ar prarasto“.</text:span></text:p>
      <text:p text:style-name="P21"><text:span text:style-name="T22">2</text:span><text:span text:style-name="T23">. Įrašau 7 punkte vietoj skaičiaus 20 skaičių 19.</text:span></text:p>
      <text:p text:style-name="P24"><text:span text:style-name="T25">3</text:span><text:span text:style-name="T26">. Pakeičiu 16 punktą ir išdėstau jį taip:</text:span></text:p>
      <text:p text:style-name="P27"><text:span text:style-name="T28">„</text:span><text:span text:style-name="T29">16</text:span><text:span text:style-name="T30">. Valstybės tarnautojas, įstaigos personalo administravimo tarnyboje atsiimdamas pažymėjimą ir voką su pažymėjimo kontaktinės elektroninės laikmenos aktyvavimo duomenimis (slaptažodžiu), pasirašo prašymo išduoti pažymėjimą 8 punkte ir nurodo datą.</text:span></text:p>
      <text:p text:style-name="P31">Užsienyje dirbantiems valstybės tarnautojams pažymėjimas ir vokas su pažymėjimo kontaktinės elektroninės laikmenos aktyvavimo duomenimis (slaptažodžiu) bei prašymas išduoti pažymėjimą siunčiami registruotu ar diplomatiniu paštu ar per kurjerių tarnybą. Valstybės tarnautojas, gavęs pažymėjimą ir nurodytus dokumentus, tą pačią darbo dieną apie tai elektroniniu paštu arba faksu praneša įstaigos personalo administravimo tarnybai. Valstybės tarnautojas, pasirašęs prašymo išduoti pažymėjimą 8 punkte bei nurodęs pažymėjimo ir slaptažodžio gavimo datą, prašymą išduoti pažymėjimą paštu grąžina įstaigos personalo administravimo tarnybai. Valstybės tarnautojo elektroniniu paštu arba faksu atsiųstas pranešimas apie gautą valstybės tarnautojo pažymėjimą asmens byloje prisegamas prie prašymo išduoti pažymėjimą.</text:p>
      <text:p text:style-name="P32">Valstybės tarnautojui atsiėmus pažymėjimą ar užsienyje dirbančiam valstybės tarnautojui elektroniniu paštu arba faksu pranešus įstaigos personalo administravimo tarnybai apie pažymėjimo gavimą, ši nedelsiant, bet ne vėliau kaip kitą darbo dieną, VATIS įveda žymą apie pažymėjimo atsiėmimą. Pažymėjimas tampa galiojančiu nuo žymos apie jo atsiėmimą įvedimo VATIS momento. Pažymėjimui tapus galiojančiu, automatiškai aktyvuojami pažymėjimo kontaktinėje elektroninėje laikmenoje įrašyti valstybės tarnautojo sertifikatai.</text:p>
      <text:p text:style-name="P33"><text:span text:style-name="T34">Jei naujas pažymėjimas išduodamas vietoj turimo pažymėjimo, valstybės tarnautojas iki šiol turėtą pažymėjimą grąžina įstaigos personalo administravimo tarnybai. Įstaigos personalo administravimo tarnyba VATIS pažymi, ar pažymėjimas buvo grąžintas, nurodydama pažymėjimo grąžinimo datą, ir grąžintą pažymėjimą specialiu prietaisu pažymi kaip negaliojantį: pavyzdžiui, perduria ne mažiau kaip dviejose vietose arba perlaužia.“</text:span></text:p>
      <text:p text:style-name="P35"><text:span text:style-name="T36">4</text:span><text:span text:style-name="T37">. Laikau 19 punktą 18 punktu.</text:span></text:p>
      <text:p text:style-name="P38"><text:span text:style-name="T39">5</text:span><text:span text:style-name="T40">. Pakeičiu 18 punktą ir išdėstau jį taip:</text:span></text:p>
      <text:p text:style-name="P41"><text:span text:style-name="T42">„</text:span><text:span text:style-name="T43">18</text:span><text:span text:style-name="T44">. Pažymėjimas tampa negaliojantis:</text:span></text:p>
      <text:p text:style-name="P45"><text:span text:style-name="T46">18.1</text:span><text:span text:style-name="T47">. valstybės tarnautojui šių taisyklių nustatyta tvarka išdavus naują pažymėjimą;</text:span></text:p>
      <text:p text:style-name="P48"><text:span text:style-name="T49">18.2</text:span><text:span text:style-name="T50">. paskelbus pažymėjimą negaliojančiu šių taisyklių 20 punkte nustatyta tvarka;</text:span></text:p>
      <text:p text:style-name="P51"><text:span text:style-name="T52">18.3</text:span><text:span text:style-name="T53">. valstybės tarnautojui mirus;</text:span></text:p>
      <text:p text:style-name="P54"><text:span text:style-name="T55">18.4</text:span><text:span text:style-name="T56">. atleidus valstybės tarnautoją iš pareigų.“</text:span></text:p>
      <text:p text:style-name="P57"><text:span text:style-name="T58">6</text:span><text:span text:style-name="T59">. Laikau 20 punktą 19 punktu.</text:span></text:p>
      <text:p text:style-name="P60"><text:span text:style-name="T61">7</text:span><text:span text:style-name="T62">. Pakeičiu 19 punktą ir išdėstau jį taip:</text:span></text:p>
      <text:p text:style-name="P63"><text:span text:style-name="T64">„</text:span><text:span text:style-name="T65">19</text:span><text:span text:style-name="T66">. Pažymėjimui tapus negaliojančiam pasibaigus jo galiojimo laikui, pažymėjimas per VATIS skelbiamas negaliojančiu automatiniu būdu. Pažymėjimui tapus negaliojančiam kitais šių taisyklių 18.1, 18.3 ir 18.4 punktuose nustatytais pagrindais, per VATIS jį negaliojančiu skelbia įstaigos personalo administravimo tarnyba.</text:span></text:p>
      <text:p text:style-name="P67"><text:span text:style-name="T68">Visais atvejais per VATIS paskelbus apie pažymėjimo negaliojimą, yra nutraukiamas negaliojančiame valstybės tarnautojo pažymėjime įrašytų valstybės tarnautojo sertifikatų galiojimas.“</text:span></text:p>
      <text:p text:style-name="P69"><text:span text:style-name="T70">8</text:span><text:span text:style-name="T71">. Laikau 18 punktą 20 punktu.</text:span></text:p>
      <text:p text:style-name="P72"><text:span text:style-name="T73">9</text:span><text:span text:style-name="T74">. Pakeičiu 20 punktą ir išdėstau jį taip:</text:span></text:p>
      <text:p text:style-name="P75"><text:span text:style-name="T76">„</text:span><text:span text:style-name="T77">20</text:span><text:span text:style-name="T78">. Praradęs pažymėjimą, valstybės tarnautojas per tris darbo dienas užpildo ir įstaigos personalo administravimo tarnybai pateikia pranešimą apie valstybės tarnautojo pažymėjimo praradimą (2 priedas). Pranešimas apie valstybės tarnautojo pažymėjimo praradimą saugomas asmens byloje 1 metus nuo prarastojo pažymėjimo paskelbimo negaliojančiu.</text:span></text:p>
      <text:p text:style-name="P79"><text:span text:style-name="T80">Įstaigos personalo administravimo tarnyba nedelsdama paskelbia negaliojančiu prarastą pažymėjimą VATIS ir pranešime apie valstybės tarnautojo pažymėjimo praradimą nurodo prarastojo pažymėjimo paskelbimo negaliojančiu datą.</text:span><text:span text:style-name="T81"><text:s/></text:span><text:span text:style-name="T82">Įstaigos personalo administravimo tarnyba ne vėliau kaip per tris darbo dienas nuo pranešimo apie valstybės tarnautojo pažymėjimo praradimą VATIS užpildo prašymą išduoti naują pažymėjimą vietoj prarasto.</text:span></text:p>
      <text:p text:style-name="P83"><text:span text:style-name="T84">Paskelbtas negaliojančiu rastas pažymėjimas turi būti sunaikinamas Asmens dokumentų išrašymo centro direktoriaus nustatyta tvarka.“</text:span></text:p>
      <text:p text:style-name="P85"><text:span text:style-name="T86">10</text:span><text:span text:style-name="T87">. Papildau šiais 20</text:span><text:span text:style-name="T88">1</text:span><text:span text:style-name="T89">, 20</text:span><text:span text:style-name="T90">2<text:s/></text:span><text:span text:style-name="T91">, 20</text:span><text:span text:style-name="T92">3<text:s/></text:span><text:span text:style-name="T93">, 20</text:span><text:span text:style-name="T94">4<text:s/></text:span><text:span text:style-name="T95">, 20</text:span><text:span text:style-name="T96">5</text:span><text:span text:style-name="T97">, 20</text:span><text:span text:style-name="T98">6<text:s/></text:span><text:span text:style-name="T99">punktais:</text:span></text:p>
      <text:p text:style-name="P100"><text:span text:style-name="T101">„</text:span><text:span text:style-name="T102">20</text:span><text:span text:style-name="T103">1</text:span><text:span text:style-name="T104">. Valstybės tarnautojas, praradęs pažymėjimą dėl savo kaltės, privalo atlyginti naujo pažymėjimo gamybos išlaidas – 80 litų, šią pinigų sumą sumokėdamas į Valstybinės mokesčių inspekcijos prie Lietuvos Respublikos finansų ministerijos (toliau – Valstybinė mokesčių inspekcija) biudžeto pajamų surenkamąją sąskaitą, nurodant įmokos kodą 7290 (Kitos įplaukos į valstybės biudžetą) ir mokėjimo paskirtyje įrašant „už prarastą valstybės tarnautojo pažymėjimą“.</text:span></text:p>
      <text:p text:style-name="P105"><text:span text:style-name="T106">20</text:span><text:span text:style-name="T107">2</text:span><text:span text:style-name="T108">. Laikoma, kad valstybės tarnautojas prarado pažymėjimą ne dėl savo kaltės, jei pažymėjimas prarastas dėl nuo valstybės tarnautojo nepriklausančių aplinkybių ir jeigu įstaigos personalo administravimo tarnybai pateikiami kompetentingų institucijų išduoti tai patvirtinantys dokumentai.</text:span></text:p>
      <text:p text:style-name="P109"><text:span text:style-name="T110">20</text:span><text:span text:style-name="T111">3</text:span><text:span text:style-name="T112">. Praradęs pažymėjimą, valstybės tarnautojas įstaigos personalo administravimo tarnybai ne vėliau kaip per 30 darbo dienų nuo pranešimo apie valstybės tarnautojo pažymėjimo praradimą dienos pateikia dokumentus, patvirtinančius, kad sumokėjo naujo pažymėjimo gamybos išlaidas (mokamojo kvito ar pavedimo su banko žyma kopiją) arba kompetentingų institucijų išduotus dokumentus, patvirtinančius, kad valstybės tarnautojas pažymėjimą prarado ne dėl savo kaltės.</text:span></text:p>
      <text:p text:style-name="P113"><text:span text:style-name="T114">20</text:span><text:span text:style-name="T115">4</text:span><text:span text:style-name="T116">. Valstybės tarnautojui nepateikus šių taisyklių 20</text:span><text:span text:style-name="T117">3<text:s/></text:span><text:span text:style-name="T118">punkte nurodytų dokumentų per nustatytus terminais, įstaigos personalo administravimo tarnyba nedelsdama raštu praneša įstaigos finansų tarnybai apie valstybės tarnautojo nesumokėtą šių taisyklių 20</text:span><text:span text:style-name="T119">1</text:span><text:span text:style-name="T120"><text:s/>punkte nurodytą įmoką ir apie būtinybę ją išskaityti iš valstybės tarnautojo darbo užmokesčio. Įstaigos finansų tarnyba pinigų sumą, nurodytą šių taisyklių 20</text:span><text:span text:style-name="T121">1</text:span><text:span text:style-name="T122"><text:s/>punkte, išskaito iš valstybės tarnautojo darbo užmokesčio ir perveda į Valstybinės mokesčių inspekcijos biudžeto pajamų surenkamąją sąskaitą bei apie tai informuoja įstaigos personalo administravimo tarnybą.</text:span></text:p>
      <text:p text:style-name="P123"><text:span text:style-name="T124">20</text:span><text:span text:style-name="T125">5</text:span><text:span text:style-name="T126">. Įstaigos personalo administravimo tarnyba, gavusi šių taisyklių 20</text:span><text:span text:style-name="T127">3</text:span><text:span text:style-name="T128"><text:s/>punkte nurodytus dokumentus arba informaciją apie pinigų sumos, nurodytos šių taisyklių 20</text:span><text:span text:style-name="T129">1</text:span><text:span text:style-name="T130"><text:s/>punkte, išskaitymą iš valstybės tarnautojo darbo užmokesčio, ne vėliau kaip per 2 darbo dienas įveda šią informaciją į VATIS.</text:span></text:p>
      <text:p text:style-name="P131"><text:span text:style-name="T132">20</text:span><text:span text:style-name="T133">6</text:span><text:span text:style-name="T134">. Klaidingai į Valstybinės mokesčių inspekcijos biudžeto pajamų surenkamąją sąskaitą sumokėtos lėšos už naujo pažymėjimo pagaminimą vietoj prarasto grąžinamos teisės aktų nustatyta tvarka.“</text:span></text:p>
      <text:p text:style-name="P135"/>
      <text:p text:style-name="P136"/>
      <text:p text:style-name="P137"/>
      <text:p text:style-name="P138"><text:span text:style-name="T139">L. e. Vidaus reikalų ministro pareigas</text:span><text:span text:style-name="T140"><text:tab/>Artūras Melia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1-05T10:22:00Z</meta:creation-date>
    <dc:date>2016-01-05T10:22:00Z</dc:date>
    <meta:template xlink:href="Normal" xlink:type="simple"/>
    <meta:editing-cycles>2</meta:editing-cycles>
    <meta:editing-duration>PT0S</meta:editing-duration>
    <meta:document-statistic meta:page-count="3" meta:paragraph-count="44" meta:word-count="943" meta:character-count="7502" meta:row-count="178" meta:non-whitespace-character-count="6603"/>
  </office:meta>
</office:document-meta>
</file>