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letter-spacing="-0.0027in"/>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T70" style:parent-style-name="DefaultParagraphFont" style:family="text">
      <style:text-properties fo:color="#FF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KOVO 14 D. NUTARIMO nR. 255 „DĖL LIETUVOS RESPUBLIKOS PIRMOJO IR ANTROJO LAIPSNIŲ VALSTYBINIŲ PENSIJŲ SKYRIMO IR MOKĖJIMO NUOSTATŲ PATVIRTINIMO“ PAKEITIMO</text:p>
      <text:p text:style-name="Normal"/>
      <text:p text:style-name="P12">2008 m. gruodžio 3 d. Nr. 1294</text:p>
      <text:p text:style-name="P13">Vilnius</text:p>
      <text:p text:style-name="P14"/>
      <text:p text:style-name="P15">Lietuvos Respublikos Vyriausybė<text:span text:style-name="T16"><text:s/></text:span><text:span text:style-name="T17">nutari</text:span>a<text:span text:style-name="T18">:</text:span></text:p>
      <text:p text:style-name="P19"><text:span text:style-name="T20">1</text:span><text:span text:style-name="T2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span><text:a xlink:href="https://www.e-tar.lt/portal/lt/legalAct/TAR.E47028986E17" office:target-frame-name="_blank" xlink:show="new"><text:span text:style-name="T22">33-1198</text:span></text:a><text:span text:style-name="T23">; 2008, Nr. </text:span><text:a xlink:href="https://www.e-tar.lt/portal/lt/legalAct/TAR.7AAFF519FC01" office:target-frame-name="_blank" xlink:show="new"><text:span text:style-name="T24">19-691</text:span></text:a><text:span text:style-name="T25">, Nr.<text:s/></text:span><text:a xlink:href="https://www.e-tar.lt/portal/lt/legalAct/TAR.21B3397CADE4" office:target-frame-name="_blank" xlink:show="new"><text:span text:style-name="T26">29-1027</text:span></text:a><text:span text:style-name="T27">):<text:s/></text:span></text:p>
      <text:p text:style-name="P28">1.1. Papildyti 15 punktą šia antrąja pastraipa:</text:p>
      <text:p text:style-name="P29">„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0">1.2. Išdėstyti 34 punktą taip:</text:p>
      <text:p text:style-name="P31">„34. Asmenys, pagal Valstybinių pensijų įstatymo 9 straipsnį turintys teisę gauti valstybinę našlių ar našlaičių pensiją,<text:span text:style-name="T32"><text:s/></text:span>pensijas mokančiai įstaigai<text:span text:style-name="T33"><text:s/></text:span>pateikia šių Nuostatų 35 punkte nurodytus dokumentus.“</text:p>
      <text:p text:style-name="P34">1.3. Išdėstyti 35.4 punktą taip:</text:p>
      <text:p text:style-name="P35">„35.4. pažymą apie asmeniui paskirtų ir mokamų valstybinių pensijų, valstybinių šalpos išmokų ir kitų pensijų išmokų dydžius, jeigu šias pensijas ir išmokas moka ne Valstybinio socialinio draudimo fondo administravimo įstaigos;“.</text:p>
      <text:p text:style-name="P36">1.4. Papildyti šiuo 35.7 punktu:</text:p>
      <text:p text:style-name="P37">„35.7. dokumentą, patvirtinantį globos ar rūpybos nustatymą ir asmens paskyrimą globėju ar rūpintoju, jeigu asmeniui teisės aktų numatyta tvarka nustatyta globa ar rūpyba ir paskirtas globėjas ar rūpintojas.“</text:p>
      <text:p text:style-name="P38">1.5. Išdėstyti 36 punktą taip:</text:p>
      <text:p text:style-name="P39">„36. Asmens prašymą skirti valstybinę našlių ar našlaičių pensiją su visais reikiamais dokumentais pensijas mokanti įstaiga per 5 darbo dienas persiunčia Socialinės apsaugos ir darbo ministerijai.<text:s/></text:p>
      <text:p text:style-name="P40">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p>
      <text:p text:style-name="P41">1.6. Įrašyti 37 punkte vietoj žodžių „Socialinės apsaugos ir darbo ministerija“ žodžius „atitinkama šių Nuostatų 15 punkto antrojoje pastraipoje nurodyta pensijas mokanti įstaiga“.</text:p>
      <text:p text:style-name="P42">1.7. Įrašyti 38 punkte vietoj žodžių „socialinės apsaugos ir darbo ministro“ žodžius „Valstybinio socialinio draudimo fondo valdybos“.</text:p>
      <text:p text:style-name="P43">1.8. Išdėstyti 39 punktą taip:</text:p>
      <text:p text:style-name="P44">„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p>
      <text:p text:style-name="P45">1.9. Išdėstyti 40 punktą taip:</text:p>
      <text:p text:style-name="P46">„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p>
      <text:p text:style-name="P47">1.10. Įrašyti 41 punkte vietoj žodžių ir skaičiaus „ir 40 punktuose“ žodį „punkte“.</text:p>
      <text:p text:style-name="P48">1.11. Išdėstyti 44 punktą taip:</text:p>
      <text:p text:style-name="P49">„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50">44.1. pensijos gavėjas netenka Lietuvos Respublikos pilietybės;</text:p>
      <text:p text:style-name="P51">44.2. pensijos gavėjas atgauna darbingumą, jeigu pensijos mokėjimas siejamas su asmens neįgalumu;</text:p>
      <text:p text:style-name="P52">44.3. pensijos gavėjas pradeda gauti kitos rūšies valstybinę pensiją (įskaitant valstybines našlių ir našlaičių pensijas) ar kitą pensijų išmoką (įskaitant valstybines našlių ir našlaičių rentas), mokamas iš valstybės biudžeto lėšų, šalpos pensiją ar šalpos kompensaciją. Pranešti nereikalaujama, jeigu minėtas pensijas moka Valstybinio socialinio draudimo fondo administravimo įstaigos;</text:p>
      <text:p text:style-name="P53">44.4. pensijos gavėjas miršta;</text:p>
      <text:p text:style-name="P54">44.5. įsiteisėja teismo nuosprendis dėl pensijos gavėjo pripažinimo kaltu už tyčinį nusikaltimą (tik mokant pirmojo ir antrojo laipsnių valstybines pensijas);</text:p>
      <text:p text:style-name="P55">44.6. pensijos gavėjas pradeda gauti draudžiamąsias pajamas, išskyrus šių Nuostatų 43 punkte nustatytus atvejus (tik mokant pirmojo ir antrojo laipsnių valstybines pensijas);</text:p>
      <text:p text:style-name="P56">44.7. pensijos gavėjas netenka atitinkamo statuso, suteikusio jam teisę į pirmojo ar antrojo laipsnio valstybinę pensiją (tik mokant pirmojo ir antrojo laipsnių valstybines pensijas);</text:p>
      <text:p text:style-name="P57">44.8. daugiavaikės motinos, gaunančios antrojo laipsnio valstybinę pensiją, ar (ir) jos išaugintų vaikų (įvaikių) elgesys nebeatitinka reikalavimų, nustatytų šių Nuostatų IV skyriuje (tik mokant antrojo laipsnio valstybines pensijas);</text:p>
      <text:p text:style-name="P58">44.9. našlys (-ė) namuose nebeslaugo mirusio asmens vaiko (įvaikio), pripažinto nedarbingu, netekusiu 75–100 procentų darbingumo, jeigu valstybinės našlių pensijos mokėjimas siejamas su vaiko (įvaikio) neįgalumu (tik mokant valstybines našlių pensijas);</text:p>
      <text:p text:style-name="P59">44.10. sukakęs 18 metų mirusio asmens vaikas (įvaikis) nebesimoko, jeigu valstybinės našlių ir (ar) našlaičių pensijos mokėjimas siejamas su šio vaiko (įvaikio) mokymusi (tik mokant valstybines našlių ir našlaičių pensijas);</text:p>
      <text:p text:style-name="P60">44.11. našlys (-ė) susituokia dar kartą (tik mokant valstybines našlių pensijas);</text:p>
      <text:p text:style-name="P61">44.12. našlys (-ė) arba našlaitis teismo nuosprendžiu pripažintas kaltu už tyčinio nusikaltimo mirusiajam, už kurį paskirta valstybinė našlių ar našlaičių pensija, padarymą (tik mokant valstybines našlių ir našlaičių pensijas).“</text:p>
      <text:p text:style-name="P62">1.12. Įrašyti 45 punkte vietoj žodžių „Socialinės apsaugos ir darbo ministerijai“ žodžius „pensijas mokančiai įstaigai“.</text:p>
      <text:p text:style-name="P63">1.13. Išbraukti 46 punkte skaičius ir žodžius „39 ir 40 punktų“.</text:p>
      <text:p text:style-name="P64">1.14. Įrašyti 47 punkte po žodžio „negauna“ žodžius „ir kitais atvejais“.</text:p>
      <text:p text:style-name="P65">1.15. Įrašyti 48 punkte vietoj žodžių „pensija išmokama“ žodžius „pensijas mokanti įstaiga pensiją išmoka“.</text:p>
      <text:p text:style-name="P66">1.16. Papildyti 52 punktą šia antrąja pastraipa:</text:p>
      <text:p text:style-name="P67">„Padidėjus valstybinių pensijų bazės dydžiui, paskirtas pirmojo ir antrojo laipsnių valstybines pensijas, valstybines našlių ir našlaičių pensijas, taip pat personalines pensijas padidina (indeksuoja) pensijas mokanti įstaiga.“<text:s/></text:p>
      <text:p text:style-name="P68">1.17. Išdėstyti 53 punktą taip:<text:s/></text:p>
      <text:p text:style-name="P69">„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70"><text:s/></text:span>Pensijų mokėjimas atnaujinamas nuo kito mėnesio, einančio po to mėnesio, kurį pateiktas asmens prašymas, pirmosios dienos.“</text:p>
      <text:p text:style-name="P71">1.18. Išdėstyti 54 punktą taip:</text:p>
      <text:p text:style-name="P72">„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p>
      <text:p text:style-name="P73">1.19. Įrašyti 55 punkte vietoj žodžių „Socialinės apsaugos ir darbo ministerijai“ žodžius „pensijas mokančiai įstaigai“.</text:p>
      <text:p text:style-name="P74">1.20. Išdėstyti 56 punktą taip:</text:p>
      <text:p text:style-name="P75">„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76"><text:s/></text:span></text:p>
      <text:p text:style-name="P77">Socialinės apsaugos ir darbo ministerijoje saugomi komisijos protokolai (šių Nuostatų 12 punktas) ir komisijos pirmininko (jo įgalioto komisijos pirmininko pavaduotojo) sprendimai dėl valstybinių našlių ir našlaičių pensijų.<text:s/></text:p>
      <text:soft-page-break/>
      <text:p text:style-name="P78">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79">Pensijas mokančios įstaigos sprendimai, susiję su paskirtųjų pirmojo ir antrojo laipsnių valstybinių pensijų, valstybinių našlių ir našlaičių pensijų, taip pat personalinių pensijų<text:s/><text:span text:style-name="T80">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1">13-308</text:span></text:a>; 2000, Nr.<text:s/><text:a xlink:href="https://www.e-tar.lt/portal/lt/legalAct/TAR.78FAC7B20AD8" office:target-frame-name="_blank" xlink:show="new"><text:span text:style-name="T82">85-2566</text:span></text:a>) nustatyta tvarka.“</text:p>
      <text:p text:style-name="P83">1.21. Išdėstyti 57 punktą taip:<text:s/></text:p>
      <text:p text:style-name="P84">„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p>
      <text:p text:style-name="P85">1.22. Išdėstyti 58 punktą taip:</text:p>
      <text:p text:style-name="P86">„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p>
      <text:p text:style-name="P87">2. Nustatyti, kad:<text:s/></text:p>
      <text:p text:style-name="P88">2.1. Šio nutarimo 1 punktas įsigalioja 2009 m. gegužės 1 dieną.</text:p>
      <text:p text:style-name="P89">2.2. Socialinės apsaugos ir darbo ministerija iki 2009 m. balandžio 30 d. perduoda Valstybinio socialinio draudimo fondo valdybai prie Socialinės apsaugos ir darbo ministerijos (toliau vadinama – Valstybinio socialinio draudimo fondo valdyba) visas paskirtų Lietuvos Respublikos pirmojo ir antrojo laipsnių valstybinių pensijų, valstybinių našlių ir našlaičių pensijų, taip pat personalinių pensijų gavėjų bylas, išskyrus tų, kurių mokėjimas nutrauktas. Pastarosios pensijų gavėjų bylos saugomos Socialinės apsaugos ir darbo ministerijos archyve. Valstybinio socialinio draudimo fondo valdyba praneša Lietuvos Respublikos pirmojo ir antrojo laipsnių valstybinių pensijų, valstybinių našlių ir našlaičių pensijų, taip pat personalinių pensijų gavėjams, kad nuo 2009 metų gegužės jiems paskirtas (atitinkamai) Lietuvos Respublikos pirmojo ar antrojo laipsnio valstybinę, valstybinę našlių ar našlaičių, taip pat personalinę pensijas mokės Valstybinio socialinio draudimo fondo valdybos įgaliota Valstybinio socialinio draudimo fondo administravimo įstaiga.</text:p>
      <text:p text:style-name="P90">2.3. Socialinės apsaugos ir darbo ministerija ir Valstybinio socialinio draudimo fondo valdyba iki 2009 m. balandžio 1 d. parengia ir patvirtina šio nutarimo įgyvendinamuosius teisės aktus.<text:s/></text:p>
      <text:p text:style-name="P91"/>
      <text:p text:style-name="P92"/>
      <text:p text:style-name="P93"/>
      <text:p text:style-name="P94">L. E. MINISTRO PIRMININKO PAREIGAS<text:tab/>GEDIMINAS KIRKILAS</text:p>
      <text:p text:style-name="Normal"/>
      <text:p text:style-name="Normal"/>
      <text:p text:style-name="Normal"/>
      <text:p text:style-name="P95">L. E. SOCIALINĖS APSAUGOS IR</text:p>
      <text:p text:style-name="P96">DARBO MINISTRO PAREIGAS<text:tab/>VILIJA BLINKEVIČIŪTĖ</text:p>
      <text:p text:style-name="Normal"/>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4:20:00Z</meta:creation-date>
    <dc:date>2016-05-02T14:20:00Z</dc:date>
    <meta:print-date>2008-12-09T07:22:00Z</meta:print-date>
    <meta:template xlink:href="Normal" xlink:type="simple"/>
    <meta:editing-cycles>2</meta:editing-cycles>
    <meta:editing-duration>PT0S</meta:editing-duration>
    <meta:document-statistic meta:page-count="4" meta:paragraph-count="349" meta:word-count="1845" meta:character-count="14324" meta:row-count="712" meta:non-whitespace-character-count="12828"/>
  </office:meta>
</office:document-meta>
</file>