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BIRŽELIO 24 D. NUTARIMO NR. 966 „DĖL PRIĖMIMO Į VALSTYBĖS TARNAUTOJO PAREIGAS TVARKOS PATVIRTINIMO“ PAKEITIMO</text:p>
      <text:p text:style-name="P14"/>
      <text:p text:style-name="P15">2002 m. rugpjūčio 29 d. Nr. 136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Priėmimo į valstybės tarnautojo pareigas tvarką, patvirtintą Lietuvos Respublikos Vyriausybės 2002 m. birželio 24 d. nutarimu Nr. 966 „Dėl Priėmimo į valstybės tarnautojo pareigas tvarkos patvirtinimo“ (Žin., 2002, Nr.<text:s/></text:span><text:a xlink:href="https://www.e-tar.lt/portal/lt/legalAct/TAR.72DD69421135" office:target-frame-name="_blank" xlink:show="new"><text:span text:style-name="T24">65-2654</text:span></text:a><text:span text:style-name="T25">), ir išdėstyti 45 punktą taip:</text:span></text:p>
      <text:p text:style-name="P26"><text:span text:style-name="T27">„</text:span><text:span text:style-name="T28">45</text:span><text:span text:style-name="T29">. Pirmadieniais testas pradedamas spręsti ne vėliau kaip 13 valandą 30 minučių, penktadieniais – ne vėliau kaip 11 valandą 30 minučių.“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VIDAUS REIKALŲ MINISTRAS<text:tab/>JUOZAS BERNATON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1T08:43:00Z</meta:creation-date>
    <dc:date>2018-09-11T08:43:00Z</dc: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883" meta:row-count="17" meta:non-whitespace-character-count="787"/>
  </office:meta>
</office:document-meta>
</file>