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LEIDIMŲ NAUDOTI ŽŪKLĖS PLOTUS IŠDAVIMO IR PANAIKINIMO TVARKOS APRAŠO PATVIRTINIMO</text:p>
      <text:p text:style-name="P13"/>
      <text:p text:style-name="P14">2005 m. sausio 18 d. Nr. D1-35</text:p>
      <text:p text:style-name="P15">Vilnius</text:p>
      <text:p text:style-name="P16"/>
      <text:p text:style-name="P17"><text:span text:style-name="T18">Vadovaudamasis Lietuvos Respublikos mėgėjiškos žūklės įstatymo (Žin., 2004, Nr.<text:s/></text:span><text:a xlink:href="https://www.e-tar.lt/portal/lt/legalAct/TAR.11BAD851321B" office:target-frame-name="_blank" xlink:show="new"><text:span text:style-name="T19">118-4395</text:span></text:a><text:span text:style-name="T20">) 7 straipsnio 2 dalimi bei Lietuvos Respublikos aplinkos ministerijos nuostatų, patvirti</text:span><text:span text:style-name="T21">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11.5 punktu,</text:span></text:p>
      <text:p text:style-name="P26"><text:span text:style-name="T27">Tvirtinu</text:span><text:span text:style-name="T28"><text:s/></text:span><text:span text:style-name="T29">Leidimų naudoti žūklės plotus išdavimo ir panaikinimo tvarkos aprašą (pridedama)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<text:span text:style-name="T40">Lietuvos Respublikos aplinkos ministro</text:span></text:p>
      <text:p text:style-name="P41"><text:span text:style-name="T42">2005 m. sausio</text:span><text:span text:style-name="T43"><text:s/>18 d. įsakymu Nr. D1-35</text:span></text:p>
      <text:p text:style-name="P44"/>
      <text:p text:style-name="P45"><text:span text:style-name="T46">Leidimų naudoti žūklės plotus IŠDAVIMO ir panaikin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eidimų naudoti žūklės plotus išdavimo ir panaikinimo tvarkos aprašas (toliau – Tvarkos aprašas) reglamentuoja leidimų<text:s/></text:span><text:span text:style-name="T56">naudoti žūklės plotus valstybiniuose vandens telkiniuose (toliau – Leidimas) išdavimo tvarką, subjektus, išduodančius bei panaikinančius Leidimus ir atvejus, kada panaikinimas Leidimas.</text:span></text:p>
      <text:p text:style-name="P57"><text:span text:style-name="T58">2</text:span><text:span text:style-name="T59">. Šiame Tvarkos apraše naudojamos sąvokos atitinka Lietuvos Respublikos mėgėjiškos žūklės įstatyme (Žin., 2004, Nr.<text:s/></text:span><text:a xlink:href="https://www.e-tar.lt/portal/lt/legalAct/TAR.11BAD851321B" office:target-frame-name="_blank" xlink:show="new"><text:span text:style-name="T60">118-4395</text:span></text:a><text:span text:style-name="T61">) naudojamas sąvokas.</text:span></text:p>
      <text:p text:style-name="P62"/>
      <text:p text:style-name="P63"><text:span text:style-name="T64">II</text:span><text:span text:style-name="T65">.<text:s/></text:span><text:span text:style-name="T66">LEIDIMO IŠDAVIMAS</text:span></text:p>
      <text:p text:style-name="P67"/>
      <text:p text:style-name="P68"><text:span text:style-name="T69">3</text:span><text:span text:style-name="T70">. Leidimą išduoda Aplinkos ministerijos regiono aplinkos apsaugos departamentas (toliau – RAAD), kurio kontroliuojamoje teritorijoje yra vandens telkinys. Leidimą naudoti žūklės plotus valstybiniame vandens telkinyje, kuris yra daugiau kaip vieno RAAD<text:s/></text:span><text:span text:style-name="T71">teritorijoje, išduoda tas RAAD, kurio teritorijoje yra didesnė vandens telkinio dalis.</text:span></text:p>
      <text:p text:style-name="P72"><text:span text:style-name="T73">4</text:span><text:span text:style-name="T74">. Prieš išduodamas Leidimą, RAAD patikrina, ar telkinio valdytojo pateiktame sprendime išduoti Leidimą (toliau – Sprendimas) neįrašyti vandens telkinių, į kuriuose<text:s/></text:span><text:span text:style-name="T75">neišduodami leidimai naudoti žūklės plotus, sąraše esantys vandens telkiniai.</text:span></text:p>
      <text:p text:style-name="P76"><text:span text:style-name="T77">5</text:span><text:span text:style-name="T78">. Jeigu vandens telkinys yra saugomoje teritorijoje, RAAD Leidime nustato papildomas sąlygas, suderintas su Saugomų teritorijų tarnyba prie Aplinkos ministerijos.</text:span></text:p>
      <text:p text:style-name="P79"><text:span text:style-name="T80">6</text:span><text:span text:style-name="T81">. RAA</text:span><text:span text:style-name="T82">D per 10 darbo dienų nuo Sprendimo gavimo dienos išduoda Leidimą arba, esant Tvarkos aprašo 4 punkte nurodytam neatitikimui, pateikia telkinio valdytojui motyvuotą atsisakymą išduoti Leidimą.</text:span></text:p>
      <text:p text:style-name="P83"><text:span text:style-name="T84">7</text:span><text:span text:style-name="T85">. Leidimas</text:span><text:span text:style-name="T86"><text:s/></text:span><text:span text:style-name="T87">išduodamas juridiniam ar fiziniam asmeniui, išsk</text:span><text:span text:style-name="T88">yrus šiame Tvarkos apraše 8 punkte numatytą atvejį.</text:span></text:p>
      <text:p text:style-name="P89"><text:span text:style-name="T90">8</text:span><text:span text:style-name="T91">. Leidimas naudoti žūklės plotą upėje gali būti išduodamas tik mėgėjiškos žūklės visuomeninei organizacijai. Šiuo atveju leidimas turi būti išduodamas ne mažesnei negu vienos savivaldybės teritorijoj</text:span><text:span text:style-name="T92">e esanti visa upės atkarpa.</text:span></text:p>
      <text:p text:style-name="P93"><text:span text:style-name="T94">9</text:span><text:span text:style-name="T95">. Viename vandens telkinyje išduodamas tik vienas Leidimas.</text:span></text:p>
      <text:p text:style-name="P96"><text:span text:style-name="T97">10</text:span><text:span text:style-name="T98">. Leidimas išduodamas 10 metų laikotarpiui vadovaujantis Vyriausybės patvirtintomis tipinėmis Leidimų sąlygomis. Jeigu vandens telkinys grąžintinas privačiai</text:span><text:span text:style-name="T99"><text:s/>nuosavybei, Leidimas galioja, iki bus priimtas sprendimas dėl nuosavybės teisių į jame nurodytą vandens telkinį atkūrimo.</text:span></text:p>
      <text:p text:style-name="P100"><text:span text:style-name="T101">11</text:span><text:span text:style-name="T102">.</text:span><text:span text:style-name="T103"><text:s/></text:span><text:span text:style-name="T104">Leidimas išrašomas 3 egzemplioriais – po vieną: žūklės ploto naudotojui (toliau – Naudotojas), telkinio valdytojui ir RAAD.</text:span></text:p>
      <text:p text:style-name="P105"><text:span text:style-name="T106">12</text:span><text:span text:style-name="T107">. Leidimas neišduodamas asmenims, kuriems per paskutinius 5 metus buvo nutraukta valstybinio vandens telkinio nuomos verslinei ar mėgėjiškai žūklei sutartis dėl sutartinių įsipareigojimų nevykdymo ar panaikintas Leidimas.</text:span></text:p>
      <text:p text:style-name="P108"><text:span text:style-name="T109">13</text:span><text:span text:style-name="T110">. Leidimai neišduodami<text:s/></text:span><text:span text:style-name="T111">į Vyriausybės patvirtintame valstybinių vandens telkinių, į kuriuos neišduodami leidimai naudoti žūklės plotus, sąraše esančius vandens telkinius.</text:span></text:p>
      <text:p text:style-name="P112"/>
      <text:p text:style-name="P113"><text:span text:style-name="T114">Iii</text:span><text:span text:style-name="T115">.<text:s/></text:span><text:span text:style-name="T116">LEIDIMO PANAIKINIMAS</text:span></text:p>
      <text:p text:style-name="P117"/>
      <text:p text:style-name="P118"><text:span text:style-name="T119">14</text:span><text:span text:style-name="T120">. Leidimų galiojimą gali panaikinti Leidimą išdavęs RAAD.</text:span></text:p>
      <text:p text:style-name="P121"><text:span text:style-name="T122">15</text:span><text:span text:style-name="T123">. Lei</text:span><text:span text:style-name="T124">dimas gali būti panaikinamas, jeigu:</text:span></text:p>
      <text:p text:style-name="P125"><text:span text:style-name="T126">15.1</text:span><text:span text:style-name="T127">. Naudotojui buvo duoti ne mažiau kaip du privalomieji nurodymai dėl Leidimo sąlygų nevykdymo, kurių jis neįvykdė;</text:span></text:p>
      <text:p text:style-name="P128"><text:span text:style-name="T129">15.2</text:span><text:span text:style-name="T130">. Naudotojui per metus buvo skirtos 2 administracinės nuobaudos dėl aplinkos apsaugą, gamt</text:span><text:span text:style-name="T131">os išteklių naudojimą reglamentuojančių teisės aktų reikalavimų ar Leidimo sąlygų pažeidimų;</text:span></text:p>
      <text:p text:style-name="P132"><text:span text:style-name="T133">15.3</text:span><text:span text:style-name="T134">. Naudotojo prašymu – jeigu vandens telkinys dėl aplinkybių, už kurias naudotojas neatsako, pasidarė netinkamas naudoti leidime numatytiems tikslams;</text:span></text:p>
      <text:p text:style-name="P135"><text:span text:style-name="T136">15.</text:span><text:span text:style-name="T137">4</text:span><text:span text:style-name="T138">. esant vandens telkinio valdytojo sprendimui dėl Leidimo panaikinimo;</text:span></text:p>
      <text:p text:style-name="P139"><text:span text:style-name="T140">15.5</text:span><text:span text:style-name="T141">. likvidavus ar reorganizavus juridinį asmenį, kuriam buvo išduotas Leidimas;</text:span></text:p>
      <text:p text:style-name="P142"><text:span text:style-name="T143">15.6</text:span><text:span text:style-name="T144">. mirus fiziniam asmeniui, kuriam buvo išduotas Leidimas;</text:span></text:p>
      <text:p text:style-name="P145"><text:span text:style-name="T146">15.7</text:span><text:span text:style-name="T147">. Naudotojui ir telkin</text:span><text:span text:style-name="T148">io valdytojui tarpusavyje susitarus, esant telkinio valdytojo sprendimui dėl Leidimo panaikinimo.</text:span></text:p>
      <text:p text:style-name="P149"><text:span text:style-name="T150">16</text:span><text:span text:style-name="T151">. Leidimas panaikinamas RAAD direktoriaus įsakymu. Panaikinus Leidimą, RAAD apie tai praneša Naudotojui ir telkinio valdytojui.</text:span></text:p>
      <text:p text:style-name="P152"><text:span text:style-name="T153">17</text:span><text:span text:style-name="T154">. Naudotojas,<text:s/></text:span><text:span text:style-name="T155">gavęs informaciją apie Leidimo panaikinimą, privalo per 10 darbo dienų grąžinti Leidimą jį išdavusiam RAAD.</text:span></text:p>
      <text:p text:style-name="P156"><text:span text:style-name="T157">18</text:span><text:span text:style-name="T158">. RAAD apie Leidimo panaikinimą pažymi abiejuose Leidimo egzemplioriuose ir saugo juos RAAD.</text:span></text:p>
      <text:p text:style-name="P159"><text:span text:style-name="T160">19</text:span><text:span text:style-name="T161">. Leidimai ir informacija apie jų<text:s/></text:span><text:span text:style-name="T162">panaikinimą bei leidimo sąlygų laikymąsi registruojama Aplinkos ministerijos nustatyta tvarka.</text:span></text:p>
      <text:p text:style-name="P163"><text:span text:style-name="T164">20</text:span><text:span text:style-name="T165">. Žūklės plote, kuriame Leidimas panaikintas, galioja:</text:span></text:p>
      <text:p text:style-name="P166"><text:span text:style-name="T167">20.1</text:span><text:span text:style-name="T168">. iki Leidimo panaikinimo išduoti galiojantys tame vandens telkinyje mėgėjiškos žūklės leidima</text:span><text:span text:style-name="T169">i;</text:span></text:p>
      <text:p text:style-name="P170"><text:span text:style-name="T171">20.2</text:span><text:span text:style-name="T172">. po Leidimo panaikinimo – mėgėjiškos žūklės valstybiniuose vandens telkiniuose, kuriuose neišduoti leidimai naudoti žūklės plotus, ir</text:span><text:span text:style-name="T173"><text:s/></text:span><text:span text:style-name="T174">neišnuomotuose valstybiniuose vandens telkiniuose leidimai.</text:span></text:p>
      <text:p text:style-name="P175"/>
      <text:p text:style-name="P176"><text:span text:style-name="T177">IV</text:span><text:span text:style-name="T178">.<text:s/></text:span><text:span text:style-name="T179">Baigiamosios nuostatos</text:span></text:p>
      <text:p text:style-name="P180"/>
      <text:p text:style-name="P181"><text:span text:style-name="T182">21</text:span><text:span text:style-name="T183">. Aplin</text:span><text:span text:style-name="T184">kos ministerijos įgaliotos institucijos ir pareigūnai kontroliuoja, ar vykdomos Leidimų sąlygos.</text:span></text:p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5:48:00Z</meta:creation-date>
    <dc:date>2015-08-03T15:48:00Z</dc:date>
    <meta:template xlink:href="Normal" xlink:type="simple"/>
    <meta:editing-cycles>2</meta:editing-cycles>
    <meta:editing-duration>PT0S</meta:editing-duration>
    <meta:document-statistic meta:page-count="3" meta:paragraph-count="59" meta:word-count="732" meta:character-count="5798" meta:row-count="205" meta:non-whitespace-character-count="5125"/>
  </office:meta>
</office:document-meta>
</file>