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GEGUŽĖS 12 D. NUTARIMO NR. 343 PAPILDYMO</text:p>
      <text:p text:style-name="P12"/>
      <text:p text:style-name="P13">1992 m. liepos 14 d. Nr. 54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ant Lietuvos Respublikos Vyriausybės 1992 m. gegužės 12 d. nutarimą Nr. 343 „Dėl specialiųjų žemės ir miško naudojimo sąlygų patvirtinimo“:</text:span></text:p>
      <text:p text:style-name="P22"><text:span text:style-name="T23">1</text:span><text:span text:style-name="T24">. Įrašyti 2, 2.1 ir 2.2 punktuose po žodžio „rajonų“ žodį „(miestų)“.</text:span></text:p>
      <text:p text:style-name="P25"><text:span text:style-name="T26">2</text:span><text:span text:style-name="T27">. Papildyti nurodytuoju nutarimu patvirtintų Specialiųjų žemės ir miško naudojimo sąlygų 24.5 punktą šia antrąja pastraipa:</text:span></text:p>
      <text:p text:style-name="P28"><text:span text:style-name="T29">„Rengiantis statyti bet kurios rūšies pastatus, įrenginius ar kitus objektus 350 m nuotoliu nuo magistralinių dujotiekių ar naftotiekių trasos, priešprojektinius pasiūlymus bei projektinę dokumentaciją būtina suderinti su magistralinius dujotiekius ir naftotiekius eksploatuojančia organizacija bei Darbų saugos departamentu“.</text:span></text:p>
      <text:p text:style-name="P30"/>
      <text:p text:style-name="P31"/>
      <text:p text:style-name="P32"/>
      <text:p text:style-name="P33">LIETUVOS RESPUBLIKOS MINISTRAS PIRMININKAS<text:tab/>G. VAGNOR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2T06:44:00Z</meta:creation-date>
    <dc:date>2020-01-02T06:4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5" meta:character-count="954" meta:row-count="45" meta:non-whitespace-character-count="862"/>
  </office:meta>
</office:document-meta>
</file>