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justify" fo:text-indent="0.3937in"/>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left="0.492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KOVO 23 D. NUTARIMO NR. 334 „DĖL REGULIARAUS LIETUVOS RESPUBLIKOS ŪKIO BŪKLĖS ĮVERTINIMO IR EKONOMINĖS POLITIKOS TIKSLINIMO TVARKOS“<text:s/></text:span><text:span text:style-name="T14">PAKEITIMO</text:span></text:p>
      <text:p text:style-name="Normal"/>
      <text:p text:style-name="P15">2009 m. balandžio 29 d. Nr. 365</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0 m. kovo 23 d. nutarimą Nr. 334 „Dėl reguliaraus Lietuvos Respublikos ūkio būklės įvertinimo ir ekonominės politikos tikslinimo tvarkos“ (Žin., 2000, Nr.<text:s/><text:a xlink:href="http://www3.lrs.lt/cgi-bin/preps2?a=237340&amp;b=" office:target-frame-name="_top" xlink:show="replace">26-</text:a>692; 2002, Nr.<text:s/><text:a xlink:href="http://www3.lrs.lt/cgi-bin/preps2?a=237340&amp;b=" office:target-frame-name="_top" xlink:show="replace">35-</text:a>1302; 2003, Nr.<text:s/><text:a xlink:href="http://www3.lrs.lt/cgi-bin/preps2?a=237340&amp;b=" office:target-frame-name="_top" xlink:show="replace">8-</text:a>283) ir išdėstyti jį nauja redakcija:</text:p>
      <text:p text:style-name="Normal"/>
      <text:p text:style-name="P23"><text:span text:style-name="T24">„</text:span><text:span text:style-name="T25">LIETUVOS RESPUBLIKOS VYRIAUSYBĖ</text:span></text:p>
      <text:p text:style-name="P26"/>
      <text:p text:style-name="P27">NUTARIMAS</text:p>
      <text:p text:style-name="P28"><text:span text:style-name="T29">DĖL<text:s/></text:span><text:span text:style-name="T30">REGULIARAUS LIETUVOS RESPUBLIKOS ŪKIO BŪKLĖS ĮVERTINIMO</text:span></text:p>
      <text:p text:style-name="P31"/>
      <text:p text:style-name="P32">Siekdama operatyviau įvertinti Lietuvos Respublikos ūkio būklę ir laiku priimti reikiamus sprendimus,<text:s/>Lietuvos Respublikos Vyriausybė<text:span text:style-name="T33"><text:s/></text:span><text:span text:style-name="T34">nutari</text:span>a<text:span text:style-name="T35">:</text:span></text:p>
      <text:p text:style-name="P36">1. Pavesti Statistikos departamentui prie Lietuvos Respublikos Vyriausybės (toliau vadinama – Statistikos departamentas) kas ketvirtį preliminariai apskaičiuoti ataskaitinio laikotarpio bendrąjį vidaus produktą<text:s/>(apimtis – milijardais litų, didėjimas ar mažėjimas – procentais) ir skelbti jį Statistikos departamento informaciniuose pranešimuose praėjus 29 dienoms po ataskaitinio laikotarpio.</text:p>
      <text:p text:style-name="P37">2. Pavesti Ūkio ministerijai:</text:p>
      <text:p text:style-name="P38">2.1. organizuoti ir koordinuoti šalies<text:s/>ūkio metų ir ketvirčio ekonominės ir socialinės būklės apžvalgų parengimą ir pateikimą Lietuvos Respublikos Vyriausybei: kovo 8 d. (metų), birželio 8 d. (I ketvirčio), rugsėjo 8 d. (I pusmečio), gruodžio 8 d. (9 mėnesių); apžvalgos skelbiamos Ūkio ministerijos interneto svetainėje. Apžvalgose turi būti pateikta išsami ekonominės ir socialinės būklės pokyčių analizė, taip pat išvados ir pasiūlymai dėl kilusių problemų sprendimo;</text:p>
      <text:p text:style-name="P39">2.2. atlikus investicinės aplinkos Lietuvoje analizę, kartą per metus teikti Lietuvos Respublikos Vyriausybei pasiūlymus dėl tiesioginių užsienio investicijų skatinimo ir administracinių kliūčių joms šalinimo.</text:p>
      <text:p text:style-name="P40">3. Įpareigoti ministerijas, departamentus (išskyrus Statistikos departamentą), kitas valstybės institucijas pateikti Ūkio ministerijai savo reguliavimo srities ekonominės ir socialinės būklės apžvalgas (analizę, išvadas ir pasiūlymus): vasario 27 d. (metų), gegužės 27 d. (I ketvirčio), rugpjūčio 27 d. (I pusmečio), lapkričio 27 d. (9 mėnesių).</text:p>
      <text:p text:style-name="P41">Kartu su apžvalga turi būti pateikta ir vykdomų atitinkamos srities plėtros programų įgyvendinimo analizė.</text:p>
      <text:p text:style-name="P42">Lietuvos bankui ir Lietuvos Respublikos vertybinių popierių komisijai rekomenduojama, suderinus su Ūkio ministerija, prisidėti prie nurodytosios analizės, išvadų ir pasiūlymų<text:s/>dėl esamų problemų sprendimo rengimo.</text:p>
      <text:p text:style-name="P43">4. Rekomenduoti Lietuvos pramonininkų konfederacijai, Lietuvos verslo darbdavių konfederacijai, Lietuvos prekybos, pramonės ir amatų rūmų asociacijai, Lietuvos savivaldybių asociacijai, mokslo ir studijų institucijoms prisidėti prie 3 punkte nurodytų atskirų ūkio<text:s/><text:soft-page-break/>sektorių ir sričių analizės, išvadų ir pasiūlymų rengimo.</text:p>
      <text:p text:style-name="P44">5. Įpareigoti Užsienio reikalų ministeriją kas pusmetį teikti Ūkio ministerijai informaciją apie dvišalius ir daugiašalius prekybos ir ekonominius santykius su pavienėmis valstybėmis ar jų grupėmis, taip pat pasiūlymus dėl šių santykių plėtojimo.“</text:p>
      <text:p text:style-name="P45"/>
      <text:p text:style-name="P46"/>
      <text:p text:style-name="P47">MINISTRAS PIRMININKAS<text:tab/>ANDRIUS KUBILIUS</text:p>
      <text:p text:style-name="Normal"/>
      <text:p text:style-name="P48">ŪKIO MINISTRAS<text:tab/>DAINIUS KREIVYS</text:p>
      <text:p text:style-name="Normal"/>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2:40:00Z</meta:creation-date>
    <dc:date>2015-09-20T02:40:00Z</dc:date>
    <meta:print-date>2009-05-07T06:09:00Z</meta:print-date>
    <meta:template xlink:href="Normal" xlink:type="simple"/>
    <meta:editing-cycles>2</meta:editing-cycles>
    <meta:editing-duration>PT0S</meta:editing-duration>
    <meta:document-statistic meta:page-count="2" meta:paragraph-count="28" meta:word-count="433" meta:character-count="3476" meta:row-count="99" meta:non-whitespace-character-count="3071"/>
  </office:meta>
</office:document-meta>
</file>