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 style:parent-style-name="DefaultParagraphFont" style:family="text">
      <style:text-properties fo:text-transform="uppercase" fo:color="#000000" style:language-asian="lt" style:country-asian="LT"/>
    </style:style>
    <style:style style:name="T11" style:parent-style-name="DefaultParagraphFont" style:family="text">
      <style:text-properties fo:text-transform="uppercase" fo:color="#000000"/>
    </style:style>
    <style:style style:name="P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 style:parent-style-name="DefaultParagraphFont" style:family="text">
      <style:text-properties fo:text-transform="uppercase" fo:color="#000000"/>
    </style:style>
    <style:style style:name="P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fo:font-style="italic" style:font-style-asian="italic"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30% 100%"/>
    </style:style>
    <style:style style:name="T201" style:parent-style-name="DefaultParagraphFont" style:family="text">
      <style:text-properties fo:color="#000000"/>
    </style:style>
    <style:style style:name="T202" style:parent-style-name="DefaultParagraphFont" style:family="text">
      <style:text-properties fo:color="#000000" style:text-position="30% 1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30% 1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end"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style:tab-stops>
          <style:tab-stop style:type="right" style:leader-style="solid" style:leader-text="_" style:position="6.6937in"/>
        </style:tab-stops>
      </style:paragraph-properties>
      <style:text-properties fo:color="#000000" style:text-position="30% 100%"/>
    </style:style>
    <style:style style:name="P351" style:parent-style-name="Normal" style:family="paragraph">
      <style:paragraph-properties>
        <style:tab-stops>
          <style:tab-stop style:type="center" style:position="3.5062in"/>
        </style:tab-stops>
      </style:paragraph-properties>
    </style:style>
    <style:style style:name="T352" style:parent-style-name="DefaultParagraphFont" style:family="text">
      <style:text-properties fo:color="#000000" style:text-position="30% 100%"/>
    </style:style>
    <style:style style:name="P35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5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55" style:parent-style-name="Normal" style:family="paragraph">
      <style:paragraph-properties>
        <style:tab-stops>
          <style:tab-stop style:type="center" style:position="3.5062in"/>
        </style:tab-stops>
      </style:paragraph-properties>
    </style:style>
    <style:style style:name="T356" style:parent-style-name="DefaultParagraphFont" style:family="text">
      <style:text-properties fo:color="#000000" style:text-position="30% 100%"/>
    </style:style>
    <style:style style:name="P357" style:parent-style-name="Normal" style:family="paragraph">
      <style:paragraph-properties>
        <style:tab-stops>
          <style:tab-stop style:type="right" style:leader-style="solid" style:leader-text="_" style:position="3.5062in"/>
        </style:tab-stops>
      </style:paragraph-properties>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style>
    <style:style style:name="P361" style:parent-style-name="Normal" style:family="paragraph">
      <style:paragraph-properties>
        <style:tab-stops>
          <style:tab-stop style:type="right" style:position="1.818in"/>
        </style:tab-stops>
      </style:paragraph-properties>
    </style:style>
    <style:style style:name="T362" style:parent-style-name="DefaultParagraphFont" style:family="text">
      <style:text-properties fo:color="#000000" style:text-position="-30% 1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font-size-complex="12pt"/>
    </style:style>
    <style:style style:name="T365" style:parent-style-name="DefaultParagraphFont" style:family="text">
      <style:text-properties fo:color="#000000"/>
    </style:style>
    <style:style style:name="P366" style:parent-style-name="Normal" style:family="paragraph">
      <style:paragraph-properties>
        <style:tab-stops>
          <style:tab-stop style:type="right" style:position="1.9479in"/>
        </style:tab-stops>
      </style:paragraph-properties>
    </style:style>
    <style:style style:name="T367" style:parent-style-name="DefaultParagraphFont" style:family="text">
      <style:text-properties fo:color="#000000" style:text-position="30% 100%"/>
    </style:style>
    <style:style style:name="P3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9" style:parent-style-name="Normal" style:family="paragraph">
      <style:paragraph-properties>
        <style:tab-stops>
          <style:tab-stop style:type="center" style:position="4.8048in"/>
        </style:tab-stops>
      </style:paragraph-properties>
      <style:text-properties fo:color="#000000" style:text-position="30% 100%"/>
    </style:style>
    <style:style style:name="P370" style:parent-style-name="Normal" style:family="paragraph">
      <style:paragraph-properties>
        <style:tab-stops>
          <style:tab-stop style:type="right" style:leader-style="solid" style:leader-text="_" style:position="6.6937in"/>
        </style:tab-stops>
      </style:paragraph-properties>
    </style:style>
    <style:style style:name="T371" style:parent-style-name="DefaultParagraphFont" style:family="text">
      <style:text-properties fo:color="#000000" style:text-position="30% 100%"/>
    </style:style>
    <style:style style:name="P372" style:parent-style-name="Normal" style:family="paragraph">
      <style:text-properties fo:color="#000000" style:text-position="30% 100%"/>
    </style:style>
    <style:style style:name="P373" style:parent-style-name="Normal" style:family="paragraph">
      <style:paragraph-properties>
        <style:tab-stops>
          <style:tab-stop style:type="right" style:leader-style="solid" style:leader-text="_" style:position="6.6937in"/>
        </style:tab-stops>
      </style:paragraph-properties>
    </style:style>
    <style:style style:name="T374" style:parent-style-name="DefaultParagraphFont" style:family="text">
      <style:text-properties fo:color="#000000" style:text-position="30% 100%"/>
    </style:style>
    <style:style style:name="T375" style:parent-style-name="DefaultParagraphFont" style:family="text">
      <style:text-properties fo:color="#000000" style:text-position="30% 100%"/>
    </style:style>
    <style:style style:name="P3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7" style:parent-style-name="Normal" style:family="paragraph">
      <style:paragraph-properties>
        <style:tab-stops>
          <style:tab-stop style:type="center" style:position="3.5062in"/>
        </style:tab-stops>
      </style:paragraph-properties>
      <style:text-properties fo:color="#000000" style:text-position="30% 100%"/>
    </style:style>
    <style:style style:name="P378" style:parent-style-name="Normal" style:family="paragraph">
      <style:paragraph-properties>
        <style:tab-stops>
          <style:tab-stop style:type="right" style:position="4.1555in"/>
        </style:tab-stops>
      </style:paragraph-properties>
    </style:style>
    <style:style style:name="T379" style:parent-style-name="DefaultParagraphFont" style:family="text">
      <style:text-properties fo:color="#000000" style:text-position="-30% 100%"/>
    </style:style>
    <style:style style:name="P3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1" style:parent-style-name="Normal" style:family="paragraph">
      <style:paragraph-properties>
        <style:tab-stops>
          <style:tab-stop style:type="right" style:position="4.0256in"/>
        </style:tab-stops>
      </style:paragraph-properties>
    </style:style>
    <style:style style:name="T382" style:parent-style-name="DefaultParagraphFont" style:family="text">
      <style:text-properties fo:color="#000000" style:text-position="30% 100%"/>
    </style:style>
    <style:style style:name="P3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paragraph-properties fo:text-indent="0.4923in">
        <style:tab-stops>
          <style:tab-stop style:type="center" style:position="3.8958in"/>
        </style:tab-stops>
      </style:paragraph-properties>
      <style:text-properties fo:color="#000000" style:text-position="30% 100%"/>
    </style:style>
    <style:style style:name="P388" style:parent-style-name="Normal" style:family="paragraph">
      <style:paragraph-properties fo:text-indent="0.4923in">
        <style:tab-stops>
          <style:tab-stop style:type="right" style:position="1.818in"/>
          <style:tab-stop style:type="right" style:leader-style="solid" style:leader-text="_" style:position="5.7138in"/>
        </style:tab-stops>
      </style:paragraph-properties>
      <style:text-properties fo:color="#000000" style:text-position="30% 100%"/>
    </style:style>
    <style:style style:name="P389" style:parent-style-name="Normal" style:family="paragraph">
      <style:paragraph-properties fo:text-indent="0.4923in">
        <style:tab-stops>
          <style:tab-stop style:type="center" style:position="4.0256in"/>
        </style:tab-stops>
      </style:paragraph-properties>
    </style:style>
    <style:style style:name="T390" style:parent-style-name="DefaultParagraphFont" style:family="text">
      <style:text-properties fo:color="#000000" style:text-position="30% 1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break-before="page" fo:text-align="justify" fo:text-indent="0.4923in"/>
      <style:text-properties fo:color="#000000"/>
    </style:style>
    <style:style style:name="P394" style:parent-style-name="Normal" style:family="paragraph">
      <style:paragraph-properties fo:text-indent="0.5in"/>
      <style:text-properties fo:color="#000000"/>
    </style:style>
    <style:style style:name="P395" style:parent-style-name="Normal" style:family="paragraph">
      <style:paragraph-properties fo:text-indent="0.5in"/>
      <style:text-properties fo:color="#000000"/>
    </style:style>
    <style:style style:name="P396" style:parent-style-name="Normal" style:family="paragraph">
      <style:paragraph-properties fo:text-indent="0.5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2166in"/>
      <style:text-properties fo:color="#000000"/>
    </style:style>
    <style:style style:name="P399" style:parent-style-name="Normal" style:family="paragraph">
      <style:paragraph-properties fo:text-indent="0.5in"/>
      <style:text-properties fo:color="#000000"/>
    </style:style>
    <style:style style:name="P400" style:parent-style-name="Normal" style:family="paragraph">
      <style:paragraph-properties fo:text-indent="0.4923in">
        <style:tab-stops>
          <style:tab-stop style:type="center" style:position="2.9868in"/>
        </style:tab-stops>
      </style:paragraph-properties>
    </style:style>
    <style:style style:name="T401" style:parent-style-name="DefaultParagraphFont" style:family="text">
      <style:text-properties fo:color="#000000" style:text-position="30% 100%"/>
    </style:style>
    <style:style style:name="P402" style:parent-style-name="Normal" style:family="paragraph">
      <style:paragraph-properties fo:text-indent="0.4923in">
        <style:tab-stops>
          <style:tab-stop style:type="center" style:position="2.8569in"/>
        </style:tab-stops>
      </style:paragraph-properties>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5in"/>
      <style:text-properties fo:color="#000000"/>
    </style:style>
    <style:style style:name="P405" style:parent-style-name="Normal" style:family="paragraph">
      <style:paragraph-properties fo:text-indent="0.5in"/>
      <style:text-properties fo:color="#000000"/>
    </style:style>
    <style:style style:name="P406" style:parent-style-name="Normal" style:family="paragraph">
      <style:paragraph-properties fo:text-indent="0.5in"/>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indent="0.2166in"/>
      <style:text-properties fo:color="#000000"/>
    </style:style>
    <style:style style:name="P409" style:parent-style-name="Normal" style:family="paragraph">
      <style:paragraph-properties fo:text-indent="0.5in"/>
      <style:text-properties fo:color="#000000"/>
    </style:style>
    <style:style style:name="P410" style:parent-style-name="Normal" style:family="paragraph">
      <style:paragraph-properties fo:text-indent="0.4923in">
        <style:tab-stops>
          <style:tab-stop style:type="center" style:position="2.727in"/>
        </style:tab-stops>
      </style:paragraph-properties>
    </style:style>
    <style:style style:name="T411" style:parent-style-name="DefaultParagraphFont" style:family="text">
      <style:text-properties fo:color="#000000" style:text-position="30% 1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5in"/>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2166in"/>
      <style:text-properties fo:color="#000000"/>
    </style:style>
    <style:style style:name="P416" style:parent-style-name="Normal" style:family="paragraph">
      <style:paragraph-properties fo:text-indent="0.5in"/>
      <style:text-properties fo:color="#000000"/>
    </style:style>
    <style:style style:name="P417" style:parent-style-name="Normal" style:family="paragraph">
      <style:paragraph-properties fo:text-indent="0.4923in">
        <style:tab-stops>
          <style:tab-stop style:type="center" style:position="2.9868in"/>
        </style:tab-stops>
      </style:paragraph-properties>
    </style:style>
    <style:style style:name="T418" style:parent-style-name="DefaultParagraphFont" style:family="text">
      <style:text-properties fo:color="#000000" style:text-position="30% 100%"/>
    </style:style>
    <style:style style:name="P419" style:parent-style-name="Normal" style:family="paragraph">
      <style:paragraph-properties fo:text-indent="0.4923in"/>
      <style:text-properties fo:color="#000000"/>
    </style:style>
    <style:style style:name="P420" style:parent-style-name="Normal" style:family="paragraph">
      <style:text-properties fo:color="#000000"/>
    </style:style>
    <style:style style:name="P421" style:parent-style-name="Normal" style:family="paragraph">
      <style:paragraph-properties fo:text-indent="0.2166in"/>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text-properties fo:font-weight="bold" style:font-weight-asian="bold" fo:text-transform="uppercase" fo:color="#000000"/>
    </style:style>
    <style:style style:name="TableColumn434" style:family="table-column">
      <style:table-column-properties style:column-width="0.8034in"/>
    </style:style>
    <style:style style:name="TableColumn435" style:family="table-column">
      <style:table-column-properties style:column-width="1.4791in"/>
    </style:style>
    <style:style style:name="TableColumn436" style:family="table-column">
      <style:table-column-properties style:column-width="0.8888in"/>
    </style:style>
    <style:style style:name="TableColumn437" style:family="table-column">
      <style:table-column-properties style:column-width="1.1548in"/>
    </style:style>
    <style:style style:name="TableColumn438" style:family="table-column">
      <style:table-column-properties style:column-width="1.1708in"/>
    </style:style>
    <style:style style:name="TableColumn439" style:family="table-column">
      <style:table-column-properties style:column-width="1.1951in"/>
    </style:style>
    <style:style style:name="Table433" style:family="table">
      <style:table-properties style:width="6.6923in" fo:margin-left="0in" table:align="left"/>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top="0.0069in solid #000000" fo:border-left="0.0069in solid #000000" fo:border-bottom="none" fo:border-right="none" fo:padding-top="0in" fo:padding-left="0.075in" fo:padding-bottom="0in" fo:padding-right="0.075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P454" style:parent-style-name="Normal" style:family="paragraph">
      <style:paragraph-properties fo:text-align="justify">
        <style:tab-stops>
          <style:tab-stop style:type="left" style:position="0.3152in"/>
          <style:tab-stop style:type="left" style:position="2.4409in"/>
          <style:tab-stop style:type="left" style:position="3.3069in"/>
          <style:tab-stop style:type="left" style:position="4.2916in"/>
          <style:tab-stop style:type="left" style:position="5.6694in"/>
        </style:tab-stops>
      </style:paragraph-properties>
    </style:style>
    <style:style style:name="T455" style:parent-style-name="DefaultParagraphFont" style:family="text">
      <style:text-properties style:font-name="TimesLT" fo:language="en" fo:country="GB"/>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min-row-height="0.9104in"/>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text-transform="uppercase"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TableColumn506" style:family="table-column">
      <style:table-column-properties style:column-width="0.3152in" style:use-optimal-column-width="false"/>
    </style:style>
    <style:style style:name="TableColumn507" style:family="table-column">
      <style:table-column-properties style:column-width="0.8729in" style:use-optimal-column-width="false"/>
    </style:style>
    <style:style style:name="TableColumn508" style:family="table-column">
      <style:table-column-properties style:column-width="0.6493in" style:use-optimal-column-width="false"/>
    </style:style>
    <style:style style:name="TableColumn509" style:family="table-column">
      <style:table-column-properties style:column-width="0.6493in" style:use-optimal-column-width="false"/>
    </style:style>
    <style:style style:name="TableColumn510" style:family="table-column">
      <style:table-column-properties style:column-width="0.5194in" style:use-optimal-column-width="false"/>
    </style:style>
    <style:style style:name="TableColumn511" style:family="table-column">
      <style:table-column-properties style:column-width="0.6555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1.109in" style:use-optimal-column-width="false"/>
    </style:style>
    <style:style style:name="Table505" style:family="table">
      <style:table-properties style:width="6.4444in" fo:margin-left="0in" table:align="left"/>
    </style:style>
    <style:style style:name="TableRow516" style:family="table-row">
      <style:table-row-properties style:use-optimal-row-height="false" fo:keep-together="always"/>
    </style:style>
    <style:style style:name="TableCell517" style:family="table-cell">
      <style:table-cell-properties fo:border-top="0.0069in solid #000000" fo:border-left="none" fo:border-bottom="0.0069in solid #000000" fo:border-right="0.0069in solid #000000" fo:padding-top="0in" fo:padding-left="0.0194in" fo:padding-bottom="0in" fo:padding-right="0.0194in"/>
    </style:style>
    <style:style style:name="P5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3pt" style:font-size-asian="3pt" style:font-size-complex="3pt"/>
    </style:style>
    <style:style style:name="P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34" style:family="table-cell">
      <style:table-cell-properties fo:border-top="0.0069in solid #000000" fo:border-left="0.0069in solid #000000" fo:border-bottom="0.0069in solid #000000" fo:border-right="none" fo:padding-top="0in" fo:padding-left="0.0194in" fo:padding-bottom="0in" fo:padding-right="0.0194in"/>
    </style:style>
    <style:style style:name="P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P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min-row-height="1.0937in" style:use-optimal-row-height="false" fo:keep-together="always"/>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Normal" style:family="paragraph">
      <style:text-properties fo:font-size="3pt" style:font-size-asian="3pt" style:font-size-complex="3pt"/>
    </style:style>
    <style:style style:name="P548"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3pt" style:font-size-asian="3pt" style:font-size-complex="3pt"/>
    </style:style>
    <style:style style:name="P554"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3pt" style:font-size-asian="3pt" style:font-size-complex="3pt"/>
    </style:style>
    <style:style style:name="P557"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3pt" style:font-size-asian="3pt" style:font-size-complex="3pt"/>
    </style:style>
    <style:style style:name="P560"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3pt" style:font-size-asian="3pt" style:font-size-complex="3pt"/>
    </style:style>
    <style:style style:name="P563"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3pt" style:font-size-asian="3pt" style:font-size-complex="3pt"/>
    </style:style>
    <style:style style:name="P566"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3pt" style:font-size-asian="3pt" style:font-size-complex="3pt"/>
    </style:style>
    <style:style style:name="P569"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3pt" style:font-size-asian="3pt" style:font-size-complex="3pt"/>
    </style:style>
    <style:style style:name="P572"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0194in" fo:padding-bottom="0in" fo:padding-right="0.0194in"/>
    </style:style>
    <style:style style:name="P574" style:parent-style-name="Normal" style:family="paragraph">
      <style:text-properties fo:font-size="3pt" style:font-size-asian="3pt" style:font-size-complex="3pt"/>
    </style:style>
    <style:style style:name="P575"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83" style:family="table-column">
      <style:table-column-properties style:column-width="0.3708in" style:use-optimal-column-width="false"/>
    </style:style>
    <style:style style:name="TableColumn584" style:family="table-column">
      <style:table-column-properties style:column-width="0.9472in" style:use-optimal-column-width="false"/>
    </style:style>
    <style:style style:name="TableColumn585" style:family="table-column">
      <style:table-column-properties style:column-width="0.6493in" style:use-optimal-column-width="false"/>
    </style:style>
    <style:style style:name="TableColumn586" style:family="table-column">
      <style:table-column-properties style:column-width="0.909in" style:use-optimal-column-width="false"/>
    </style:style>
    <style:style style:name="TableColumn587" style:family="table-column">
      <style:table-column-properties style:column-width="0.6493in" style:use-optimal-column-width="false"/>
    </style:style>
    <style:style style:name="TableColumn588" style:family="table-column">
      <style:table-column-properties style:column-width="0.6493in" style:use-optimal-column-width="false"/>
    </style:style>
    <style:style style:name="TableColumn589" style:family="table-column">
      <style:table-column-properties style:column-width="0.7666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0.8131in" style:use-optimal-column-width="false"/>
    </style:style>
    <style:style style:name="Table582" style:family="table">
      <style:table-properties style:width="6.4437in" fo:margin-left="0in" table:align="left"/>
    </style:style>
    <style:style style:name="TableRow592" style:family="table-row">
      <style:table-row-properties style:use-optimal-row-height="false"/>
    </style:style>
    <style:style style:name="TableCell593" style:family="table-cell">
      <style:table-cell-properties fo:border-top="0.0069in solid #000000" fo:border-left="none" fo:border-bottom="0.0069in solid #000000" fo:border-right="0.0069in solid #000000" fo:padding-top="0in" fo:padding-left="0.0194in" fo:padding-bottom="0in" fo:padding-right="0.0194in"/>
    </style:style>
    <style:style style:name="P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P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top="0.0069in solid #000000" fo:border-left="0.0069in solid #000000" fo:border-bottom="0.0069in solid #000000" fo:border-right="none" fo:padding-top="0in" fo:padding-left="0.0194in" fo:padding-bottom="0in" fo:padding-right="0.0194in"/>
    </style:style>
    <style:style style:name="P6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097in"/>
          <style:tab-stop style:type="left" style:position="5.9937in"/>
          <style:tab-stop style:type="left" style:position="6.6597in"/>
        </style:tab-stops>
      </style:paragraph-properties>
      <style:text-properties fo:font-size="10pt" style:font-size-asian="10pt"/>
    </style:style>
    <style:style style:name="TableRow612" style:family="table-row">
      <style:table-row-properties style:use-optimal-row-height="false"/>
    </style:style>
    <style:style style:name="TableCell613" style:family="table-cell">
      <style:table-cell-properties fo:border-top="0.0069in solid #000000" fo:border-left="none" fo:border-bottom="none" fo:border-right="0.0069in solid #000000" fo:padding-top="0in" fo:padding-left="0.0194in" fo:padding-bottom="0in" fo:padding-right="0.0194in"/>
    </style:style>
    <style:style style:name="P614" style:parent-style-name="Normal" style:family="paragraph">
      <style:text-properties fo:font-size="3pt" style:font-size-asian="3pt" style:font-size-complex="3pt"/>
    </style:style>
    <style:style style:name="P615"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7"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9"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1"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3"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5"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7"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9"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3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31"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Row632" style:family="table-row">
      <style:table-row-properties style:min-row-height="1.3138in" style:use-optimal-row-height="false"/>
    </style:style>
    <style:style style:name="TableCell633" style:family="table-cell">
      <style:table-cell-properties fo:border-top="0.0069in solid #000000" fo:border-left="none" fo:border-bottom="0.0069in solid #000000" fo:border-right="none" fo:padding-top="0in" fo:padding-left="0.0194in" fo:padding-bottom="0in" fo:padding-right="0.0194in"/>
    </style:style>
    <style:style style:name="P634" style:parent-style-name="Normal" style:family="paragraph">
      <style:text-properties fo:font-size="3pt" style:font-size-asian="3pt" style:font-size-complex="3pt"/>
    </style:style>
    <style:style style:name="P635"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7"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39"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1"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3"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5"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7"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49"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TableCell6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51" style:parent-style-name="Normal" style:family="paragraph">
      <style:paragraph-properties fo:widows="0" fo:orphans="0" fo:margin-lef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6312in"/>
          <style:tab-stop style:type="left" style:position="5.9152in"/>
          <style:tab-stop style:type="left" style:position="6.5812in"/>
        </style:tab-stops>
      </style:paragraph-properties>
      <style:text-properties fo:font-size="10pt" style:font-size-asian="10pt"/>
    </style:style>
    <style:style style:name="P6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office:automatic-styles>
  <office:body>
    <office:text text:use-soft-page-breaks="true">
      <text:p text:style-name="P1"/>
      <text:p text:style-name="P9"><text:span text:style-name="T10"/><text:span text:style-name="T11">Patvirtinta</text:span></text:p>
      <text:p text:style-name="P12">Lietuvos Respublikos</text:p>
      <text:p text:style-name="P13">aplinkos apsaugos ministro</text:p>
      <text:p text:style-name="P14">1995 m. gegužės 23 d. įsakymu Nr. 89</text:p>
      <text:p text:style-name="P15">ir Lietuvos geologijos tarnybos</text:p>
      <text:p text:style-name="P16">prie Lietuvos Respublikos statybos ir urbanistikos ministerijos direktoriaus</text:p>
      <text:p text:style-name="P17">1995 m. gegužės<text:s/>23 d. įsakymu Nr. 30</text:p>
      <text:p text:style-name="P18"/>
      <text:p text:style-name="P19"><text:span text:style-name="T20">suderintA</text:span></text:p>
      <text:p text:style-name="P21">su LR sveikatos apsaugos ministerijos</text:p>
      <text:p text:style-name="P22">Valstybiniu visuomenės sveikatos centru</text:p>
      <text:p text:style-name="P23"/>
      <text:p text:style-name="P24">Normatyvinis dokumentas įsigaliojo<text:s/></text:p>
      <text:p text:style-name="P25"><text:span text:style-name="T26">nuo 1995 m. liepos 1 d.</text:span></text:p>
      <text:p text:style-name="P27"/>
      <text:p text:style-name="P28"><text:span text:style-name="T29">Pavienių gręžtinių šulinių įrengimo ir likvidavimo NURODYMAI</text:span></text:p>
      <text:p text:style-name="P30"><text:span text:style-name="T31">(LAND 4-95)</text:span></text:p>
      <text:p text:style-name="P32"/>
      <text:p text:style-name="P33"><text:span text:style-name="T34">Aplinkos apsaugos departamento ir Valstybinės geologijos tarnybos 1992 02 27 patvirtinta „Požeminio vandens eksploatacinių gręžinių vietos parinkimo, projektinės dokumentacijos derinimo ir priėmimo naudojimui tvarka“ nuo 1995 m. liepos 1 d. nebegalioja.</text:span></text:p>
      <text:p text:style-name="P35"/>
      <text:p text:style-name="P36"><text:span text:style-name="T37">1</text:span><text:span text:style-name="T38">. Bendroji dalis</text:span></text:p>
      <text:p text:style-name="P39"/>
      <text:p text:style-name="P40"><text:span text:style-name="T41">1.1</text:span><text:span text:style-name="T42">. Pavieniu gręžtiniu šuliniu vadinamas gręžinys, iš kurio gaunamas požeminis vanduo atskirų juridinių ar fizinių asmenų poreikiams tenkinti.</text:span></text:p>
      <text:p text:style-name="P43"><text:span text:style-name="T44">1.2</text:span><text:span text:style-name="T45">. Juridinis ar fizinis asmuo, kuris ketina įsirengti eksploatacinį gręžtinį šulinį, p</text:span><text:span text:style-name="T46">ergręžti esamą gręžinį, gilinti šachtinį šulinį gręžimo būdu, privalo turėti leidimą gręžiniui.</text:span></text:p>
      <text:p text:style-name="P47"><text:span text:style-name="T48">1.3</text:span><text:span text:style-name="T49">. Šios taisyklės netaikomos: a) šachtiniams šuliniams, b) gręžtiniams šuliniams, kurių gylis neviršija 20 metrų (žr.1 pastabą), c) mineralinio vandens<text:s/></text:span><text:span text:style-name="T50">gręžiniams, d) visų kategorijų miestų ir miestelių vandenvietėms.</text:span></text:p>
      <text:p text:style-name="P51"><text:span text:style-name="T52">1.4</text:span><text:span text:style-name="T53">. Įrengti arba likviduoti (tamponuoti) požeminio vandens eksploatacinius gręžtinius šulinius turi teisę tik juridiniai ir fiziniai asmenys, kurie turi Lietuvos geologijos tarnybos išd</text:span><text:span text:style-name="T54">uotą leidimą (licenciją) užsiimti šio pobūdžio ūkine veikla.</text:span></text:p>
      <text:p text:style-name="P55"><text:span text:style-name="T56">1.5</text:span><text:span text:style-name="T57">. Šie nurodymai privalomi visiems juridiniams ir fiziniams asmenims (toliau – „asmuo“), užsakantiems, rengiantiems, derinantiems ir kontroliuojantiems pavienių gręžtinių šulinių įrengimo i</text:span><text:span text:style-name="T58">r likvidavimo darbus.</text:span></text:p>
      <text:p text:style-name="P59"/>
      <text:p text:style-name="P60"><text:span text:style-name="T61">2</text:span><text:span text:style-name="T62">. Paraiškos leidimui gauti pateikimo tvarka</text:span></text:p>
      <text:p text:style-name="P63"/>
      <text:p text:style-name="P64"><text:span text:style-name="T65">2.1</text:span><text:span text:style-name="T66">. Asmuo, ketinantis įsirengti gręžtinį šulinį, privalo kartu su gręžtinius šulinius įrengiančia įmone užpildyti paraišką (1 priedas), kurioje nurodoma:</text:span></text:p>
      <text:p text:style-name="P67"><text:span text:style-name="T68">2.1.1</text:span><text:span text:style-name="T69">. pareiškėjo pavard</text:span><text:span text:style-name="T70">ė, adresas, jeigu pareiškėjas yra fizinis asmuo; juridiniai asmenys nurodo įstaigos/įmonės pavadinimą, oficialų adresą ir atsakingojo asmens pavardę;</text:span></text:p>
      <text:p text:style-name="P71"><text:span text:style-name="T72">2.1.2</text:span><text:span text:style-name="T73">. numatomi atlikti darbai (naujo gręžtinio šulinio įrengimas, seno gręžtinio šulinio pergręžimas,</text:span><text:span text:style-name="T74"><text:s/>šachtinio šulinio gilinimas);</text:span></text:p>
      <text:p text:style-name="P75"><text:span text:style-name="T76">2.1.3</text:span><text:span text:style-name="T77">. gręžtinio šulinio gylis;</text:span></text:p>
      <text:p text:style-name="P78"><text:span text:style-name="T79">2.1.4</text:span><text:span text:style-name="T80">. vandens poreikis;</text:span></text:p>
      <text:p text:style-name="P81"><text:span text:style-name="T82">2.1.5</text:span><text:span text:style-name="T83">. kokiu tikslu bus naudojamas vanduo;</text:span></text:p>
      <text:p text:style-name="P84"><text:span text:style-name="T85">2.1.6</text:span><text:span text:style-name="T86">. susidariusių nuotekų valymo ir išleidimo būdai;</text:span></text:p>
      <text:p text:style-name="P87"><text:span text:style-name="T88">2.1.7</text:span><text:span text:style-name="T89">. įmonė, kuri įrengs gręžtinį šulinį;</text:span></text:p>
      <text:p text:style-name="P90"><text:span text:style-name="T91">2.1.8</text:span><text:span text:style-name="T92">. pasiūlymai dėl gręžinio sanitarinės apsaugos zonų (SAZ).</text:span></text:p>
      <text:p text:style-name="P93"><text:span text:style-name="T94">2.2</text:span><text:span text:style-name="T95">. Prie paraiškos pridedama:</text:span></text:p>
      <text:p text:style-name="P96"><text:span text:style-name="T97">2.2.1</text:span><text:span text:style-name="T98">. situacijos schema, kurioje turi būti nurodyti atstumai nuo dirbamų laukų, vietinių valymo įrenginių, gyvenamųjų ir ūkinių pastatų bei kitų potenciali</text:span><text:span text:style-name="T99">ų požeminio vandens teršimo šaltinių;</text:span></text:p>
      <text:p text:style-name="P100"><text:span text:style-name="T101">2.2.2</text:span><text:span text:style-name="T102">. gręžtinio šulinio pergręžimo atveju – šulinio defektinis aktas.</text:span></text:p>
      <text:p text:style-name="P103"><text:span text:style-name="T104">2.3</text:span><text:span text:style-name="T105">. Paraiška turi būti pasirašyta pareiškėjo arba jo įgalioto asmens.</text:span></text:p>
      <text:p text:style-name="P106"/>
      <text:p text:style-name="P107"><text:span text:style-name="T108">3</text:span><text:span text:style-name="T109">. Paraiškos gręžtinio šulinio įrengimui suderinimas</text:span></text:p>
      <text:p text:style-name="P110"/>
      <text:p text:style-name="P111"><text:span text:style-name="T112">3.1</text:span><text:span text:style-name="T113">. Paraiška derinama dviem būdais: sukviečiant komisiją arba derinant su kiekviena institucija atskirai. Antruoju atveju paskutinė derinančioji institucija yra Lietuvos Respublikos aplinkos apsaugos ministerijos (AAM) atitinkamo regiono departamento rajono<text:s/></text:span><text:span text:style-name="T114">(miesto) agentūra (toliau – Aplinkos apsaugos agentūra).</text:span></text:p>
      <text:p text:style-name="P115"><text:span text:style-name="T116">3.2</text:span><text:span text:style-name="T117">. Visais atvejais pareiškėjas arba jo įgaliotas asmuo turi suderinti paraišką su savivaldos institucija, Visuomenės sveikatos centru ir Aplinkos apsaugos agentūra.</text:span></text:p>
      <text:p text:style-name="P118"><text:span text:style-name="T119">3.3</text:span><text:span text:style-name="T120">. Apie gręžtinio šuli</text:span><text:span text:style-name="T121">nio vietos apžiūros datą ir laiką (derinant pirmuoju būdu) pareiškėjas arba jo įgaliotas atstovas informuoja visas minėtas institucijas ne vėliau kaip prieš 3 dienas, pateikdamas joms paraiškos ir 2.2 punkte nurodytų dokumentų kopijas.</text:span></text:p>
      <text:p text:style-name="P122"><text:span text:style-name="T123">3.4</text:span><text:span text:style-name="T124">. Kviestų org</text:span><text:span text:style-name="T125">anizacijų atstovams neatvykus į komisiją, laikoma, kad šios institucijos vietos parinkimui neprieštarauja, o paraiška yra suderinta.</text:span></text:p>
      <text:p text:style-name="P126"><text:span text:style-name="T127">3.5</text:span><text:span text:style-name="T128">. Visi gręžtinių šulinių gręžimo ir tamponavimo projektiniai sprendimai (tarp jų – SAZ- griežto režimo ir apribojimo</text:span><text:span text:style-name="T129"><text:s/>juostos parametrai) parenkant gręžinio vietą; apie tai įrašoma paraiškoje (atskiras dokumentas apie gręžinio vietos parinkimą nereikalingas).</text:span></text:p>
      <text:p text:style-name="P130"><text:span text:style-name="T131">3.6</text:span><text:span text:style-name="T132">. Komisiją kviesti nebūtina, kai likviduojamo gręžtinio šulinio vietoje įrengiamas naujas (pergręžimas). Š</text:span><text:span text:style-name="T133">iuo atveju derinimui su institucijomis, nurodytomis 3.2 punkte, pateikiama paraiška ir dokumentai, nurodyti 2.2 punkte.</text:span></text:p>
      <text:p text:style-name="P134"><text:span text:style-name="T135">3.7</text:span><text:span text:style-name="T136">. Tuo atveju, kai paraiška derinama antruoju būdu – atskirai su kiekviena institucija, galutinį sprendimą dėl gręžtinio šulinio į</text:span><text:span text:style-name="T137">rengimo priima aplinkos apsaugos agentūra.</text:span></text:p>
      <text:p text:style-name="P138"><text:span text:style-name="T139">3.8</text:span><text:span text:style-name="T140">. Renkant naujiems ūkiniams objektams vietą arba juos plečiant, rekonstruojant, gręžtinio šulinio vieta nurodoma naujai statomo objekto vietos parinkimo akte arba objekto plėtimo/rekonstrukcijos protokole.<text:s/></text:span><text:span text:style-name="T141">Šiuo atveju su visomis minėtomis institucijomis derinama viso komplekso projektinė dokumentacija.</text:span></text:p>
      <text:p text:style-name="P142"><text:span text:style-name="T143">3.9</text:span><text:span text:style-name="T144">. Suderinta paraiška galioja vienerius metus.</text:span></text:p>
      <text:p text:style-name="P145"><text:span text:style-name="T146">3.10</text:span><text:span text:style-name="T147">. Aplinkos apsaugos agentūrai nepatenkinus paraiškos, pareiškėjas turi teisę ne vėliau kaip per 3</text:span><text:span text:style-name="T148">0 dienų nuo tos dienos, kai gautas atsakymas, kreiptis į aukštesniąją aplinkos apsaugos instanciją su prašymu panaikinti Aplinkos apsaugos agentūros sprendimą. Aukštesnioji aplinkos apsaugos instancija per 30 dienų turi pranešti pareiškėjui apie priimtą sp</text:span><text:span text:style-name="T149">rendimą.</text:span></text:p>
      <text:p text:style-name="P150"><text:span text:style-name="T151">3.11</text:span><text:span text:style-name="T152">. Nustatyta tvarka suderinta paraiška kartu yra ir leidimas gręžti šulinį.</text:span></text:p>
      <text:p text:style-name="P153"><text:span text:style-name="T154">3.12</text:span><text:span text:style-name="T155">. Prieš pradėdama darbus gręžimo įmonė privalo gauti iš Lietuvos geologijos tarnybos gręžinio numerį.</text:span></text:p>
      <text:p text:style-name="P156"/>
      <text:p text:style-name="P157"><text:span text:style-name="T158">4</text:span><text:span text:style-name="T159">. Paraiškų registracija</text:span></text:p>
      <text:p text:style-name="P160"/>
      <text:p text:style-name="P161"><text:span text:style-name="T162">4.1</text:span><text:span text:style-name="T163">. Aplinkos apsau</text:span><text:span text:style-name="T164">gos agentūra registruoja suderintas paraiškas tam skirtame registre.</text:span></text:p>
      <text:p text:style-name="P165"><text:span text:style-name="T166">4.2</text:span><text:span text:style-name="T167">. Kas pusmetį AAM regiono departamentai pristato Lietuvos geologijos tarnybai (Konarskio g. 35, 2600 Vilnius) suderintų paraiškų sąrašus (2 priedas).</text:span></text:p>
      <text:p text:style-name="P168"/>
      <text:p text:style-name="P169"><text:span text:style-name="T170">5</text:span><text:span text:style-name="T171">. Kontroliuojančių ins</text:span><text:span text:style-name="T172">titucijų teisės</text:span></text:p>
      <text:p text:style-name="P173"/>
      <text:p text:style-name="P174"><text:span text:style-name="T175">5.1</text:span><text:span text:style-name="T176">. Įrengiant gręžtinį šulinį, aplinkos apsaugos agentūros, savivaldos institucijos, Lietuvos geologijos tarnybos ir Visuomenės sveikatos centro atstovai gali tikrinti, kaip vykdomi suderintoje paraiškoje ir gręžtinio šulinio<text:s/></text:span><text:span text:style-name="T177">techniniame projekte nurodyti reikalavimai.</text:span></text:p>
      <text:p text:style-name="P178"><text:span text:style-name="T179">5.2</text:span><text:span text:style-name="T180">. 5.1 punkte paminėti atstovai, nustatę reikalavimų pažeidimus, gali sustabdyti gręžimo darbus tol, kol bus pašalinti trūkumai.</text:span></text:p>
      <text:p text:style-name="P181"><text:span text:style-name="T182">5.3</text:span><text:span text:style-name="T183">. Jeigu vandens kokybė gręžtiniame šulinyje neatitinka reikalavimų, nu</text:span><text:span text:style-name="T184">statytų geriamajam vandeniui, o vanduo bus arba yra naudojamas tik savininko reikmėms tenkinti, Visuomenės sveikatos centras turi raštu apie tai informuoti savininką ir rekomenduoti įrengti vandens gerinimo įrenginį.</text:span></text:p>
      <text:p text:style-name="P185"><text:span text:style-name="T186">5.4</text:span><text:span text:style-name="T187">. Kai savininkas vandenį naudoja</text:span><text:span text:style-name="T188"><text:s/>ne tik savo poreikiams tenkinti, bet ir maistui, kuris bus parduodamas, gaminti arba perduoda vandenį kitiems asmenims, o vanduo neatitinka geriamajam vandeniui ar tai produkcijai nustatytų reikalavimų, Visuomenės sveikatos centras turi teisę nutraukti gr</text:span><text:span text:style-name="T189">ęžinio naudojimą šiems tikslams tol, kol bus įrengta vandens gerinimo sistema.</text:span></text:p>
      <text:p text:style-name="P190"/>
      <text:p text:style-name="P191"><text:span text:style-name="T192">6</text:span><text:span text:style-name="T193">. Gręžtinių šulinių įrengimas ir leidimas eksploatuoti</text:span></text:p>
      <text:p text:style-name="P194"/>
      <text:p text:style-name="P195"><text:span text:style-name="T196">6.1</text:span><text:span text:style-name="T197">. Įrengus gręžtinį šulinį, prieš 15 dienų iki objekto priėmimo komisijos kvietimo datos pareiškėjas arba jo<text:s/></text:span><text:span text:style-name="T198">įgaliotas asmuo nustatyta tvarka privalo pateikti Aplinkos apsaugos agentūrai naujai parengtą Gamtos išteklių naudojimo leidimo projektą arba reikiamai sutvarkytą senąjį leidimą. Gamtos išteklių naudojimo leidimas privalomas visiems objektams, kurie nuosav</text:span><text:span text:style-name="T199">ais įrenginiais ima ir naudoja arba perduoda kitiems 10 ir daugiau m</text:span><text:span text:style-name="T200">3</text:span><text:span text:style-name="T201">/d vandens arba išleidžia į atvirus vandens telkinius 5 ir daugiau m</text:span><text:span text:style-name="T202">3</text:span><text:span text:style-name="T203">/d nuotekų.</text:span></text:p>
      <text:p text:style-name="P204"><text:span text:style-name="T205">6.2</text:span><text:span text:style-name="T206">. Objektams, kurie ima ir naudoja arba perduoda kitiems mažiau kaip 10 m</text:span><text:span text:style-name="T207">3</text:span><text:span text:style-name="T208">/d vandens arba išleidžia<text:s/></text:span><text:span text:style-name="T209">į atvirus telkinius 5 ir mažiau m</text:span><text:span text:style-name="T210">3</text:span><text:span text:style-name="T211">/d nuotekų, nustatyta tvarka suderinta paraiška yra kartu ir leidimas eksploatuoti gręžtinį šulinį.</text:span></text:p>
      <text:p text:style-name="P212"><text:span text:style-name="T213">6.3</text:span><text:span text:style-name="T214">. Nepriklausomai nuo tiekiamo kitiems subjektams vandens kiekio savininkas privalo turėti Visuomenės sveikatos cent</text:span><text:span text:style-name="T215">ro išduotą naudojamo vandens kokybės sertifikatą.</text:span></text:p>
      <text:p text:style-name="P216"><text:span text:style-name="T217">6.4</text:span><text:span text:style-name="T218">. Gamtos išteklių naudojimo leidimas duodamas tik po to, kai 7.1 punkte nurodyta informacija perduodama užsakovui ir Lietuvos geologijos tarnybai.</text:span></text:p>
      <text:p text:style-name="P219"><text:span text:style-name="T220">6.5</text:span><text:span text:style-name="T221">. Nustatyta tvarka suderintas ir patvirtintas</text:span><text:span text:style-name="T222"><text:s/>Gamtos išteklių naudojimo leidimas kartu yra ir leidimas eksploatuoti gręžtinį šulinį.</text:span></text:p>
      <text:p text:style-name="P223"/>
      <text:p text:style-name="P224"><text:span text:style-name="T225">7</text:span><text:span text:style-name="T226">. Būtina informacija apie gręžtinį šulinį</text:span></text:p>
      <text:p text:style-name="P227"/>
      <text:p text:style-name="P228"><text:span text:style-name="T229">7.1</text:span><text:span text:style-name="T230">. Visais atvejais įrengus gręžtinį šulinį nepriklausomai nuo jo debito per 15 dienų jį įrengusi firma pristato L</text:span><text:span text:style-name="T231">ietuvos geologijos tarnybai ir užsakovui nustatytos formos gręžtinio šulinio pasą. Lietuvos geologijos tarnyba išduoda pažymą, kad ji yra gavusi vieną paso egzempliorių.</text:span></text:p>
      <text:p text:style-name="P232"><text:span text:style-name="T233">7.2</text:span><text:span text:style-name="T234">. Lietuvos geologijos tarnyba aprūpina įmones, turinčias leidimą (licenciją) vy</text:span><text:span text:style-name="T235">kdyti žemės gelmių tyrimus, nustatytos formos gręžtinių šulinių pasais. Kitokios formos pasai negalioja ir Gamtos išteklių naudojimo leidimas pagal juos neduodamas. Už gręžtinio šulinio paso formas mokamas nustatyto dydžio mokestis.</text:span></text:p>
      <text:p text:style-name="P236"><text:span text:style-name="T237">7.3</text:span><text:span text:style-name="T238">. Lietuvos geolo</text:span><text:span text:style-name="T239">gijos tarnyba kartą per metus pateikia Aplinkos apsaugos ministerijai visų išgręžtų ir likviduotų gręžtinių šulinių sąrašus (3, 4 priedai).</text:span></text:p>
      <text:p text:style-name="P240"/>
      <text:p text:style-name="P241"><text:span text:style-name="T242">8</text:span><text:span text:style-name="T243">. Techninis gręžinio įrengimo projektas</text:span></text:p>
      <text:p text:style-name="P244"/>
      <text:p text:style-name="P245"><text:span text:style-name="T246">8.1</text:span><text:span text:style-name="T247">. Visiems gręžtiniams šuliniams, nepaisant to, koks bus<text:s/></text:span><text:span text:style-name="T248">vandens poreikis, turi būti parengtas techninis gręžinio įrengimo projektas. Projektavimo tvarką nustato valstybinis standartas.</text:span></text:p>
      <text:p text:style-name="P249"><text:span text:style-name="T250">8.2</text:span><text:span text:style-name="T251">. Projekte turi būti numatytos imamo vandens apskaitos priemonės ir nustatyti gręžinio SAZ griežto režimo ir apribojimo<text:s/></text:span><text:span text:style-name="T252">juostų parametrai.</text:span></text:p>
      <text:p text:style-name="P253"><text:span text:style-name="T254">8.3</text:span><text:span text:style-name="T255">. Gręžtinio šulinio žiotyse turi būti numatyta galimybė kontroliuoti vandens lygį ir paimti vandens pavyzdį.</text:span></text:p>
      <text:p text:style-name="P256"/>
      <text:p text:style-name="P257"><text:span text:style-name="T258">9</text:span><text:span text:style-name="T259">. Gręžtinių šulinių likvidavimas</text:span></text:p>
      <text:p text:style-name="P260"/>
      <text:p text:style-name="P261"><text:span text:style-name="T262">9.1</text:span><text:span text:style-name="T263">. Gręžtinis šulinys likviduojamas, kai jis pasidaro netinkamas toliau eksp</text:span><text:span text:style-name="T264">loatuoti dėl techninės būklės, neatitinka sanitarinių reikalavimų arba to pageidauja savininkas.</text:span></text:p>
      <text:p text:style-name="P265"><text:span text:style-name="T266">9.2</text:span><text:span text:style-name="T267">. Gręžtinius šulinius pagal tipinius tamponavimo projektus likviduoja tik juridiniai ir fiziniai asmenys, nurodyti bendrosios dalies 1.4 punkte.</text:span></text:p>
      <text:p text:style-name="P268"><text:span text:style-name="T269">9.3</text:span><text:span text:style-name="T270">. Savininkas privalo likviduoti gręžtinį šulinį per 6 mėnesius nuo to laiko, kai jo nebenaudoja arba gavo privalomą nurodymą jį likviduoti.</text:span></text:p>
      <text:p text:style-name="P271"><text:span text:style-name="T272">9.4</text:span><text:span text:style-name="T273">. Gręžtinį šulinį likvidavusi organizacija turi per 15 dienų apie likvidavimą informuoti Lietuvos geologijos<text:s/></text:span><text:span text:style-name="T274">tarnybą ir Aplinkos apsaugos agentūrą.</text:span></text:p>
      <text:p text:style-name="P275"><text:span text:style-name="T276">9.5</text:span><text:span text:style-name="T277">. Ilgiau nei 2 mėnesius nenaudojami gręžtiniai šuliniai turi būti konservuojami tokiu būdu, kad per juos nebūtų galimybės teršti požeminį vandenį.</text:span></text:p>
      <text:p text:style-name="P278"><text:span text:style-name="T279">9.6</text:span><text:span text:style-name="T280">. Likviduotinas gręžtinis šulinys turi būti perduotas Li</text:span><text:span text:style-name="T281">etuvos geologijos tarnybai, jei ji to pareikalauja; jei likviduojant šulinį darbų projekte buvo numatyta įrangą iš gręžinio paimti, Lietuvos geologijos tarnyba už ją kompensuoja savininkui.</text:span></text:p>
      <text:p text:style-name="P282"/>
      <text:p text:style-name="P283"><text:span text:style-name="T284">10</text:span><text:span text:style-name="T285">. Sanitarinės apsaugos reikalavimai</text:span></text:p>
      <text:p text:style-name="P286"/>
      <text:p text:style-name="P287"><text:span text:style-name="T288">10.1</text:span><text:span text:style-name="T289">. Sanitariniai</text:span><text:span text:style-name="T290"><text:s/>reikalavimai gręžtiniams šuliniams ir siurblinėms:</text:span></text:p>
      <text:p text:style-name="P291"><text:span text:style-name="T292">10.1.1</text:span><text:span text:style-name="T293">. gręžtinis šulinys turi būti įrengtas taip, kad užterštas paviršinis vanduo ar atmosferos krituliai nepatektų tiesiai į jį arba tarp grunto ir apsauginių vamzdžių. Gręžtinio šulinio žiotys neprik</text:span><text:span text:style-name="T294">lausomai nuo to, ar jis bus įrengtas siurblinėje ar be jos, turi būti apsaugotos nuo galimos tyčinės taršos ir žiočių patvankos. Gręžinio žiotis žiemai draudžiama šildyti medžiagomis, galinčiomis užteršti požeminius vandenis (pvz., mėšlu, šiaudais). Draudž</text:span><text:span text:style-name="T295">iama įrengti gręžtinį šulinį gyvenamųjų ir ūkinių pastatų viduje.</text:span></text:p>
      <text:p text:style-name="P296"><text:span text:style-name="T297">10.2</text:span><text:span text:style-name="T298">. Sanitarinės apsaugos zona (žr. 2 pastabą):</text:span></text:p>
      <text:p text:style-name="P299"><text:span text:style-name="T300">10.2.1</text:span><text:span text:style-name="T301">. apie gręžtinį šulinį arba vandenvietę turi būti SAZ. Jos tikslas – apsaugoti nuo taršos vandeningą horizontą;</text:span></text:p>
      <text:p text:style-name="P302"><text:span text:style-name="T303">10.2.2</text:span><text:span text:style-name="T304">. SAZ</text:span><text:span text:style-name="T305"><text:s/>dalijama į dvi juostas: griežto režimo (nuo atsitiktinės taršos) ir apribojimų – sanitarinės apsaugos juostos, kurioje nustatomas tam tikras režimas;</text:span></text:p>
      <text:p text:style-name="P306"><text:span text:style-name="T307">10.2.3</text:span><text:span text:style-name="T308">. griežto režimo juostos parametrai nustatomi atsižvelgiant į vietovės reljefą, geologines-hidr</text:span><text:span text:style-name="T309">ologines ir sanitarines sąlygas.</text:span></text:p>
      <text:p text:style-name="P310">Visais atvejais griežto režimo juosta turi būti ne mažesnė kaip 5 m spindulio apie gręžinį.</text:p>
      <text:p text:style-name="P311"><text:span text:style-name="T312">Esant nepalankioms gamtinėms (reljefo pažemėjimuose, neapsaugotam vandeningam horizontui ir pan.) ir sanitarinėms sąlygoms, griežto</text:span><text:span text:style-name="T313"><text:s/>režimo juostos spindulys aplink gręžtinį šulinį gali būti padidintas iki 30 m, kai eksploatuojamas spūdinis vandeningas horizontas, ir iki 50 m, kai eksploatuojamas gruntinis vandeningas horizontas;</text:span></text:p>
      <text:p text:style-name="P314"><text:span text:style-name="T315">10.2.4</text:span><text:span text:style-name="T316">. griežto režimo juostos teritorija aptveriama</text:span><text:span text:style-name="T317"><text:s/>(išimtiniais atvejais, kai gręžtinio šulinio šeimininkas užtikrina gręžinio siurblinės ir juostos saugumą, galima neaptverti), apželdinama, švariai laikoma ir saugoma;</text:span></text:p>
      <text:p text:style-name="P318"><text:span text:style-name="T319">10.2.5</text:span><text:span text:style-name="T320">. griežto režimo juostoje draudžiama laikyti naftos produktus, chemines ir or</text:span><text:span text:style-name="T321">ganines medžiagas, naudoti pesticidus, vykdyti intensyvią žemdirbystę, statyti nesusijusius su vandens tiekimu objektus ir pan.;</text:span></text:p>
      <text:p text:style-name="P322"><text:span text:style-name="T323">10.2.6</text:span><text:span text:style-name="T324">. apribojimų – sanitarinės apsaugos juostos parametrai (matmenys ir forma) priklauso nuo vietovės reljefo, esančių ta</text:span><text:span text:style-name="T325">ršos židinių bei hidrogeologinių sąlygų ir apytiksliai nustatomi parenkant gręžinio vietą (kiekvienu konkrečiu atveju juosta esti skirtinga);</text:span></text:p>
      <text:p text:style-name="P326"><text:span text:style-name="T327">10.2.7</text:span><text:span text:style-name="T328">. apribojimų juostoje neturi būti neveikiančių, apleistų gręžinių, nerekomenduojama nuleisti nutekamuosi</text:span><text:span text:style-name="T329">us vandenis, laikyti naftos produktus, trąšas, pesticidus, gamybos atliekas ir kt.</text:span></text:p>
      <text:p text:style-name="P330"/>
      <text:soft-page-break/>
      <text:p text:style-name="P331"><text:span text:style-name="T332">1 PASTABA.</text:span><text:span text:style-name="T333"><text:s/>Gręžtiniai šuliniai, kurie bus gręžiami į toje vietovėje centralizuotų vandenviečių eksploatuojamus vandeningus horizontus, nepriklausomai nuo jų gylio turi būti</text:span><text:span text:style-name="T334"><text:s/>įrengiami laikantis žemiau nustatytos tvarkos.</text:span></text:p>
      <text:p text:style-name="P335"><text:span text:style-name="T336">2 PASTABA. V</text:span><text:span text:style-name="T337">isų kategorijų miestų ir miestelių vandenvietėms SAZ nustatoma ir ūkinė veikla reglamentuojama pagal Lietuvos higienos normatyvo HN 44-1993 reikalavimus.</text:span></text:p>
      <text:p text:style-name="P338"><text:span text:style-name="T339">______________</text:span></text:p>
      <text:p text:style-name="P340"><text:span text:style-name="T341">1</text:span><text:span text:style-name="T342"><text:s/>priedas</text:span></text:p>
      <text:p text:style-name="P343"/>
      <text:p text:style-name="P344"><text:span text:style-name="T345">PAR</text:span><text:span text:style-name="T346">AIŠKA GRĘŽTINIAM ŠULINIUI ĮRENGTI</text:span></text:p>
      <text:p text:style-name="P347"/>
      <text:p text:style-name="P348">199 m. _________________ d.</text:p>
      <text:p text:style-name="P349"/>
      <text:p text:style-name="P350"><text:tab/></text:p>
      <text:p text:style-name="P351"><text:span text:style-name="T352"><text:tab/>(juridinis ar fizinis asmuo – vardas, pavardė, adresas arba įmonės pavadinimas, adresas)</text:span></text:p>
      <text:p text:style-name="P353"><text:tab/></text:p>
      <text:p text:style-name="P354">Prašom leisti<text:s/><text:tab/></text:p>
      <text:p text:style-name="P355"><text:span text:style-name="T356"><text:tab/>(įrengti, pergręžti, pagilinti šachtinį šulinį)</text:span></text:p>
      <text:p text:style-name="P357">Gręžtinio šulinio gylis<text:s/><text:tab/><text:s/>m</text:p>
      <text:p text:style-name="Normal"><text:span text:style-name="T358">Vandens poreikis _______________________ m</text:span><text:span text:style-name="T359">3</text:span><text:span text:style-name="T360">/d.</text:span></text:p>
      <text:p text:style-name="P361"><text:span text:style-name="T362"><text:tab/>buičiai</text:span></text:p>
      <text:p text:style-name="Normal"><text:span text:style-name="T363">Vandens naudojimas ____________________ m</text:span><text:span text:style-name="T364">3</text:span><text:span text:style-name="T365">/d.</text:span></text:p>
      <text:p text:style-name="P366"><text:span text:style-name="T367"><text:tab/>gamybai</text:span></text:p>
      <text:p text:style-name="P368">Nuotekų išleidimo ir valymo būdas<text:s/><text:tab/></text:p>
      <text:p text:style-name="P369"><text:tab/>(švarių nuotekų išleidimas į atvirus vandens telkinius; mechaninis valymas;<text:s/></text:p>
      <text:p text:style-name="P370"><text:span text:style-name="T371"><text:tab/></text:span></text:p>
      <text:p text:style-name="P372">biologinis valymas<text:s/>(filtracijos laukai ir t. t.);</text:p>
      <text:p text:style-name="P373"><text:span text:style-name="T374"><text:tab/></text:span></text:p>
      <text:p text:style-name="Normal"><text:span text:style-name="T375">į esamus kanalizacijos (kieno) tinklus ir valymo įrenginius (kokius) ir pan.)</text:span></text:p>
      <text:p text:style-name="P376"><text:tab/></text:p>
      <text:p text:style-name="P377"><text:tab/>(gręžtinį šulinį įrengiančios įmonės pavadinimas, adresas)</text:p>
      <text:p text:style-name="P378"><text:span text:style-name="T379"><text:tab/>griežto režimo</text:span></text:p>
      <text:p text:style-name="P380">Pasiūlymai dėl gręžinio SAZ parametrų juostose<text:s/><text:tab/></text:p>
      <text:p text:style-name="P381"><text:span text:style-name="T382"><text:tab/>apribojimų</text:span></text:p>
      <text:p text:style-name="P383"><text:tab/></text:p>
      <text:p text:style-name="P384">Paraiška galioja vienerius metus</text:p>
      <text:p text:style-name="P385"/>
      <text:p text:style-name="P386">UŽSAKOVAS:<text:s/><text:tab/>_______________________________________________</text:p>
      <text:p text:style-name="P387"><text:tab/>(atsakingo darbuotojo vardas, pavardė,</text:p>
      <text:p text:style-name="P388"><text:tab/><text:tab/></text:p>
      <text:p text:style-name="P389"><text:span text:style-name="T390"><text:tab/>pareigos, parašas)</text:span></text:p>
      <text:p text:style-name="P391">A. V.</text:p>
      <text:p text:style-name="P392">______________</text:p>
      <text:soft-page-break/>
      <text:p text:style-name="P393"><text:tab/>SUDERINTA SU:</text:p>
      <text:p text:style-name="P394">Aplinkos apsaugos ministerijos _____________________</text:p>
      <text:p text:style-name="P395">regiono<text:s/>departamento _____________________________</text:p>
      <text:p text:style-name="P396">________________________ aplinkos apsaugos agentūra</text:p>
      <text:p text:style-name="P397"/>
      <text:p text:style-name="P398">A. V.<text:tab/>199 __ m. _______________________ __ d.</text:p>
      <text:p text:style-name="P399">________________________________________________</text:p>
      <text:p text:style-name="P400"><text:span text:style-name="T401"><text:tab/>(vardas, pavardė, pareigos, parašas)</text:span></text:p>
      <text:p text:style-name="P402"/>
      <text:p text:style-name="P403"/>
      <text:p text:style-name="P404">SVEIKATOS APSAUGOS MINISTERIJOS</text:p>
      <text:p text:style-name="P405">________________________ visuomenės sveikatos centro</text:p>
      <text:p text:style-name="P406">________________________________________ agentūra</text:p>
      <text:p text:style-name="P407"/>
      <text:p text:style-name="P408">A. V.<text:tab/>199 __ m. _____________________ __ d.</text:p>
      <text:p text:style-name="P409">________________________________________________</text:p>
      <text:p text:style-name="P410"><text:span text:style-name="T411"><text:tab/>(vardas, pavardė, pareigos, parašas)</text:span></text:p>
      <text:p text:style-name="P412"/>
      <text:p text:style-name="P413">____________________________ miesto (rajono) valdyba</text:p>
      <text:p text:style-name="P414"/>
      <text:p text:style-name="P415">A. V.<text:tab/>199 __ m. _______________________ __ d.</text:p>
      <text:p text:style-name="P416">________________________________________________</text:p>
      <text:p text:style-name="P417"><text:span text:style-name="T418"><text:tab/>(vardas, pavardė, pareigos, parašas)</text:span></text:p>
      <text:p text:style-name="P419"/>
      <text:p text:style-name="P420">__________________________________________________________________</text:p>
      <text:p text:style-name="P421">Derinančių institucijų sąlygos:</text:p>
      <text:p text:style-name="P422"><text:span text:style-name="T423">______________</text:span></text:p>
      <text:p text:style-name="P424"><text:span text:style-name="T425">2</text:span><text:span text:style-name="T426"><text:s/>priedas</text:span></text:p>
      <text:p text:style-name="P427"/>
      <text:p text:style-name="P428">AAM ____________________________ regiono departamentas</text:p>
      <text:p text:style-name="P429"/>
      <text:p text:style-name="P430"><text:span text:style-name="T431">SUDERINTŲ PARAIŠKŲ GRĘŽTINIŲ ŠULINIŲ ĮRENGIMUI SĄRAŠ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text:p>
          </table:table-cell>
          <table:table-cell table:style-name="TableCell443">
            <text:p text:style-name="P444">Užsakovas</text:p>
          </table:table-cell>
          <table:table-cell table:style-name="TableCell445">
            <text:p text:style-name="P446">Gręžinio</text:p>
          </table:table-cell>
          <table:table-cell table:style-name="TableCell447">
            <text:p text:style-name="P448">Suderinimo</text:p>
          </table:table-cell>
          <table:table-cell table:style-name="TableCell449">
            <text:p text:style-name="P450">Gręžtinį šulinį</text:p>
          </table:table-cell>
          <table:table-cell table:style-name="TableCell451">
            <text:p text:style-name="Normal"><text:span text:style-name="T452">Pastabos</text:span><text:span text:style-name="T453"><text:note text:note-class="footnote" text:id="_ftn0"><text:note-citation text:label="*">*</text:note-citation><text:note-body><text:p text:style-name="P454"><text:span text:style-name="T455"><text:s/></text:span><text:span text:style-name="T456">Įrašoma specialios suderinimo sąlygos bei kiti sprendimai.</text:span></text:p><text:p text:style-name="Normal"/></text:note-body></text:note></text:span></text:p>
          </table:table-cell>
        </table:table-row>
        <table:table-row table:style-name="TableRow457">
          <table:table-cell table:style-name="TableCell458">
            <text:p text:style-name="P459">Nr.</text:p>
          </table:table-cell>
          <table:table-cell table:style-name="TableCell460">
            <text:p text:style-name="P461">(įmonė,<text:s/>adresas arba fizinio asmens</text:p>
          </table:table-cell>
          <table:table-cell table:style-name="TableCell462">
            <text:p text:style-name="P463">vieta</text:p>
          </table:table-cell>
          <table:table-cell table:style-name="TableCell464">
            <text:p text:style-name="P465">data</text:p>
          </table:table-cell>
          <table:table-cell table:style-name="TableCell466">
            <text:p text:style-name="P467">įrengianti įmonė, adresas</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vardas, pavardė, adresa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Normal"><text:span text:style-name="T495">6</text:span></text:p>
          </table:table-cell>
        </table:table-row>
      </table:table>
      <text:p text:style-name="P496"><text:span text:style-name="T497">_____________</text:span></text:p>
      <text:p text:style-name="P498"><text:span text:style-name="T499">3</text:span><text:span text:style-name="T500"><text:s/>priedas</text:span></text:p>
      <text:p text:style-name="P501"/>
      <text:p text:style-name="P502"><text:span text:style-name="T503">IŠGRĘŽTŲ IR PERDUOTŲ UŽSAKOVAMS GRĘŽTINIŲ ŠULINIŲ SĄRAŠ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 Nr.</text:p>
            </table:table-cell>
            <table:table-cell table:style-name="TableCell519" table:number-rows-spanned="2">
              <text:p text:style-name="P520">Gręžtinio šulinio šeimininkas (įmonė<text:s/>arba fizinio asmens vardas, pavardė)</text:p>
            </table:table-cell>
            <table:table-cell table:style-name="TableCell521" table:number-rows-spanned="2">
              <text:p text:style-name="P522">Gręžinio vieta</text:p>
            </table:table-cell>
            <table:table-cell table:style-name="TableCell523" table:number-rows-spanned="2">
              <text:p text:style-name="P524">Gręžtinio šulinio Nr. (pagal pasą)</text:p>
            </table:table-cell>
            <table:table-cell table:style-name="TableCell525" table:number-rows-spanned="2">
              <text:p text:style-name="P526">Gręžtinį šulinį įrengusi įmonė</text:p>
            </table:table-cell>
            <table:table-cell table:style-name="TableCell527" table:number-rows-spanned="2">
              <text:p text:style-name="P528">Perdavimo data</text:p>
            </table:table-cell>
            <table:table-cell table:style-name="TableCell529" table:number-columns-spanned="2">
              <text:p text:style-name="P530"/>
              <text:p text:style-name="P531">Gręžinio</text:p>
            </table:table-cell>
            <table:covered-table-cell/>
            <table:table-cell table:style-name="TableCell532" table:number-rows-spanned="2">
              <text:p text:style-name="P533">Vandeningo horizonto indeksas</text:p>
            </table:table-cell>
            <table:table-cell table:style-name="TableCell534" table:number-rows-spanned="2">
              <text:p text:style-name="P535">Rodikliai ir jų reikšmės, pagal kuriuos neatitinka geriamojo vandens standarto<text:s/>reikalavimų</text:p>
              <text:p text:style-name="P536"/>
            </table:table-cell>
          </table:table-row>
          <table:table-row table:style-name="TableRow5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38">
              <text:p text:style-name="P539">gylis, m</text:p>
            </table:table-cell>
            <table:table-cell table:style-name="TableCell540">
              <text:p text:style-name="P541"><text:span text:style-name="T542">debitas, m</text:span><text:span text:style-name="T543">3</text:span><text:span text:style-name="T544">/val.</text:span></text:p>
            </table:table-cell>
            <table:covered-table-cell>
              <text:p text:style-name="Normal"/>
            </table:covered-table-cell>
            <table:covered-table-cell>
              <text:p text:style-name="Normal"/>
            </table:covered-table-cell>
          </table:table-row>
          <table:table-row table:style-name="TableRow545">
            <table:table-cell table:style-name="TableCell546">
              <text:p text:style-name="P547"/>
              <text:p text:style-name="P548">1</text:p>
            </table:table-cell>
            <table:table-cell table:style-name="TableCell549">
              <text:p text:style-name="P550"/>
              <text:p text:style-name="P551">2</text:p>
            </table:table-cell>
            <table:table-cell table:style-name="TableCell552">
              <text:p text:style-name="P553"/>
              <text:p text:style-name="P554">3</text:p>
            </table:table-cell>
            <table:table-cell table:style-name="TableCell555">
              <text:p text:style-name="P556"/>
              <text:p text:style-name="P557">4</text:p>
            </table:table-cell>
            <table:table-cell table:style-name="TableCell558">
              <text:p text:style-name="P559"/>
              <text:p text:style-name="P560">5</text:p>
            </table:table-cell>
            <table:table-cell table:style-name="TableCell561">
              <text:p text:style-name="P562"/>
              <text:p text:style-name="P563">6</text:p>
            </table:table-cell>
            <table:table-cell table:style-name="TableCell564">
              <text:p text:style-name="P565"/>
              <text:p text:style-name="P566">7</text:p>
            </table:table-cell>
            <table:table-cell table:style-name="TableCell567">
              <text:p text:style-name="P568"/>
              <text:p text:style-name="P569">8</text:p>
            </table:table-cell>
            <table:table-cell table:style-name="TableCell570">
              <text:p text:style-name="P571"/>
              <text:p text:style-name="P572">9</text:p>
            </table:table-cell>
            <table:table-cell table:style-name="TableCell573">
              <text:p text:style-name="P574"/>
              <text:p text:style-name="P575">10</text:p>
            </table:table-cell>
          </table:table-row>
        </table:table-header-rows>
      </table:table>
      <text:p text:style-name="P576"><text:span text:style-name="T577">______________</text:span></text:p>
      <text:p text:style-name="P578"><text:span text:style-name="T579">4</text:span><text:span text:style-name="T580"><text:s/>pried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Gręžtinio šulinio šeimininkas (įmonė arba fizinio asmens vardas, pavardė)</text:p>
            <text:p text:style-name="P597"/>
          </table:table-cell>
          <table:table-cell table:style-name="TableCell598">
            <text:p text:style-name="P599">Gręžinio vieta</text:p>
          </table:table-cell>
          <table:table-cell table:style-name="TableCell600">
            <text:p text:style-name="P601">Gręžtinio šulinio Nr. (pagal pasą)</text:p>
          </table:table-cell>
          <table:table-cell table:style-name="TableCell602">
            <text:p text:style-name="P603">Gręžimo<text:s/>metai</text:p>
          </table:table-cell>
          <table:table-cell table:style-name="TableCell604">
            <text:p text:style-name="P605">Gręžinio gylis, m</text:p>
          </table:table-cell>
          <table:table-cell table:style-name="TableCell606">
            <text:p text:style-name="P607">Likvidavimo data</text:p>
          </table:table-cell>
          <table:table-cell table:style-name="TableCell608">
            <text:p text:style-name="P609">Gręžtinį šulinį likvidavusi įmonė</text:p>
          </table:table-cell>
          <table:table-cell table:style-name="TableCell610">
            <text:p text:style-name="P611">Likvidavimo priežastis</text:p>
          </table:table-cell>
        </table:table-row>
        <table:table-row table:style-name="TableRow612">
          <table:table-cell table:style-name="TableCell613">
            <text:p text:style-name="P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cell table:style-name="TableCell630">
            <text:p text:style-name="P631">9</text:p>
          </table:table-cell>
        </table:table-row>
        <table:table-row table:style-name="TableRow632">
          <table:table-cell table:style-name="TableCell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6:18:00Z</meta:creation-date>
    <dc:date>2015-07-04T06:18:00Z</dc:date>
    <meta:template xlink:href="Normal" xlink:type="simple"/>
    <meta:editing-cycles>2</meta:editing-cycles>
    <meta:editing-duration>PT0S</meta:editing-duration>
    <meta:document-statistic meta:page-count="10" meta:paragraph-count="238" meta:word-count="2028" meta:character-count="16192" meta:row-count="626" meta:non-whitespace-character-count="14402"/>
  </office:meta>
</office:document-meta>
</file>