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ALANDŽIO 28 D. NUTARIMO NR. 613 „DĖL TARNYBINIŲ KOMANDIRUOČIŲ Į UŽSIENĮ“ DALINIO PAKEITIMO</text:p>
      <text:p text:style-name="P9"/>
      <text:p text:style-name="P10">1995 m. birželio 16 d. Nr. 85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5 m. balandžio 28 d. nutarimą Nr. 613 „Dėl tarnybinių komandiruočių į užsienį“ (Žin., 1995, Nr.<text:s/></text:span><text:a xlink:href="https://www.e-tar.lt/portal/lt/legalAct/TAR.F01DB847558F" office:target-frame-name="_blank" xlink:show="new"><text:span text:style-name="T19">37-929</text:span></text:a><text:span text:style-name="T20">), įrašyti 1 punkte vietoj žodžių „(įskaitant kelionės laiką)“ žodžius „(neskaitant kelionės laiko)“.</text:span></text:p>
      <text:p text:style-name="P21"/>
      <text:p text:style-name="P22"/>
      <text:p text:style-name="P23"/>
      <text:p text:style-name="P24">MINISTRAS PIRMININKAS<text:tab/>ADOLFAS ŠLEŽEVIČIUS</text:p>
      <text:p text:style-name="P25"/>
      <text:p text:style-name="P26"/>
      <text:p text:style-name="P27"/>
      <text:p text:style-name="P28">SUSISIEKIMO MINISTRAS<text:tab/>JONAS BIRŽ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2T11:50:00Z</meta:creation-date>
    <dc:date>2019-08-12T11:50:00Z</dc:date>
    <meta:template xlink:href="Normal.dotm" xlink:type="simple"/>
    <meta:editing-cycles>2</meta:editing-cycles>
    <meta:editing-duration>PT0S</meta:editing-duration>
    <meta:document-statistic meta:page-count="1" meta:paragraph-count="20" meta:word-count="88" meta:character-count="691" meta:row-count="51" meta:non-whitespace-character-count="623"/>
  </office:meta>
</office:document-meta>
</file>