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RUODŽIO 30 D. ĮSAKYMO NR. V-979 „DĖL LIGŲ DIAGNOSTIKOS IR GYDYMO METODIKŲ BEI TECHNOLOGIJŲ, TINKAMŲ DAUGKARTINIAM NAUDOJIMUI“ PAPILDYMO</text:p>
      <text:p text:style-name="P12"/>
      <text:p text:style-name="P13">2006 m. birželio 15 d. Nr. V-494</text:p>
      <text:p text:style-name="P14">Vilnius</text:p>
      <text:p text:style-name="P15"/>
      <text:p text:style-name="P16"/>
      <text:p text:style-name="P17"><text:span text:style-name="T18">Papildau</text:span><text:s/>Lietuvos Respublikos sveikatos apsaugos ministro 2004 m. gruodžio 30 d. įsakymą Nr. V-979 „Dėl ligų diagnostikos ir gydymo metodikų bei technologijų, tinkamų daugkartiniam naudojimui“ (Žin., 2005, Nr.<text:s/><text:a xlink:href="https://www.e-tar.lt/portal/lt/legalAct/TAR.CC995281F97B" office:target-frame-name="_blank" xlink:show="new"><text:span text:style-name="T19">3-46</text:span></text:a>) 1.3 punktu:</text:p>
      <text:p text:style-name="P20">„1.3. parengtas, suderintas ir paskelbtas Lietuvos Respublikos sveikatos apsaugos ministro 2006 m. gegužės 17 d. įsakymo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21">59-2095</text:span></text:a>) nustatyta tvarka.“</text:p>
      <text:p text:style-name="P22"/>
      <text:p text:style-name="P23"/>
      <text:p text:style-name="P24"/>
      <text:p text:style-name="P25"><text:span text:style-name="T26">L. E. SVEIKATOS APSAUGOS MINISTRO PAREIG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6-10T10:16:00Z</meta:creation-date>
    <dc:date>2016-06-10T10:16:00Z</dc:date>
    <meta:template xlink:href="Normal" xlink:type="simple"/>
    <meta:editing-cycles>2</meta:editing-cycles>
    <meta:editing-duration>PT0S</meta:editing-duration>
    <meta:document-statistic meta:page-count="1" meta:paragraph-count="11" meta:word-count="150" meta:character-count="1048" meta:row-count="39" meta:non-whitespace-character-count="909"/>
  </office:meta>
</office:document-meta>
</file>