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REKYBOS NAFTOS PRODUKTAIS, BIOKURU, BIOALYVA IR KITAIS DEGIAISIAIS SKYSTAIS PRODUKTAIS LIETUVOS RESPUBLIKOJE TAISYKLIŲ, PATVIRTINTŲ ŪKIO MINISTRO 2001 M. BALANDŽIO 26 D. ĮSAKYMU NR. 147, DALINIO PAKEITIMO</text:p>
      <text:p text:style-name="P12"/>
      <text:p text:style-name="P13">2001 m. spalio 10 d. Nr. 305</text:p>
      <text:p text:style-name="P14">Vilnius</text:p>
      <text:p text:style-name="P15"/>
      <text:p text:style-name="P16"><text:span text:style-name="T17">Iš dalies<text:s/></text:span><text:span text:style-name="T18">pakeičiu</text:span><text:span text:style-name="T19"><text:s/>Prekybos naftos produktais, biokuru, bioalyva ir kitais degiaisiais skystais produktais Lietuvos Respublikoje taisykles, patvirtintas Lietuvos Respublikos ūkio ministro 2001 m. balandžio 26 d. įsakymu Nr. 147 (Žin., 2001, Nr.<text:s/></text:span><text:a xlink:href="https://www.e-tar.lt/portal/lt/legalAct/TAR.33C61E83111B" office:target-frame-name="_blank" xlink:show="new"><text:span text:style-name="T20">37-1269</text:span></text:a><text:span text:style-name="T21">):</text:span></text:p>
      <text:p text:style-name="P22"><text:span text:style-name="T23">1</text:span><text:span text:style-name="T24">.<text:s/></text:span><text:span text:style-name="T25">Išdėstau</text:span><text:span text:style-name="T26"><text:s/>2.26 punktą taip:</text:span></text:p>
      <text:p text:style-name="P27"><text:span text:style-name="T28">„</text:span><text:span text:style-name="T29">2.26</text:span><text:span text:style-name="T30">.<text:s/></text:span><text:span text:style-name="T31">mažmeninė prekyba naftos produktais ir bioproduktais</text:span><text:span text:style-name="T32"><text:s/>– prekybinė veikla, kai naftos produktai ir bioproduktai parduodami galutiniam vartotojui, nepriklausomai nuo parduodamo produktų kiekio ir nuo to, kokiam tikslui šie produktai perkami. Degalai degalinėse parduodami per degalų įpylimo kolonėles, valdomas specializuotu kasos aparatu;“.</text:span></text:p>
      <text:p text:style-name="P33"><text:span text:style-name="T34">2</text:span><text:span text:style-name="T35">.<text:s/></text:span><text:span text:style-name="T36">Išdėstau</text:span><text:span text:style-name="T37"><text:s/>11 punktą taip:</text:span></text:p>
      <text:p text:style-name="P38"><text:span text:style-name="T39">„</text:span><text:span text:style-name="T40">11</text:span><text:span text:style-name="T41">. Naftos produktų arba bioproduktų importuotojas, įformindamas jų išleidimo laisvai cirkuliuoti muitinės procedūrą, privalo pateikti muitinei naftos produktų arba bioproduktų gamintojo kokybės pažymėjimą (sertifikatą, pasą), kaip nustatyta šių taisyklių 10 punkto pirmoje pastraipoje, ir naftos produktų ar bioproduktų atitikties deklaraciją pagal LST EN 45014 reikalavimus (išskyrus naftos produktus, pagamintus akcinėje bendrovėje „Mažeikių nafta“), kuria tiekėjas (gamintojas, platintojas, importuotojas) deklaruoja, kad importuojamų naftos produktų ar bioproduktų siunta atitinka standartus ar kitų teisės aktų nustatytus reikalavimus. Jeigu šiame punkte išvardyti dokumentai surašyti ne lietuvių kalba, muitinė gali pareikalauti iš deklaranto pateikti jų vertimą į lietuvių kalbą. Importuojamų naftos produktų ir bioproduktų kokybė turi atitikti šių produktų kokybės pažymėjime (sertifikate, pase) nurodytus kokybės rodiklius bei Lietuvoje vartojamų naftos produktų privalomuosius kokybės rodiklius“.</text:span></text:p>
      <text:p text:style-name="P42"><text:span text:style-name="T43">3</text:span><text:span text:style-name="T44">.<text:s/></text:span><text:span text:style-name="T45">Išdėstau</text:span><text:span text:style-name="T46"><text:s/>14 punktą taip:</text:span></text:p>
      <text:p text:style-name="P47"><text:span text:style-name="T48">„</text:span><text:span text:style-name="T49">14</text:span><text:span text:style-name="T50">. Naftos produktų ir bioproduktų (išskyrus bioalyvą) didmenine prekyba gali būti verčiamasi terminaluose (sandėliuose), kurių talpyklos nustatyta tvarka yra įregistruotos teritorinėje valstybinėje mokesčių inspekcijoje, kurios aptarnaujamoje teritorijoje yra talpyklos, ir kurių adresai teisės aktų nustatyta tvarka yra įrašyti licencijoje verstis naftos produktų didmenine prekyba. Taip pat šios įmonės gali naftos produktus ir bioproduktus pristatyti tiesiai pirkėjui, jeigu pirkėjas turi nuosavą, nuomos arba panaudos pagrindais išnuomotą, atitinkamai įrengtą talpyklą, terminalą, degalinę arba mobiliąją talpyklą“.</text:span></text:p>
      <text:p text:style-name="P51"><text:span text:style-name="T52">4</text:span><text:span text:style-name="T53">.Išdėstau</text:span><text:span text:style-name="T54"><text:s/>17 punktą taip:</text:span></text:p>
      <text:p text:style-name="P55"><text:span text:style-name="T56">„</text:span><text:span text:style-name="T57">17</text:span><text:span text:style-name="T58">. Naftos produktų ir bioproduktų gamybos įmonėse bei didmeninės prekybos įmonėse degalai į nuosavų, išnuomotų ar naudojamų panaudos pagrindais transporto priemonių, mechanizmų degalų bakus gali būti pilami tik panaudojant degalų įpylimo kolonėles, kurių tipai patvirtinti, įrašyti į Lietuvos matavimo priemonių registrą ir Valstybinės metrologijos tarnybos nustatyta tvarka atlikta jų patikra. Kolonėlių sumuojamuosius skaitiklius plombuoja Valstybinės metrologijos tarnybos įgaliotos įmonės (laboratorijos) ir teritorinės valstybinės mokesčių inspekcijos“.</text:span></text:p>
      <text:p text:style-name="P59"><text:span text:style-name="T60">5</text:span><text:span text:style-name="T61">.Išdėstau</text:span><text:span text:style-name="T62"><text:s/>18 punktą taip:</text:span></text:p>
      <text:p text:style-name="P63"><text:span text:style-name="T64">„</text:span><text:span text:style-name="T65">18</text:span><text:span text:style-name="T66">. Įmonės, turinčios licencijas verstis naftos produktų didmenine prekyba, parduodamus degalus gali pilti ir į pirkėjo transporto priemonių degalų bakus panaudodamos specialų įrenginį, vadinamą degalų įpylimo terminalu, kuriame yra kompiuterinė sistema, valdanti degalų įpylimo<text:s/></text:span><text:soft-page-break/><text:span text:style-name="T67">kolonėles ir apskaičiuojanti įpiltų degalų kiekį; degalai pilami per kolonėles, kurios įteisintos, metrologiškai patikrintos ir plombuotos tokia pat tvarka, kaip numatyta 17 punkte“.</text:span></text:p>
      <text:p text:style-name="P68"><text:span text:style-name="T69">6</text:span><text:span text:style-name="T70">.<text:s/></text:span><text:span text:style-name="T71">Išdėstau</text:span><text:span text:style-name="T72"><text:s/>21 punktą taip:</text:span></text:p>
      <text:p text:style-name="P73"><text:span text:style-name="T74">„</text:span><text:span text:style-name="T75">21</text:span><text:span text:style-name="T76">. Degalinėse mažmeninės prekybos sąlygomis parduodami nefasuoti degalai pilami į pirkėjo transporto priemonių, mechanizmų degalų bakus bei į kilnojamąsias talpyklas (kanistrus) tik per degalų įpylimo kolonėles, valdomas specializuotu kasos aparatu. Specializuoti kasos aparatai diegiami ir naudojami teisės aktų nustatyta tvarka.</text:span></text:p>
      <text:p text:style-name="P77">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78"><text:span text:style-name="T79">Šios kolonėlės turi būti technologiškai sujungtos su degalinės teritorijoje esančiomis talpyklomis. Naftos produktų ir bioproduktų įpylimo kolonėlių</text:span><text:span text:style-name="T80"><text:s/></text:span><text:span text:style-name="T81">santykinė paklaida neturi būti didesnė kaip ±0,5 procento tūrio, o suskystintų dujų, skirtų automobilių transportui, – ne didesnė kaip ±1 procentas tūrio. Iš degalinės teritorijoje esančių technologiškai su degalų įpylimo kolonėlėmis sujungtų talpyklų draudžiama šiuos produktus išpilti kitaip nei per kolonėles ir parduoti didmeninės prekybos sąlygomis, išskyrus atvejus, kai įmonė įsigyja licenciją verstis didmenine prekyba nefasuotais naftos produktų likučiais, taip pat talpyklų remonto, avarijos ar netyčinio skirtingų degalų ir biodegalų rūšių sumaišymo atvejais“.</text:span></text:p>
      <text:p text:style-name="P82"><text:span text:style-name="T83">7</text:span><text:span text:style-name="T84">.<text:s/></text:span><text:span text:style-name="T85">Išdėstau</text:span><text:span text:style-name="T86"><text:s/>25.2 punktą taip:</text:span></text:p>
      <text:p text:style-name="P87"><text:span text:style-name="T88">„</text:span><text:span text:style-name="T89">25.2</text:span><text:span text:style-name="T90">. užtikrinti, kad degalinių, terminalų (sandėlių) darbuotojai, prekiaujantys degalais, turėtų kvalifikacinį darbo pažymėjimą, išduotą nustatyta tvarka pripažintų mokymo įstaigų;“.</text:span></text:p>
      <text:p text:style-name="P91"/>
      <text:p text:style-name="P92"/>
      <text:p text:style-name="P93"/>
      <text:p text:style-name="P94">ŪKIO MINISTRAS<text:tab/>PETRAS ČĖSN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2" meta:paragraph-count="144" meta:word-count="708" meta:character-count="5481" meta:row-count="273" meta:non-whitespace-character-count="4917"/>
  </office:meta>
</office:document-meta>
</file>