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KONVENCIJOS, APIBRĖŽIANČIOS EUROPOS MOKYKLŲ STATUTĄ, ĮGYVENDINIMO</text:p>
      <text:p text:style-name="P14"/>
      <text:p text:style-name="P15">2006 m. birželio 14 d. Nr. 584</text:p>
      <text:p text:style-name="P16">Vilnius</text:p>
      <text:p text:style-name="P17"/>
      <text:p text:style-name="P18"><text:span text:style-name="T19">Įgyvendindama Konvencijos, apibrėžiančios Europos mokyklų s</text:span><text:span text:style-name="T20">tatutą (Žin., 2004, Nr. </text:span><text:a xlink:href="https://www.e-tar.lt/portal/lt/legalAct/TAR.1D515E991958" office:target-frame-name="_blank" xlink:show="new"><text:span text:style-name="T21">178-6583</text:span></text:a><text:span text:style-name="T22">), nuostatas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skirti Švietimo ir mokslo ministeriją atsakinga už Konvencijos, apibrėžiančios Eu</text:span><text:span text:style-name="T29">ropos mokyklų statutą, įgyvendinimą.</text:span></text:p>
      <text:p text:style-name="P30"><text:span text:style-name="T31">2</text:span><text:span text:style-name="T32">. Pavesti Švietimo ir mokslo ministerijai:</text:span></text:p>
      <text:p text:style-name="P33"><text:span text:style-name="T34">2.1</text:span><text:span text:style-name="T35">. parengti ir patvirtinti Mokytojų atrankos ir skyrimo į Europos mokyklas tvarkos aprašą;</text:span></text:p>
      <text:p text:style-name="P36"><text:span text:style-name="T37">2.2</text:span><text:span text:style-name="T38">. organizuoti mokytojų atranką ir skyrimą į Europos mokyklas.</text:span></text:p>
      <text:p text:style-name="P39"/>
      <text:p text:style-name="Normal"/>
      <text:p text:style-name="P40">L. E. MINISTRO PIRMININKO PAREIGAS<text:tab/>ZIGMANTAS BALČYTIS</text:p>
      <text:p text:style-name="P41"/>
      <text:p text:style-name="P42">L. E. ŠVIETIMO IR MOKSLO MINISTRO PAREIGAS<text:tab/>REMIGIJUS MOTUZ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26:00Z</meta:creation-date>
    <dc:date>2015-08-31T19:26:00Z</dc: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854" meta:row-count="47" meta:non-whitespace-character-count="756"/>
  </office:meta>
</office:document-meta>
</file>