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06in"/>
    </style:style>
    <style:style style:name="T13" style:parent-style-name="DefaultParagraphFont" style:family="text">
      <style:text-properties fo:text-transform="uppercase" fo:color="#000000" fo:letter-spacing="-0.0006in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06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 S A K Y M A S</text:p>
      <text:p text:style-name="P5"/>
      <text:p text:style-name="P6">DĖL ORLAIVIŲ ĮGULŲ LICENCIJAVIMO TAISYKLIŲ, PATVIRTINTŲ CIVILINĖS AVIACIJOS ADMINISTRACIJOS DIREKTORIAUS 2006 m. BALANDŽIO 20 d. ĮSAKYMu Nr. 4R-93 „DĖL ORLAIVIŲ ĮGULŲ IR ORLAIVIŲ TECHNINĖS PRIEŽIŪROS TECHNIKŲ / INŽINIERIŲ LICENCIJAVIMO TAISYKLIŲ PATVIRTINIMO“, PAKEITIMO</text:p>
      <text:p text:style-name="P7"/>
      <text:p text:style-name="P8">2010 m. sausio 28 d. Nr. 4R-13</text:p>
      <text:p text:style-name="P9">Vilnius</text:p>
      <text:p text:style-name="P10"/>
      <text:p text:style-name="P11"><text:span text:style-name="T12">P a k e i č i u Orlaivių įgulų licencijavimo taisyklių, patvirtintų Civilinės aviacijos administracijos direktoriaus 2006 m. balandžio 20 d. įsakymu Nr. 4R-93 „Dėl<text:s/></text:span><text:span text:style-name="T13">o</text:span><text:span text:style-name="T14">rlaivių įgulų ir orlaivių techninės priežiūros technikų / inžinierių licencijavimo taisyklių patvirtinimo“ (Žin., 2006, Nr.<text:s/></text:span><text:a xlink:href="https://www.e-tar.lt/portal/lt/legalAct/TAR.AB2B90BAF319" office:target-frame-name="_blank" xlink:show="new"><text:span text:style-name="T15">69-2553</text:span></text:a><text:span text:style-name="T16">), 23.2.1, 23.2.2, 99.1, 193.1, 193.2, 275.7, 279.1 punktus ir juos išdėstau taip:</text:span></text:p>
      <text:p text:style-name="P17"><text:span text:style-name="T18">„</text:span><text:span text:style-name="T19">23.2.1</text:span><text:span text:style-name="T20">. PPL(A), SK, LA licencijoms gauti – per 18 mėn. (JAR-FCL 1.130 ir1.135 5 Amdt.7);</text:span></text:p>
      <text:p text:style-name="P21"><text:span text:style-name="T22">23.2.2</text:span><text:span text:style-name="T23">. PPL(H) licencijai gauti – per 18 mėn. (JAR-FCL 2.130 ir 2.135 5 Amdt. 6);</text:span></text:p>
      <text:p text:style-name="P24"><text:span text:style-name="T25">99.1</text:span><text:span text:style-name="T26">. Anglų kalba (bendroji) – ne žemesnis kaip 4 ICAO kalbos mokėjimo lygis pagal taisyklių 5 priedo reikalavimus;</text:span></text:p>
      <text:p text:style-name="P27"><text:span text:style-name="T28">193.1</text:span><text:span text:style-name="T29">. PPL(H) pilotams – 450 val.;</text:span></text:p>
      <text:p text:style-name="P30"><text:span text:style-name="T31">193.2</text:span><text:span text:style-name="T32">. CPL(H) pilotams – 250 val.;</text:span></text:p>
      <text:p text:style-name="P33"><text:span text:style-name="T34">275.7</text:span><text:span text:style-name="T35">. išlaikyti CAA arba mokymo įstaigoje orlaivio SVV teorijos egzaminą. Egzaminas laikomas raštu arba kompiuteriu. Testai sudaromi iš visų teorijos mokymo programos temų. Klausimų skaičius – ne mažesnis kaip 100. Egzamino išlaikymo balas – 75% teisingų atsakymų kiekvienoje temoje (1 priedas JAR-FCL 1.261(a), Amdt.7);</text:span></text:p>
      <text:p text:style-name="P36"><text:span text:style-name="T37">279.1</text:span><text:span text:style-name="T38">. per pastaruosius 12 mėn. atliko ne mažiau kaip 10 skrydžio atkarpų maršrutu (atkarpos skrydžio trukmė – ne mažesnė kaip 15 min.) reikiamu orlaivio tipu arba bent vieną skrydžio atkarpą reikiamu orlaivio tipu arba treniruokliu su TRE.“</text:span></text:p>
      <text:p text:style-name="P39"/>
      <text:p text:style-name="P40"/>
      <text:p text:style-name="P41"/>
      <text:p text:style-name="P42"><text:span text:style-name="T43">Direktorius</text:span><text:span text:style-name="T44"><text:tab/>Kęstutis Auryl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2-18T15:32:00Z</meta:creation-date>
    <dc:date>2016-02-18T15:32:00Z</dc:date>
    <meta:template xlink:href="Normal" xlink:type="simple"/>
    <meta:editing-cycles>2</meta:editing-cycles>
    <meta:editing-duration>PT0S</meta:editing-duration>
    <meta:document-statistic meta:page-count="1" meta:paragraph-count="17" meta:word-count="261" meta:character-count="1816" meta:row-count="62" meta:non-whitespace-character-count="1572"/>
  </office:meta>
</office:document-meta>
</file>