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spalio 14 d. NUTARIMO NR. 1295 „DėL EKONOMI</text:span><text:span text:style-name="T16">KOS SUNKMEČIO“ PAKEITIMO</text:span></text:p>
      <text:p text:style-name="Normal"/>
      <text:p text:style-name="P17">2009 m. gruodžio 3 d. Nr. 158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spalio 14 d. nutarimą Nr. 1295 „Dėl ekonomikos sunkmečio“ (Žin., 2009, Nr.<text:s/><text:a xlink:href="https://www.e-tar.lt/portal/lt/legalAct/TAR.96CB3BD1F7D6" office:target-frame-name="_blank" xlink:show="new"><text:span text:style-name="T24">125-5380</text:span></text:a>):</text:p>
      <text:p text:style-name="P25">1. Išdėstyti 2 punktą taip:</text:p>
      <text:p text:style-name="P26">„2. Nustatyti, kad:</text:p>
      <text:p text:style-name="P27">2.1. Toks išlaidų mažinimas yra laikinas ir vykdomas vadovaujantis konstituciniais teisėtų lūkesčių ir proporcingumo principais, užtikrinant, kad:</text:p>
      <text:p text:style-name="P28">socialinės išmokos ir atlyginimai viešajame sektoriuje bus išmokėti laiku;</text:p>
      <text:p text:style-name="P29">socialinių išmokų mažinimas – solidarus, mažinamos visų rūšių išmokos;</text:p>
      <text:p text:style-name="P30">socialinių išmokų mažinimas yra teisingas ir proporcingas, didesnės išmokos mažinamos proporcingai didesniu koeficientu.<text:s/></text:p>
      <text:p text:style-name="P31">2.2. Atsigavus Lietuvos ekonomikai ir Lietuvos Respublikos<text:s/>Vyriausybei konstatavus ekonominio sunkmečio pabaigą, krizės laikotarpiu sumažintos valstybinio socialinio draudimo senatvės ir netekto darbingumo pensijos bus kompensuojamos Lietuvos Respublikos Vyriausybės nustatyta tvarka, kuri būtų pradėta taikyti tik<text:s/>pasibaigus ekonominei krizei ir numatytų spartesnį (palyginti su kitomis biudžeto išlaidomis) minėtų valstybinio socialinio draudimo pensijų augimą, tačiau šis augimas neturėtų didinti valdžios sektoriaus skolos ir fiskalinio deficito.“</text:p>
      <text:p text:style-name="P32">2. Papildyti šiuo 3 punktu:</text:p>
      <text:p text:style-name="P33">„3. Pavesti Socialinės apsaugos ir darbo ministerijai parengti ir nustatytąja tvarka iki 2010 m. liepos 1 d. pateikti Lietuvos Respublikos Vyriausybei šio nutarimo 2.2 punkte nurodytą ekonominės krizės laikotarpiu sumažintų valstybinio<text:s/>socialinio draudimo senatvės ir netekto darbingumo pensijų kompensavimo tvarką.“</text:p>
      <text:p text:style-name="P34"/>
      <text:p text:style-name="P35"/>
      <text:p text:style-name="P36">MINISTRAS PIRMININKAS<text:tab/>ANDRIUS KUBILIUS</text:p>
      <text:p text:style-name="Normal"/>
      <text:p text:style-name="P37">FINANSŲ MINISTRĖ<text:tab/>INGRIDA ŠIMONYTĖ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9T06:11:00Z</meta:creation-date>
    <dc:date>2015-10-09T06:11:00Z</dc:date>
    <meta:print-date>2009-12-03T09:19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38" meta:character-count="1926" meta:row-count="71" meta:non-whitespace-character-count="1710"/>
  </office:meta>
</office:document-meta>
</file>