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keep-together="always" fo:widows="0" fo:orphans="0" fo:break-before="page" fo:text-indent="3.543in"/>
      <style:text-properties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keep-together="always" fo:widows="0" fo:orphans="0" fo:text-align="center"/>
      <style:text-properties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AUGOS LEIDIMŲ INFORMACINĖS SISTEMOS (ALIS) NUOSTATŲ PATVIRTINIMO</text:p>
      <text:p text:style-name="P11"/>
      <text:p text:style-name="P12">2010 m. gruodžio 1 d. Nr. D1-963</text:p>
      <text:p text:style-name="P13">Vilnius</text:p>
      <text:p text:style-name="P14"/>
      <text:p text:style-name="P15"><text:span text:style-name="T16">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7">58-2061</text:span></text:a><text:span text:style-name="T18">), 8 punktu,</text:span></text:p>
      <text:p text:style-name="P19"><text:span text:style-name="T20">t v i r t i n u Aplinkosaugos leidimų informacinės sistemos (ALIS) nuostatus (pridedama).</text:span></text:p>
      <text:p text:style-name="P21"/>
      <text:p text:style-name="P22"/>
      <text:p text:style-name="P23"><text:span text:style-name="T24">Aplinkos ministras</text:span><text:span text:style-name="T25"><text:tab/>Gediminas Kazlauskas</text:span></text:p>
      <text:p text:style-name="P26"/>
      <text:p text:style-name="P27"/>
      <text:p text:style-name="P28"/>
      <text:soft-page-break/>
      <text:p text:style-name="P29">PATVIRTINTA</text:p>
      <text:p text:style-name="P30">Lietuvos Respublikos aplinkos ministro</text:p>
      <text:p text:style-name="P31">2010 m. gruodžio 1 d.<text:s/></text:p>
      <text:p text:style-name="P32">įsakymu Nr. D1-963<text:s/></text:p>
      <text:p text:style-name="P33"/>
      <text:p text:style-name="P34"><text:span text:style-name="T35">Aplinkosaugos leidimų informacinėS sistemOS (ALIS)</text:span></text:p>
      <text:p text:style-name="P36"><text:span text:style-name="T37">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Informacinės sistemos „Aplinkosaugos leidimų informacinė sistema“ (toliau – ALIS) nuostatai (toliau – Nuostatai) reglamentuoja ALIS steigimo pagrindą, laukiamą rezultatą, organizacinę, informacinę ir funkcinę struktūras, kaupiamų duomenų šaltinius, ALIS duomenų tvarkymą, jų saugą, finansavimą ir ALIS modernizavimą arba likvidavimą.</text:span></text:p>
      <text:p text:style-name="P47"><text:span text:style-name="T48">2</text:span><text:span text:style-name="T49">. ALIS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50">58-2061</text:span></text:a><text:span text:style-name="T51">), ir kitais teisės aktais.</text:span></text:p>
      <text:p text:style-name="P52"><text:span text:style-name="T53">3</text:span><text:span text:style-name="T54">. Nuostatuose vartojamos sąvokos:</text:span></text:p>
      <text:p text:style-name="P55"><text:span text:style-name="T56">Aplinkosaugos leidimai<text:s/></text:span><text:span text:style-name="T57">– leidimai ir licencijos, nurodyti šių Nuostatų 20.1.1–20.1.17 punktuose, kurių išdavimą, atnaujinimą, galiojimo sustabdymą ir panaikinimą reglamentuoja šių Nuostatų 6 punkte nurodyti su aplinkosaugos leidimų išdavimu susiję teisės aktai.</text:span></text:p>
      <text:p text:style-name="P58"><text:span text:style-name="T59">Duomenų tvarkymas<text:s/></text:span><text:span text:style-name="T60">– kiekvienas su duomenimis atliekamas veiksmas: paieška, rinkimas, kaupimas, saugojimas, grupavimas, jungimas, papildymas ir taisymas, naudojimas, teikimas, skleidimas, paskelbimas, naikinimas ar kitoks veiksmas arba veiksmų visuma, loginės ir aritmetinės operacijos.</text:span></text:p>
      <text:p text:style-name="P61"><text:span text:style-name="T62">4</text:span><text:span text:style-name="T63">. Nuostatuose vartojamos sąvokos atitinka Valstybės informacinių sistemų steigimo ir įteisinimo taisyklėse ir šių Nuostatų 6 punkte nurodytuose teisės aktuose vartojamas sąvokas.</text:span></text:p>
      <text:p text:style-name="P64"/>
      <text:p text:style-name="P65"><text:span text:style-name="T66">II</text:span><text:span text:style-name="T67">.<text:s/></text:span><text:span text:style-name="T68">ALIS STEIGIMO PAGRINDAS, TIKSLAS, FUNKCIJOS IR LAUKIAMAS REZULTATAS</text:span></text:p>
      <text:p text:style-name="P69"/>
      <text:p text:style-name="P70"><text:span text:style-name="T71">5</text:span><text:span text:style-name="T72">. ALIS steigimo pagrindas:</text:span></text:p>
      <text:p text:style-name="P73"><text:span text:style-name="T74">Lietuvos Respublikos Vyriausybės 2006 m. lapkričio 6 d. nutarimas Nr. 1097 „Dėl Viešojo administravimo plėtros iki 2010 metų strategijos įgyvendinimo 2007–2010 metų priemonių plano patvirtinimo“ (Žin., 2006, Nr.<text:s/></text:span><text:a xlink:href="https://www.e-tar.lt/portal/lt/legalAct/TAR.25CABB666181" office:target-frame-name="_blank" xlink:show="new"><text:span text:style-name="T75">120-4568</text:span></text:a><text:span text:style-name="T76">; 2009, Nr.<text:s/></text:span><text:a xlink:href="https://www.e-tar.lt/portal/lt/legalAct/TAR.65B9CFB8CA54" office:target-frame-name="_blank" xlink:show="new"><text:span text:style-name="T77">62-2494</text:span></text:a><text:span text:style-name="T78">).</text:span></text:p>
      <text:p text:style-name="P79"><text:span text:style-name="T80">6</text:span><text:span text:style-name="T81">. ALIS tvarkoma vadovaujantis šiais teisės aktais:</text:span></text:p>
      <text:p text:style-name="P82"><text:span text:style-name="T83">6.1</text:span><text:span text:style-name="T84">. Europos Sąjungos teisės aktai:</text:span></text:p>
      <text:p text:style-name="P85"><text:span text:style-name="T86">6.1.1</text:span><text:span text:style-name="T87">. 1996 m. gruodžio 9 d. Tarybos reglamentas (EB) Nr. 338/97 dėl laukinės faunos ir floros rūšių apsaugos kontroliuojant jų prekybą (OL<text:s/></text:span><text:span text:style-name="T88">2004 m. specialusis leidimas,<text:s/></text:span><text:span text:style-name="T89">15 skyrius, 3 tomas, p. 136);</text:span></text:p>
      <text:p text:style-name="P90"><text:span text:style-name="T91">6.1.2</text:span><text:span text:style-name="T92">. 2006 m. gegužės 4 d. Komisijos reglamentas (EB) Nr. 865/2006, nustatantis išsamias Tarybos reglamento (EB) Nr. 338/97 dėl laukinės faunos ir floros rūšių apsaugos kontroliuojant jų prekybą įgyvendinimo taisykles (OL 2006 L 166, p. 1);</text:span></text:p>
      <text:p text:style-name="P93"><text:span text:style-name="T94">6.2</text:span><text:span text:style-name="T95">. Lietuvos Respublikos įstatymai:</text:span></text:p>
      <text:p text:style-name="P96"><text:span text:style-name="T97">6.2.1</text:span><text:span text:style-name="T98">. Lietuvos Respublikos aplinkos oro apsaugos įstatymas (Žin., 1999, Nr.<text:s/></text:span><text:a xlink:href="https://www.e-tar.lt/portal/lt/legalAct/TAR.9A844F180551" office:target-frame-name="_blank" xlink:show="new"><text:span text:style-name="T99">98-2813</text:span></text:a><text:span text:style-name="T100">);</text:span></text:p>
      <text:p text:style-name="P101"><text:span text:style-name="T102">6.2.2</text:span><text:span text:style-name="T103">. Lietuvos Respublikos aplinkos monitoringo įstatymas (Žin., 1997, Nr.<text:s/></text:span><text:a xlink:href="https://www.e-tar.lt/portal/lt/legalAct/TAR.1A98CE535B1C" office:target-frame-name="_blank" xlink:show="new"><text:span text:style-name="T104">112-2824</text:span></text:a><text:span text:style-name="T105">; 2006, Nr. 57-2025);</text:span></text:p>
      <text:p text:style-name="P106"><text:span text:style-name="T107">6.2.3</text:span><text:span text:style-name="T108">. Lietuvos Respublikos vandens įstatymas (Žin., 1997, Nr.<text:s/></text:span><text:a xlink:href="https://www.e-tar.lt/portal/lt/legalAct/TAR.B3CC2C0B9BD2" office:target-frame-name="_blank" xlink:show="new"><text:span text:style-name="T109">104-2615</text:span></text:a><text:span text:style-name="T110">; 2003, Nr. 36-1544);</text:span></text:p>
      <text:p text:style-name="P111"><text:span text:style-name="T112">6.2.4</text:span><text:span text:style-name="T113">. Lietuvos Respublikos geriamojo vandens tiekimo ir nuotekų tvarkymo įstatymas (Žin., 2006, Nr.<text:s/></text:span><text:a xlink:href="https://www.e-tar.lt/portal/lt/legalAct/TAR.0AE0464E0EDE" office:target-frame-name="_blank" xlink:show="new"><text:span text:style-name="T114">82-3260</text:span></text:a><text:span text:style-name="T115">);</text:span></text:p>
      <text:p text:style-name="P116"><text:span text:style-name="T117">6.2.5</text:span><text:span text:style-name="T118">. Lietuvos Respublikos atliekų tvarkymo įstatymas (Žin., 1998, Nr.<text:s/></text:span><text:a xlink:href="https://www.e-tar.lt/portal/lt/legalAct/TAR.8D38517814F1" office:target-frame-name="_blank" xlink:show="new"><text:span text:style-name="T119">61-1726</text:span></text:a><text:span text:style-name="T120">; 2002,<text:s/></text:span><text:soft-page-break/><text:span text:style-name="T121">Nr.<text:s/></text:span><text:a xlink:href="https://www.e-tar.lt/portal/lt/legalAct/TAR.4D5E88FF9E5A" office:target-frame-name="_blank" xlink:show="new"><text:span text:style-name="T122">72-3016</text:span></text:a><text:span text:style-name="T123">);</text:span></text:p>
      <text:p text:style-name="P124"><text:span text:style-name="T125">6.2.6</text:span><text:span text:style-name="T126">. Lietuvos Respublikos žuvininkystės įstatymas (Žin., 2000, Nr.<text:s/></text:span><text:a xlink:href="https://www.e-tar.lt/portal/lt/legalAct/TAR.D22016A0EC70" office:target-frame-name="_blank" xlink:show="new"><text:span text:style-name="T127">56-1648</text:span></text:a><text:span text:style-name="T128">; 2004, Nr.<text:s/></text:span><text:a xlink:href="https://www.e-tar.lt/portal/lt/legalAct/TAR.6CF198C6E9D0" office:target-frame-name="_blank" xlink:show="new"><text:span text:style-name="T129">73-2527</text:span></text:a><text:span text:style-name="T130">);</text:span></text:p>
      <text:p text:style-name="P131"><text:span text:style-name="T132">6.2.7</text:span><text:span text:style-name="T133">. Lietuvos Respublikos mėgėjiškos žūklės įstatymas (Žin., 2004, Nr.<text:s/></text:span><text:a xlink:href="https://www.e-tar.lt/portal/lt/legalAct/TAR.11BAD851321B" office:target-frame-name="_blank" xlink:show="new"><text:span text:style-name="T134">118-4395</text:span></text:a><text:span text:style-name="T135">);</text:span></text:p>
      <text:p text:style-name="P136"><text:span text:style-name="T137">6.2.8</text:span><text:span text:style-name="T138">. Lietuvos Respublikos saugomų teritorijų įstatymas (Žin., 1993, Nr.<text:s/></text:span><text:a xlink:href="https://www.e-tar.lt/portal/lt/legalAct/TAR.FF1083B528B7" office:target-frame-name="_blank" xlink:show="new"><text:span text:style-name="T139">63-1188</text:span></text:a><text:span text:style-name="T140">; 2001, Nr.<text:s/></text:span><text:a xlink:href="https://www.e-tar.lt/portal/lt/legalAct/TAR.BB29FCA04DF2" office:target-frame-name="_blank" xlink:show="new"><text:span text:style-name="T141">108-3902</text:span></text:a><text:span text:style-name="T142">);</text:span></text:p>
      <text:p text:style-name="P143"><text:span text:style-name="T144">6.2.9</text:span><text:span text:style-name="T145">. Lietuvos Respublikos laukinės augalijos įstatymas (Žin., 1999, Nr.<text:s/></text:span><text:a xlink:href="https://www.e-tar.lt/portal/lt/legalAct/TAR.B810DCE56C74" office:target-frame-name="_blank" xlink:show="new"><text:span text:style-name="T146">60-1944</text:span></text:a><text:span text:style-name="T147">);</text:span></text:p>
      <text:p text:style-name="P148"><text:span text:style-name="T149">6.2.10</text:span><text:span text:style-name="T150">. Lietuvos Respublikos laukinės gyvūnijos įstatymas (Žin., 1997, Nr.<text:s/></text:span><text:a xlink:href="https://www.e-tar.lt/portal/lt/legalAct/TAR.08F2F39FF20B" office:target-frame-name="_blank" xlink:show="new"><text:span text:style-name="T151">108-2726</text:span></text:a><text:span text:style-name="T152">; 2001, Nr. 110-3988);</text:span></text:p>
      <text:p text:style-name="P153"><text:span text:style-name="T154">6.2.11</text:span><text:span text:style-name="T155">. Lietuvos Respublikos miškų įstatymas (Žin., 1994, Nr.<text:s/></text:span><text:a xlink:href="https://www.e-tar.lt/portal/lt/legalAct/TAR.5D6D055CC00C" office:target-frame-name="_blank" xlink:show="new"><text:span text:style-name="T156">96-1872</text:span></text:a><text:span text:style-name="T157">; 2001, Nr.<text:s/></text:span><text:a xlink:href="https://www.e-tar.lt/portal/lt/legalAct/TAR.960DBFBF5981" office:target-frame-name="_blank" xlink:show="new"><text:span text:style-name="T158">35-1161</text:span></text:a><text:span text:style-name="T159">);</text:span></text:p>
      <text:p text:style-name="P160"><text:span text:style-name="T161">6.2.12</text:span><text:span text:style-name="T162">. Lietuvos Respublikos žemės gelmių įstatymas (Žin., 1995, Nr.<text:s/></text:span><text:a xlink:href="https://www.e-tar.lt/portal/lt/legalAct/TAR.13E108ED3981" office:target-frame-name="_blank" xlink:show="new"><text:span text:style-name="T163">63-1582</text:span></text:a><text:span text:style-name="T164">; 2001, Nr.<text:s/></text:span><text:a xlink:href="https://www.e-tar.lt/portal/lt/legalAct/TAR.FC99661E0C1C" office:target-frame-name="_blank" xlink:show="new"><text:span text:style-name="T165">35-1164</text:span></text:a><text:span text:style-name="T166">);</text:span></text:p>
      <text:p text:style-name="P167"><text:span text:style-name="T168">6.2.13</text:span><text:span text:style-name="T169">. Lietuvos Respublikos asmens duomenų teisinės apsaugos įstatymas (Žin., 1996, Nr.<text:s/></text:span><text:a xlink:href="https://www.e-tar.lt/portal/lt/legalAct/TAR.5368B592234C" office:target-frame-name="_blank" xlink:show="new"><text:span text:style-name="T170">63-1479</text:span></text:a><text:span text:style-name="T171">; 2008, Nr.<text:s/></text:span><text:a xlink:href="https://www.e-tar.lt/portal/lt/legalAct/TAR.C90729CAD468" office:target-frame-name="_blank" xlink:show="new"><text:span text:style-name="T172">22-804</text:span></text:a><text:span text:style-name="T173">);</text:span></text:p>
      <text:p text:style-name="P174"><text:span text:style-name="T175">6.3</text:span><text:span text:style-name="T176">. Kiti teisės aktai:</text:span></text:p>
      <text:p text:style-name="P177"><text:span text:style-name="T178">6.3.1</text:span><text:span text:style-name="T179">. Lietuvos Respublikos aplinkos ministro 2005 m. sausio 18 d. įsakymas Nr. D1-35 „Dėl Leidimų naudoti žūklės plotus išdavimo ir panaikinimo tvarkos aprašo patvirtinimo“ (Žin., 2005, Nr.<text:s/></text:span><text:a xlink:href="https://www.e-tar.lt/portal/lt/legalAct/TAR.6BE4059E7BED" office:target-frame-name="_blank" xlink:show="new"><text:span text:style-name="T180">14-442</text:span></text:a><text:span text:style-name="T181">);</text:span></text:p>
      <text:p text:style-name="P182"><text:span text:style-name="T183">6.3.2</text:span><text:span text:style-name="T184">. Lietuvos Respublikos Vyriausybės 2005 m. sausio 20 d. nutarimas Nr. 44 „Dėl Aukcionų dėl leidimo naudoti žūklės plotus valstybiniuose vandens telkiniuose rengimo nuostatų patvirtinimo“ (Žin., 2005, Nr.<text:s/></text:span><text:a xlink:href="https://www.e-tar.lt/portal/lt/legalAct/TAR.5C952C94323E" office:target-frame-name="_blank" xlink:show="new"><text:span text:style-name="T185">11-331</text:span></text:a><text:span text:style-name="T186">);</text:span></text:p>
      <text:p text:style-name="P187"><text:span text:style-name="T188">6.3.3</text:span><text:span text:style-name="T189">. Lietuvos Respublikos Vyriausybės 2005 m. kovo 30 d. nutarimas Nr. 335 „Dėl Be aukciono išduodamų leidimų naudoti žūklės plotus valstybiniuose vandens telkiniuose mokesčio dydžio nustatymo ir mokėjimo tvarkos aprašo patvirtinimo“ (Žin., 2005, Nr.<text:s/></text:span><text:a xlink:href="https://www.e-tar.lt/portal/lt/legalAct/TAR.6A5F12E2CF5E" office:target-frame-name="_blank" xlink:show="new"><text:span text:style-name="T190">43-1370</text:span></text:a><text:span text:style-name="T191">);</text:span></text:p>
      <text:p text:style-name="P192"><text:span text:style-name="T193">6.3.4</text:span><text:span text:style-name="T194">. Lietuvos Respublikos aplinkos ministro 2009 m. rugsėjo 17 d. įsakymas Nr. D1-550 „Dėl Duomenų apie žvejybą vidaus vandenyse teikimo tvarkos aprašo patvirtinimo“ (Žin., 2009, Nr.<text:s/></text:span><text:a xlink:href="https://www.e-tar.lt/portal/lt/legalAct/TAR.CAA9C8666C57" office:target-frame-name="_blank" xlink:show="new"><text:span text:style-name="T195">112-4802</text:span></text:a><text:span text:style-name="T196">);</text:span></text:p>
      <text:p text:style-name="P197"><text:span text:style-name="T198">6.3.5</text:span><text:span text:style-name="T199">. Lietuvos Respublikos aplinkos ministro 2005 m. vasario 10 d. įsakymas Nr. D1-75 „Dėl Licencinės žūklės organizavimo ir vykdymo tvarkos aprašo patvirtinimo“ (Žin., 2005, Nr.<text:s/></text:span><text:a xlink:href="https://www.e-tar.lt/portal/lt/legalAct/TAR.0EF1CE3D2042" office:target-frame-name="_blank" xlink:show="new"><text:span text:style-name="T200">24-784</text:span></text:a><text:span text:style-name="T201">);</text:span></text:p>
      <text:p text:style-name="P202"><text:span text:style-name="T203">6.3.6</text:span><text:span text:style-name="T204">. Lietuvos Respublikos aplinkos ministro 2005 m. liepos 1 d. įsakymas Nr. D1-337 „Dėl Mėgėjiškos žūklės taisyklių patvirtinimo“ (Žin., 2005, Nr.<text:s/></text:span><text:a xlink:href="https://www.e-tar.lt/portal/lt/legalAct/TAR.ABE393F5E39E" office:target-frame-name="_blank" xlink:show="new"><text:span text:style-name="T205">85-3189</text:span></text:a><text:span text:style-name="T206">);</text:span></text:p>
      <text:p text:style-name="P207"><text:span text:style-name="T208">6.3.7</text:span><text:span text:style-name="T209">. Lietuvos Respublikos aplinkos ministro 2004 m. gruodžio 3 d. įsakymas Nr. D1-614 „Dėl Mėgėjiškos žūklės leidimų išdavimo taisyklių ir Mėgėjiškos žūklės leidimų valstybiniuose vandens telkiniuose naudojimo ir apskaitos tvarkos aprašo patvirtinimo“ (Žin., 2004, Nr.<text:s/></text:span><text:a xlink:href="https://www.e-tar.lt/portal/lt/legalAct/TAR.3C05D481E3CA" office:target-frame-name="_blank" xlink:show="new"><text:span text:style-name="T210">180-6684</text:span></text:a><text:span text:style-name="T211">);</text:span></text:p>
      <text:p text:style-name="P212"><text:span text:style-name="T213">6.3.8</text:span><text:span text:style-name="T214">. Lietuvos Respublikos aplinkos ministro 2005 m. gegužės 30 d. įsakymas Nr. D1-267 „Dėl Verslinės žvejybos Lietuvos žuvininkystės vidaus vandens telkiniuose taisyklių patvirtinimo“ (Žin., 2005, Nr.<text:s/></text:span><text:a xlink:href="https://www.e-tar.lt/portal/lt/legalAct/TAR.3E642AC06354" office:target-frame-name="_blank" xlink:show="new"><text:span text:style-name="T215">69-2484</text:span></text:a><text:span text:style-name="T216">; 2007, Nr.<text:s/></text:span><text:a xlink:href="https://www.e-tar.lt/portal/lt/legalAct/TAR.51CF6924030C" office:target-frame-name="_blank" xlink:show="new"><text:span text:style-name="T217">74-2950</text:span></text:a><text:span text:style-name="T218">);</text:span></text:p>
      <text:p text:style-name="P219"><text:span text:style-name="T220">6.3.9</text:span><text:span text:style-name="T221">. Lietuvos Respublikos aplinkos ministro 2009 m. birželio 15 d. įsakymas Nr. D1-331 „Dėl Specialiosios žvejybos vidaus vandenyse tvarkos aprašo patvirtinimo“ (Žin., 2009, Nr.<text:s/></text:span><text:a xlink:href="https://www.e-tar.lt/portal/lt/legalAct/TAR.9C29E5A61A40" office:target-frame-name="_blank" xlink:show="new"><text:span text:style-name="T222">74-3031</text:span></text:a><text:span text:style-name="T223">);</text:span></text:p>
      <text:p text:style-name="P224"><text:span text:style-name="T225">6.3.10</text:span><text:span text:style-name="T226">. Lietuvos Respublikos aplinkos ministro 2006 m. balandžio 26 d. įsakymas Nr. D1-205 „Dėl Verslinės žvejybos leidimų vidaus vandens telkiniuose išdavimo tvarkos aprašo, Verslinės žvejybos leidimo blanko formos ir Reikalavimų verslinės žvejybos leidimų blankų spausdinimui patvirtinimo“ (Žin., 2006, Nr.<text:s/></text:span><text:a xlink:href="https://www.e-tar.lt/portal/lt/legalAct/TAR.3EB85A66DA3C" office:target-frame-name="_blank" xlink:show="new"><text:span text:style-name="T227">49-1782</text:span></text:a><text:span text:style-name="T228">);</text:span></text:p>
      <text:p text:style-name="P229"><text:span text:style-name="T230">6.3.11</text:span><text:span text:style-name="T231">. Lietuvos Respublikos aplinkos ministro, Muitinės departamento prie Finansų ministerijos direktoriaus ir Valstybinės maisto ir veterinarijos tarnybos direktoriaus 2002 m. gruodžio 21 d. įsakymas Nr. 658/831/743 „Dėl Prekybos laukiniais gyvūnais taisyklių patvirtinimo“ (Žin., 2002, Nr.<text:s/></text:span><text:a xlink:href="https://www.e-tar.lt/portal/lt/legalAct/TAR.1ED611C260D6" office:target-frame-name="_blank" xlink:show="new"><text:span text:style-name="T232">125-5690</text:span></text:a><text:span text:style-name="T233">; 2004, Nr.<text:s/></text:span><text:a xlink:href="https://www.e-tar.lt/portal/lt/legalAct/TAR.27075C09CAB9" office:target-frame-name="_blank" xlink:show="new"><text:span text:style-name="T234">85-3097</text:span></text:a><text:span text:style-name="T235">);</text:span></text:p>
      <text:p text:style-name="P236"><text:span text:style-name="T237">6.3.12</text:span><text:span text:style-name="T238">. Lietuvos Respublikos aplinkos ministro 2006 m. gegužės 25 d. įsakymas Nr. D1-260 „Dėl Prekybos saugomų rūšių laukiniais augalais taisyklių patvirtinimo“ (Žin., 2006, Nr.<text:s/></text:span><text:a xlink:href="https://www.e-tar.lt/portal/lt/legalAct/TAR.2ACF699DE401" office:target-frame-name="_blank" xlink:show="new"><text:span text:style-name="T239">61-2215</text:span></text:a><text:span text:style-name="T240">);</text:span></text:p>
      <text:p text:style-name="P241"><text:span text:style-name="T242">6.3.13</text:span><text:span text:style-name="T243">. Lietuvos Respublikos aplinkos ministro 2002 m. vasario 27 d. įsakymas Nr. 80 „Dėl Taršos integruotos prevencijos ir kontrolės leidimų išdavimo, atnaujinimo ir panaikinimo taisyklių patvirtinimo“ (Žin., 2002, Nr.<text:s/></text:span><text:a xlink:href="https://www.e-tar.lt/portal/lt/legalAct/TAR.5C8F10257E92" office:target-frame-name="_blank" xlink:show="new"><text:span text:style-name="T244">85-3684</text:span></text:a><text:span text:style-name="T245">; 2005, Nr.<text:s/></text:span><text:a xlink:href="https://www.e-tar.lt/portal/lt/legalAct/TAR.E12CE39182E0" office:target-frame-name="_blank" xlink:show="new"><text:span text:style-name="T246">103-3829</text:span></text:a><text:span text:style-name="T247">);</text:span></text:p>
      <text:p text:style-name="P248"><text:span text:style-name="T249">6.3.14</text:span><text:span text:style-name="T250">. Lietuvos Respublikos aplinkos ministro 2004 m. gruodžio 30 d. įsakymas Nr. D1-711 „Dėl Leidimų atlikti taršos šaltinių išmetamų į aplinką teršalų ir teršalų aplinkos elementuose matavimus ir tyrimus išdavimo tvarkos aprašo patvirtinimo“ (Žin., 2005, Nr.<text:s/></text:span><text:a xlink:href="https://www.e-tar.lt/portal/lt/legalAct/TAR.F255BFB25450" office:target-frame-name="_blank" xlink:show="new"><text:span text:style-name="T251">4-81</text:span></text:a><text:span text:style-name="T252">; 2007, Nr. 108-4444);</text:span></text:p>
      <text:p text:style-name="P253"><text:span text:style-name="T254">6.3.15</text:span><text:span text:style-name="T255">. Lietuvos Respublikos aplinkos ministro 2003 m. gruodžio 19 d. įsakymas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256">18-552</text:span></text:a><text:span text:style-name="T257">);</text:span></text:p>
      <text:p text:style-name="P258"><text:span text:style-name="T259">6.3.16</text:span><text:span text:style-name="T260">. Lietuvos Respublikos Vyriausybės 2001 m. lapkričio 29 d. nutarimas Nr. 1433 „Dėl Leidimų tirti žemės gelmes išdavimo tvarkos patvirtinimo“ (Žin., 2001, Nr.<text:s/></text:span><text:a xlink:href="https://www.e-tar.lt/portal/lt/legalAct/TAR.633F92FEFFC9" office:target-frame-name="_blank" xlink:show="new"><text:span text:style-name="T261">102-3634</text:span></text:a><text:span text:style-name="T262">; 2005, Nr. 45-1448);</text:span></text:p>
      <text:p text:style-name="P263"><text:span text:style-name="T264">6.3.17</text:span><text:span text:style-name="T265">. Lietuvos Respublikos Vyriausybės 2002 m. vasario 11 d. nutarimas Nr. 198 „Dėl Leidimų naudoti naudingųjų iškasenų (išskyr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266">16-607</text:span></text:a><text:span text:style-name="T267">; 2005, Nr.<text:s/></text:span><text:a xlink:href="https://www.e-tar.lt/portal/lt/legalAct/TAR.00D5CF4AEBF4" office:target-frame-name="_blank" xlink:show="new"><text:span text:style-name="T268">72-2607</text:span></text:a><text:span text:style-name="T269">);</text:span></text:p>
      <text:p text:style-name="P270"><text:span text:style-name="T271">6.3.18</text:span><text:span text:style-name="T272">. Lietuvos Respublikos aplinkos ministro 2004 m. liepos 14 d. įsakymas Nr. D1-386 „Dėl Leidimų kirsti mišką išdavimo tvarkos aprašo patvirtinimo“ (Žin., 2004, Nr.<text:s/></text:span><text:a xlink:href="https://www.e-tar.lt/portal/lt/legalAct/TAR.DC24944BE362" office:target-frame-name="_blank" xlink:show="new"><text:span text:style-name="T273">116-4348</text:span></text:a><text:span text:style-name="T274">);</text:span></text:p>
      <text:p text:style-name="P275"><text:span text:style-name="T276">6.4</text:span><text:span text:style-name="T277">. šie Nuostatai ir kiti teisės aktai.</text:span></text:p>
      <text:p text:style-name="P278"><text:span text:style-name="T279">7</text:span><text:span text:style-name="T280">. ALIS tikslas – su aplinkosaugos leidimais susijusios informacijos centralizuotas valdymas ir aplinkosaugos leidimų išdavimo procedūrų optimizavimas, teikiant leidimų išdavimo elektronines paslaugas (toliau – Elektroninės paslaugos).</text:span></text:p>
      <text:p text:style-name="P281"><text:span text:style-name="T282">8</text:span><text:span text:style-name="T283">. ALIS asmens duomenų tvarkymo tikslas – sudaryti fiziniams asmenims galimybę pateikti ir gauti elektroniniu būdu savo ir (arba) juridinio asmens leidimo gavėjo duomenis, prašymus, dokumentus ir atlikti su teikiamais duomenimis susijusius veiksmus.</text:span></text:p>
      <text:p text:style-name="P284"><text:span text:style-name="T285">9</text:span><text:span text:style-name="T286">. Pagrindinės ALIS funkcijos yra:</text:span></text:p>
      <text:p text:style-name="P287"><text:span text:style-name="T288">9.1</text:span><text:span text:style-name="T289">. priimti iš fizinių ir juridinių asmenų prašymus išduoti leidimus elektroniniu būdu;</text:span></text:p>
      <text:p text:style-name="P290"><text:span text:style-name="T291">9.2</text:span><text:span text:style-name="T292">. derinti prašymą ir leidimo projektą elektroniniu būdu;</text:span></text:p>
      <text:p text:style-name="P293"><text:span text:style-name="T294">9.3</text:span><text:span text:style-name="T295">. išduoti, atsisakyti išduoti, atnaujinti leidimą, sustabdyti ar panaikinti leidimo galiojimą ir atlikti kitus su leidimais susijusius veiksmus elektroniniu būdu;</text:span></text:p>
      <text:p text:style-name="P296"><text:span text:style-name="T297">9.4</text:span><text:span text:style-name="T298">. užtikrinti autentifikavimą, duomenų apsikeitimą su susijusiomis informacinėmis sistemomis ir elektroninį apmokėjimą už išduotus aplinkosaugos leidimus (už kurių išdavimą mokama valstybės ar kita rinkliava) per Viešojo administravimo institucijų informacinių sistemų interoperabilumo sistemą (toliau – VAIISIS);</text:span></text:p>
      <text:p text:style-name="P299"><text:span text:style-name="T300">9.5</text:span><text:span text:style-name="T301">. užtikrinti prieigą prie erdvinių duomenų rinkinių per Lietuvos erdvinės informacijos portalą;</text:span></text:p>
      <text:p text:style-name="P302"><text:span text:style-name="T303">9.6</text:span><text:span text:style-name="T304">. teikti fiziniams ir juridiniams asmenims, turintiems aplinkosaugos leidimus, teisės aktuose nustatytas ataskaitas;</text:span></text:p>
      <text:p text:style-name="P305"><text:span text:style-name="T306">9.7</text:span><text:span text:style-name="T307">. teikti fiziniams ir juridiniams asmenims informaciją apie išduodamus aplinkosaugos leidimus, jų išdavimo tvarką ir sąlygas;</text:span></text:p>
      <text:p text:style-name="P308"><text:span text:style-name="T309">9.8</text:span><text:span text:style-name="T310">. teisės aktuose nustatyta tvarka teikti ataskaitas, duomenis ir informaciją apie aplinkosaugos leidimus suinteresuotoms Lietuvos Respublikos ir Europos Sąjungos institucijoms;</text:span></text:p>
      <text:p text:style-name="P311"><text:span text:style-name="T312">9.9</text:span><text:span text:style-name="T313">. atlikti aplinkosaugos leidimuose nustatytų sąlygų patikrą arba leidimų sąlygų laikymosi kontrolę;</text:span></text:p>
      <text:p text:style-name="P314"><text:span text:style-name="T315">10</text:span><text:span text:style-name="T316">. Laukiami ALIS rezultatai:</text:span></text:p>
      <text:p text:style-name="P317"><text:span text:style-name="T318">10.1</text:span><text:span text:style-name="T319">. sukurtos aplinkosaugos leidimų išdavimo Elektroninės paslaugos optimizuos aplinkosaugos leidimų išdavimo procedūras, sumažins leidimų išdavimo ir administravimo sąnaudas;</text:span></text:p>
      <text:p text:style-name="P320"><text:span text:style-name="T321">10.2</text:span><text:span text:style-name="T322">. centralizuotas informacijos teikimas apie aplinkosaugos leidimus, jų išdavimo tvarką ir sąlygas padidins informacijos apie išduodamus aplinkosaugos leidimus prieinamumą ir viešojo administravimo procedūrų skaidrumą;</text:span></text:p>
      <text:p text:style-name="P323"><text:span text:style-name="T324">10.3</text:span><text:span text:style-name="T325">. sistemingas duomenų kaupimas leis gerinti ir efektyvinti viešojo administravimo paslaugas ir užtikrinti tinkamą sprendimų priėmimo efektyvumą.</text:span></text:p>
      <text:p text:style-name="P326"/>
      <text:p text:style-name="P327"><text:span text:style-name="T328">III</text:span><text:span text:style-name="T329">.<text:s/></text:span><text:span text:style-name="T330">ORGANIZACINĖ ALIS STRUKTŪRA</text:span></text:p>
      <text:p text:style-name="P331"/>
      <text:p text:style-name="P332"><text:span text:style-name="T333">11</text:span><text:span text:style-name="T334">. ALIS organizacinę struktūrą sudaro ALIS valdytojas, ALIS tvarkytojai, ALIS duomenų teikėjai ir gavėjai.</text:span></text:p>
      <text:p text:style-name="P335"><text:span text:style-name="T336">12</text:span><text:span text:style-name="T337">. ALIS valdytojas yra Lietuvos Respublikos aplinkos ministerija (toliau – ALIS valdytojas).</text:span></text:p>
      <text:p text:style-name="P338"><text:span text:style-name="T339">13</text:span><text:span text:style-name="T340">. ALIS valdytojas vykdo šias funkcijas:</text:span></text:p>
      <text:p text:style-name="P341"><text:span text:style-name="T342">13.1</text:span><text:span text:style-name="T343">. organizuoja ALIS kūrimą;</text:span></text:p>
      <text:p text:style-name="P344"><text:span text:style-name="T345">13.2</text:span><text:span text:style-name="T346">. tvirtina ALIS kūrimo ir plėtros planus, kontroliuoja jų vykdymą;</text:span></text:p>
      <text:p text:style-name="P347"><text:span text:style-name="T348">13.3</text:span><text:span text:style-name="T349">. koordinuoja ALIS tvarkytojų veiklą, susijusią su ALIS tvarkymu, ir vykdo šios veiklos priežiūrą;</text:span></text:p>
      <text:p text:style-name="P350"><text:span text:style-name="T351">13.4</text:span><text:span text:style-name="T352">. tvirtina teisės aktus, susijusius su ALIS funkcionavimu;</text:span></text:p>
      <text:p text:style-name="P353"><text:span text:style-name="T354">13.5</text:span><text:span text:style-name="T355">. užtikrina ALIS duomenų saugą;</text:span></text:p>
      <text:p text:style-name="P356"><text:span text:style-name="T357">13.6</text:span><text:span text:style-name="T358">. vykdo ALIS duomenų saugos reikalavimų laikymosi priežiūrą ir skiria ALIS saugos įgaliotinį;</text:span></text:p>
      <text:p text:style-name="P359"><text:span text:style-name="T360">13.7</text:span><text:span text:style-name="T361">. nagrinėja ALIS tvarkytojų pasiūlymus dėl ALIS tobulinimo, juos apibendrina, priima sprendimus dėl ALIS tobulinimo ir modernizavimo;</text:span></text:p>
      <text:p text:style-name="P362"><text:span text:style-name="T363">13.8</text:span><text:span text:style-name="T364">. organizuoja ALIS reikalingų duomenų gavimą iš valstybės registrų ir informacinių sistemų;</text:span></text:p>
      <text:p text:style-name="P365"><text:span text:style-name="T366">13.9</text:span><text:span text:style-name="T367">. sudaro duomenų teikimo sutartis;</text:span></text:p>
      <text:p text:style-name="P368"><text:span text:style-name="T369">13.10</text:span><text:span text:style-name="T370">. užtikrina ALIS techninės ir programinės įrangos funkcionavimą.</text:span></text:p>
      <text:p text:style-name="P371"><text:span text:style-name="T372">14</text:span><text:span text:style-name="T373">. ALIS tvarkytojai:</text:span></text:p>
      <text:p text:style-name="P374"><text:span text:style-name="T375">14.1</text:span><text:span text:style-name="T376">. Lietuvos Respublikos aplinkos ministerija;</text:span></text:p>
      <text:p text:style-name="P377"><text:span text:style-name="T378">14.2</text:span><text:span text:style-name="T379">. Aplinkos apsaugos agentūra;</text:span></text:p>
      <text:p text:style-name="P380"><text:span text:style-name="T381">14.3</text:span><text:span text:style-name="T382">. Lietuvos Respublikos aplinkos ministerijos regionų aplinkos apsaugos departamentai;</text:span></text:p>
      <text:p text:style-name="P383"><text:span text:style-name="T384">14.4</text:span><text:span text:style-name="T385">. Valstybinė miškų tarnyba;</text:span></text:p>
      <text:p text:style-name="P386"><text:span text:style-name="T387">14.5</text:span><text:span text:style-name="T388">. Lietuvos geologijos tarnyba prie Aplinkos ministerijos;</text:span></text:p>
      <text:p text:style-name="P389"><text:span text:style-name="T390">14.6</text:span><text:span text:style-name="T391">. Valstybinė saugomų teritorijų tarnyba prie Aplinkos ministerijos.</text:span></text:p>
      <text:p text:style-name="P392"><text:span text:style-name="T393">15</text:span><text:span text:style-name="T394">. ALIS tvarkytojai atlieka šias funkcijas:</text:span></text:p>
      <text:p text:style-name="P395"><text:span text:style-name="T396">15.1</text:span><text:span text:style-name="T397">. tvarko ALIS duomenis ir teikia juos duomenų gavėjams;</text:span></text:p>
      <text:p text:style-name="P398"><text:span text:style-name="T399">15.2</text:span><text:span text:style-name="T400">. teikia ALIS valdytojui pasiūlymus dėl ALIS tobulinimo;</text:span></text:p>
      <text:p text:style-name="P401"><text:span text:style-name="T402">15.3</text:span><text:span text:style-name="T403">. užtikrina tvarkomų duomenų saugą.</text:span></text:p>
      <text:p text:style-name="P404"><text:span text:style-name="T405">16</text:span><text:span text:style-name="T406">. ALIS duomenų teikėjai:</text:span></text:p>
      <text:p text:style-name="P407"><text:span text:style-name="T408">16.1</text:span><text:span text:style-name="T409">. valstybės įmonė Registrų centras teikia Juridinių asmenų registro, Adresų registro ir Nekilnojamojo turto registro ir kadastro duomenis;</text:span></text:p>
      <text:p text:style-name="P410"><text:span text:style-name="T411">16.2</text:span><text:span text:style-name="T412">. Gyventojų registro tarnyba prie Lietuvos Respublikos vidaus reikalų ministerijos teikia Gyventojų registro duomenis;</text:span></text:p>
      <text:p text:style-name="P413"><text:span text:style-name="T414">16.3</text:span><text:span text:style-name="T415">. Aplinkos apsaugos agentūra teikia Lietuvos Respublikos upių, ežerų ir tvenkinių kadastro, Aplinkos informacijos valdymo integruotos kompiuterinės sistemos „AIVIKS“ ir aplinkos apsaugos valstybinės kontrolės pareigūnų atliekamos ūkio subjektų kontrolės, išaiškintų pažeidimų ir duotų privalomų nurodymų apskaitos duomenis;</text:span></text:p>
      <text:p text:style-name="P416"><text:span text:style-name="T417">16.4</text:span><text:span text:style-name="T418">. Valstybinė miškų tarnyba teikia Lietuvos Respublikos miškų valstybės kadastro<text:s/></text:span><text:soft-page-break/><text:span text:style-name="T419">duomenis;</text:span></text:p>
      <text:p text:style-name="P420"><text:span text:style-name="T421">16.5</text:span><text:span text:style-name="T422">. Valstybinė saugomų teritorijų tarnyba prie Aplinkos ministerijos teikia Saugomų teritorijų valstybės kadastro duomenis;</text:span></text:p>
      <text:p text:style-name="P423"><text:span text:style-name="T424">16.6</text:span><text:span text:style-name="T425">. Lietuvos geologijos tarnyba prie Aplinkos ministerijos teikia Žemės gelmių registro duomenis;</text:span></text:p>
      <text:p text:style-name="P426"><text:span text:style-name="T427">16.7</text:span><text:span text:style-name="T428">. Nacionalinė žemės tarnyba prie Žemės ūkio ministerijos teikia Georeferencinio pagrindo kadastro duomenis;</text:span></text:p>
      <text:p text:style-name="P429"><text:span text:style-name="T430">16.8</text:span><text:span text:style-name="T431">. Informacinės visuomenės plėtros komitetas prie Lietuvos Respublikos Vyriausybės teikia VAIISIS duomenis;</text:span></text:p>
      <text:p text:style-name="P432"><text:span text:style-name="T433">16.9</text:span><text:span text:style-name="T434">. Kultūros paveldo departamentas prie Kultūros ministerijos teikia Kultūros vertybių registro duomenis.</text:span></text:p>
      <text:p text:style-name="P435"><text:span text:style-name="T436">17</text:span><text:span text:style-name="T437">. ALIS duomenų gavėjai:</text:span></text:p>
      <text:p text:style-name="P438"><text:span text:style-name="T439">17.1</text:span><text:span text:style-name="T440">. Aplinkos apsaugos agentūra;</text:span></text:p>
      <text:p text:style-name="P441"><text:span text:style-name="T442">17.2</text:span><text:span text:style-name="T443">. Lietuvos geologijos tarnyba prie Aplinkos ministerijos;</text:span></text:p>
      <text:p text:style-name="P444"><text:span text:style-name="T445">17.3</text:span><text:span text:style-name="T446">. valstybės įmonė Registrų centras;</text:span></text:p>
      <text:p text:style-name="P447"><text:span text:style-name="T448">17.4</text:span><text:span text:style-name="T449">. Valstybinė miškų tarnyba;</text:span></text:p>
      <text:p text:style-name="P450"><text:span text:style-name="T451">17.5</text:span><text:span text:style-name="T452">. Muitinės departamentas prie Lietuvos Respublikos finansų ministerijos;</text:span></text:p>
      <text:p text:style-name="P453"><text:span text:style-name="T454">17.6</text:span><text:span text:style-name="T455">. Kultūros paveldo departamento prie Kultūros ministerijos teritoriniai padaliniai;</text:span></text:p>
      <text:p text:style-name="P456"><text:span text:style-name="T457">17.7</text:span><text:span text:style-name="T458">. Valstybinė maisto ir veterinarijos tarnyba;</text:span></text:p>
      <text:p text:style-name="P459"><text:span text:style-name="T460">17.8</text:span><text:span text:style-name="T461">. saugomų teritorijų direkcijos;</text:span></text:p>
      <text:p text:style-name="P462"><text:span text:style-name="T463">17.9</text:span><text:span text:style-name="T464">. Europos Sąjungos ir Lietuvos Respublikos valstybės ir savivaldybių institucijos ir įstaigos, kurių teisės aktuose numatytoms tiesioginėms funkcijoms atlikti reikalingi ALIS duomenys;</text:span></text:p>
      <text:p text:style-name="P465"><text:span text:style-name="T466">17.10</text:span><text:span text:style-name="T467">. žemės savininkai ar žemės naudotojai;</text:span></text:p>
      <text:p text:style-name="P468"><text:span text:style-name="T469">17.11</text:span><text:span text:style-name="T470">. kiti derinimo procese dalyvaujantys fiziniai ir juridiniai asmenys.</text:span></text:p>
      <text:p text:style-name="P471"><text:span text:style-name="T472">18</text:span><text:span text:style-name="T473">. Visi ALIS duomenys, išskyrus įstatymų ir kitų teisės aktų nustatytus atvejus, yra vieši ir teikiami neatlygintinai.</text:span></text:p>
      <text:p text:style-name="P474"><text:span text:style-name="T475">19</text:span><text:span text:style-name="T476">. Fizinis asmuo, kurio asmens duomenys įrašyti ALIS, turi teisę:</text:span></text:p>
      <text:p text:style-name="P477"><text:span text:style-name="T478">19.1</text:span><text:span text:style-name="T479">. pateikęs ALIS duomenų tvarkytojui asmens tapatybę patvirtinantį dokumentą, gauti informaciją, iš kokių šaltinių ir kokie jo asmens duomenys surinkti, kokiu tikslu jie tvarkomi, kam teikiami ir buvo teikti bent per paskutinius vienerius metus;</text:span></text:p>
      <text:p text:style-name="P480"><text:span text:style-name="T481">19.2</text:span><text:span text:style-name="T482">. pateikęs ALIS duomenų tvarkytojui rašytinį prašymą dėl jo asmens duomenų tvarkymo, gauti informaciją, ar su juo susiję asmens duomenys yra tvarkomi, taip pat gauti prašomus duomenis ne vėliau kaip per 30 kalendorinių dienų;</text:span></text:p>
      <text:p text:style-name="P483"><text:span text:style-name="T484">19.3</text:span><text:span text:style-name="T485">. susipažinęs su ALIS tvarkomais savo asmens duomenimis, reikalauti, kad būtų ištaisyti neteisingi, netikslūs, papildyti neišsamūs, pašalinti nereikalingi arba neteisėtai surinkti duomenys;</text:span></text:p>
      <text:p text:style-name="P486"><text:span text:style-name="T487">19.4</text:span><text:span text:style-name="T488">. turi kitas Lietuvos Respublikos asmens duomenų teisinės apsaugos įstatyme numatytas teises.</text:span></text:p>
      <text:p text:style-name="P489"/>
      <text:p text:style-name="P490"><text:span text:style-name="T491">IV</text:span><text:span text:style-name="T492">.<text:s/></text:span><text:span text:style-name="T493">INFORMACINĖ ALIS STRUKTŪRA</text:span></text:p>
      <text:p text:style-name="P494"/>
      <text:p text:style-name="P495"><text:span text:style-name="T496">20</text:span><text:span text:style-name="T497">. ALIS informacinę struktūrą sudaro ALIS posistemių duomenų bazės ir jose kaupiama informacija:</text:span></text:p>
      <text:p text:style-name="P498"><text:span text:style-name="T499">20.1</text:span><text:span text:style-name="T500">. viešojo portalo duomenų bazė, kurioje saugomi duomenys apie viešojo portalo duomenų gavėjų užsakytas ir jiems suteiktas elektronines paslaugas;</text:span></text:p>
      <text:p text:style-name="P501"><text:span text:style-name="T502">20.2</text:span><text:span text:style-name="T503">. išorinio portalo duomenų bazė, kurioje saugomi leidimų platinimui, prašymų (paraiškų) ir leidimų projektų derinimui ir leidimuose nustatytų sąlygų patikrai arba leidimų sąlygų laikymosi kontrolei reikalingi duomenys;</text:span></text:p>
      <text:p text:style-name="P504"><text:span text:style-name="T505">20.3</text:span><text:span text:style-name="T506">. vidinės sistemos duomenų bazė, kurioje kaupiami ir saugomi visi darbui su sistema reikalingi duomenys.</text:span></text:p>
      <text:p text:style-name="P507"><text:span text:style-name="T508">21</text:span><text:span text:style-name="T509">. ALIS tvarkomų duomenų loginės duomenų bazės:</text:span></text:p>
      <text:p text:style-name="P510"><text:span text:style-name="T511">21.1</text:span><text:span text:style-name="T512">. informacija apie išduodamus aplinkosaugos leidimus, jų išdavimo tvarką ir sąlygas:</text:span></text:p>
      <text:p text:style-name="P513"><text:span text:style-name="T514">21.1.1</text:span><text:span text:style-name="T515">. Leidimas įvežti į Lietuvos Respubliką arba išvežti iš jos gyvūnus, jų dalis ir gaminius iš jų (CITES);</text:span></text:p>
      <text:p text:style-name="P516"><text:span text:style-name="T517">21.1.2</text:span><text:span text:style-name="T518">. Leidimas įvežti į Lietuvos Respubliką arba išvežti iš jos gyvūnus, jų dalis ir gaminius iš jų (paprastas);</text:span></text:p>
      <text:p text:style-name="P519"><text:span text:style-name="T520">21.1.3</text:span><text:span text:style-name="T521">. Leidimas prekiauti gyvūnais, jų dalimis ir gaminiais iš jų;</text:span></text:p>
      <text:p text:style-name="P522"><text:span text:style-name="T523">21.1.4</text:span><text:span text:style-name="T524">. Leidimas įvežti į Lietuvos Respubliką arba išvežti iš jos saugomų rūšių laukinius augalus (CITES);</text:span></text:p>
      <text:p text:style-name="P525"><text:span text:style-name="T526">21.1.5</text:span><text:span text:style-name="T527">. Leidimas įvežti į Lietuvos Respubliką arba išvežti iš jos saugomų rūšių laukinius augalus (paprastas);</text:span></text:p>
      <text:p text:style-name="P528"><text:span text:style-name="T529">21.1.6</text:span><text:span text:style-name="T530">. Leidimas prekiauti saugomų rūšių laukiniais augalais;</text:span></text:p>
      <text:p text:style-name="P531"><text:span text:style-name="T532">21.1.7</text:span><text:span text:style-name="T533">. Leidimas naudoti žvejybos plotus valstybiniuose žuvininkystės vandens telkiniuose;</text:span></text:p>
      <text:p text:style-name="P534"><text:span text:style-name="T535">21.1.8</text:span><text:span text:style-name="T536">. Leidimas žvejoti verslinės žvejybos įrankiais;</text:span></text:p>
      <text:p text:style-name="P537"><text:span text:style-name="T538">21.1.9</text:span><text:span text:style-name="T539">. Leidimas mėgėjiškai žūklei;</text:span></text:p>
      <text:p text:style-name="P540"><text:span text:style-name="T541">21.1.10</text:span><text:span text:style-name="T542">. Licencija žvejoti mėgėjiškos žūklės įrankiais;</text:span></text:p>
      <text:p text:style-name="P543"><text:span text:style-name="T544">21.1.11</text:span><text:span text:style-name="T545">. Specialiosios žvejybos leidimas;</text:span></text:p>
      <text:p text:style-name="P546"><text:span text:style-name="T547">21.1.12</text:span><text:span text:style-name="T548">. Leidimas kirsti mišką;</text:span></text:p>
      <text:p text:style-name="P549"><text:span text:style-name="T550">21.1.13</text:span><text:span text:style-name="T551">. Taršos integruotos prevencijos ir kontrolės (TIPK) leidimas;</text:span></text:p>
      <text:p text:style-name="P552"><text:span text:style-name="T553">21.1.14</text:span><text:span text:style-name="T554">. Leidimas tirti žemės gelmes;</text:span></text:p>
      <text:p text:style-name="P555"><text:span text:style-name="T556">21.1.15</text:span><text:span text:style-name="T557">. Leidimas naudoti naudingųjų iškasenų (išskyrus angliavandenilius), požeminio pramoninio bei mineralinio vandens išteklius ir žemės gelmių ertmes;</text:span></text:p>
      <text:p text:style-name="P558"><text:span text:style-name="T559">21.1.16</text:span><text:span text:style-name="T560">. Pavojingų atliekų tvarkymo licencija (surinkimui, saugojimui, šalinimui, naudojimui);</text:span></text:p>
      <text:p text:style-name="P561"><text:span text:style-name="T562">21.1.17</text:span><text:span text:style-name="T563">. Leidimas atlikti aplinkos ir taršos šaltinių išmetamų į aplinką teršalų tyrimus;</text:span></text:p>
      <text:p text:style-name="P564"><text:span text:style-name="T565">21.2</text:span><text:span text:style-name="T566">. ALIS tvarkytojų, ALIS duomenų teikėjų ir gavėjų duomenys: prisijungimo vardas, tipas (prašymo (paraiškos) teikėjas, ALIS duomenų tvarkytojo valstybės tarnautojas ar darbuotojas, dirbantis pagal darbo sutartį), prieigos prie ALIS duomenų teisės, kiti ALIS tvarkytojų duomenys (juridinio asmens pavadinimas arba fizinio asmens vardas, pavardė, pareigos, telefono numeris, elektroninio pašto adresas);</text:span></text:p>
      <text:p text:style-name="P567"><text:span text:style-name="T568">21.3</text:span><text:span text:style-name="T569">. duomenys apie pateiktus prašymus (paraiškas): prašymo (paraiškos) teikėjas (juridinio asmens pavadinimas, teisinė forma, įmonės kodas, buveinė arba fizinio asmens vardas, pavardė, asmens kodas, gyvenamoji vieta), prašomo leidimo tipas, prašymo (paraiškos) pateikimo data, prašymo (paraiškos) suderinimo duomenys (suderinimo data, derinusios institucijos ir atsakingi asmenys), su prašymu (paraiška) susiję dokumentai, kiti prašymo (paraiškos) duomenys;</text:span></text:p>
      <text:p text:style-name="P570"><text:span text:style-name="T571">21.4</text:span><text:span text:style-name="T572">. duomenys apie išduotus aplinkosaugos leidimus ir jų projektus: prašymas (paraiška), kurio pagrindu išduotas leidimas, leidimo išdavimo data, leidimą išdavusi institucija ir atsakingas asmuo, leidimo projekto suderinimo duomenys (suderinimo data, derinusios institucijos ir atsakingi asmenys), leidimo gavėjas (Lietuvos Respublikos gyventojas, užsienio gyventojas, fizinis arba juridinis asmuo), leidimo galiojimo datos, su leidimu susiję dokumentai, apmokėjimo duomenys (jei už leidimo išdavimą mokama valstybės ar kita rinkliava), kiti leidimo duomenys;</text:span></text:p>
      <text:p text:style-name="P573"><text:span text:style-name="T574">21.5</text:span><text:span text:style-name="T575">. aplinkosaugos leidimuose nustatytų sąlygų patikros arba leidimų sąlygų laikymosi kontrolės duomenys: patikrą atlikusi institucija, atsakingas asmuo, patikros data, patikros vieta, tikrintas aplinkosaugos leidimas, patikros rezultatai;</text:span></text:p>
      <text:p text:style-name="P576"><text:span text:style-name="T577">21.6</text:span><text:span text:style-name="T578">. išduotas licencijas žvejoti mėgėjiškos žūklės įrankiais turinčių fizinių ir juridinių asmenų teikiamų periodinių ataskaitų duomenys, susiję su išduotų licencijų naudojimu: žūklės data, sugauta žuvų rūšis, svoris;</text:span></text:p>
      <text:p text:style-name="P579"><text:span text:style-name="T580">21.7</text:span><text:span text:style-name="T581">. ALIS klasifikatoriai:</text:span></text:p>
      <text:p text:style-name="P582"><text:span text:style-name="T583">21.7.1</text:span><text:span text:style-name="T584">. aplinkosaugos leidimų tipai;</text:span></text:p>
      <text:p text:style-name="P585"><text:span text:style-name="T586">21.7.2</text:span><text:span text:style-name="T587">. teikiamų dokumentų tipai;</text:span></text:p>
      <text:p text:style-name="P588"><text:span text:style-name="T589">21.7.3</text:span><text:span text:style-name="T590">. biologinės įvairovės rūšys;</text:span></text:p>
      <text:p text:style-name="P591"><text:span text:style-name="T592">21.7.4</text:span><text:span text:style-name="T593">. žvejybos įrankių tipai.</text:span></text:p>
      <text:p text:style-name="P594"><text:span text:style-name="T595">22</text:span><text:span text:style-name="T596">. ALIS duomenų tvarkymui naudojami kitų valstybės registrų, kadastrų ir informacinių sistemų duomenys:</text:span></text:p>
      <text:p text:style-name="P597"><text:span text:style-name="T598">22.1</text:span><text:span text:style-name="T599">. Lietuvos Respublikos juridinių asmenų registro duomenys: juridinio asmens kodas, pavadinimas, iki Juridinių asmenų registro veiklos pradžios suteiktas juridinio asmens kodas, teisinis statusas, buveinė (adresas), įregistravimo data, išregistravimo data, juridinio asmens filialų ir atstovybių duomenys (kodas, pavadinimas, buveinės adresas), kontaktiniai duomenys apie vienasmenį juridinio asmens valdymo organą;</text:span></text:p>
      <text:p text:style-name="P600"><text:span text:style-name="T601">22.2</text:span><text:span text:style-name="T602">. Lietuvos Respublikos adresų registro duomenys:</text:span></text:p>
      <text:p text:style-name="P603"><text:span text:style-name="T604">22.2.1</text:span><text:span text:style-name="T605">. apskritį apibūdinantys duomenys: apskrities identifikavimo kodas, apskrities pavadinimas, administracinio vieneto tipas, apskrities teritorijos ribos LKS-94 koordinačių sistemoje ir plotas;</text:span></text:p>
      <text:p text:style-name="P606"><text:span text:style-name="T607">22.2.2</text:span><text:span text:style-name="T608">. savivaldybę apibūdinantys duomenys: savivaldybės identifikavimo kodas, savivaldybės pavadinimas, administracinio vieneto tipas, savivaldybės priklausomybė apskričiai, savivaldybės teritorijos ribos LKS-94 koordinačių sistemoje ir plotas;</text:span></text:p>
      <text:p text:style-name="P609"><text:span text:style-name="T610">22.2.3</text:span><text:span text:style-name="T611">. seniūniją apibūdinantys duomenys: seniūnijos identifikavimo kodas, seniūnijos pavadinimas, seniūnijos tipas, seniūnijos aptarnaujamos teritorijos ribos LKS-94 koordinačių sistemoje ir plotas;</text:span></text:p>
      <text:p text:style-name="P612"><text:span text:style-name="T613">22.2.4</text:span><text:span text:style-name="T614">. gyvenamąją vietovę apibūdinantys duomenys: identifikavimo kodas, pavadinimas, tipas, priklausomybė administraciniam vienetui (savivaldybei), pašto kodas, teritorijos ribos LKS-94 koordinačių sistemoje ir plotas;</text:span></text:p>
      <text:p text:style-name="P615"><text:span text:style-name="T616">22.2.5</text:span><text:span text:style-name="T617">. gatvę apibūdinantys duomenys: identifikavimo kodas, pavadinimas, tipas, priklausomybė gyvenamajai vietovei, ašinė linija LKS-94 koordinačių sistemoje;</text:span></text:p>
      <text:p text:style-name="P618"><text:span text:style-name="T619">22.2.6</text:span><text:span text:style-name="T620">. adresų objektus, nustatytus Adresų formavimo taisyklių, patvirtintų Lietuvos Respublikos Vyriausybės 2002 m. gruodžio 23 d. nutarimu Nr. 2092 (Žin., 2002, Nr.<text:s/></text:span><text:a xlink:href="https://www.e-tar.lt/portal/lt/legalAct/TAR.160D325D97BB" office:target-frame-name="_blank" xlink:show="new"><text:span text:style-name="T621">127-5753</text:span></text:a><text:span text:style-name="T622">), 4.1–4.3 punktuose, apibūdinantys duomenys: identifikavimo kodas, priklausomybė gatvei arba gyvenamajai vietovei, numeris gatvėje arba gyvenamojoje vietovėje, priklausomybė antrajai gatvei, antrinis numeris gatvėje, pašto kodas, adreso objekto vietą unikaliai išreiškiantys duomenys (taškas) LKS-94 koordinačių sistemoje;</text:span></text:p>
      <text:p text:style-name="P623"><text:span text:style-name="T624">22.2.7</text:span><text:span text:style-name="T625">. korpusą apibūdinantys duomenys: identifikavimo kodas, numeris, priklausomybė adreso objektui, nustatytam Adresų formavimo taisyklių 4.1–4.3 punktuose, korpuso vietą unikaliai išreiškiantys duomenys (taškas) LKS-94 koordinačių sistemoje;</text:span></text:p>
      <text:p text:style-name="P626"><text:span text:style-name="T627">22.3</text:span><text:span text:style-name="T628">. Lietuvos Respublikos nekilnojamojo turto registro ir kadastro duomenys: unikalus žemės sklypo numeris, adresas, daiktinės teisės, jų suvaržymai ir šių teisių turėtojai (fizinio arba juridinio asmens kodas), ribos LKS-94 koordinačių sistemoje;</text:span></text:p>
      <text:p text:style-name="P629"><text:span text:style-name="T630">22.4</text:span><text:span text:style-name="T631">. Lietuvos Respublikos gyventojų registro duomenys: asmens kodas, vardas, pavardė, gyvenamoji vieta;</text:span></text:p>
      <text:p text:style-name="P632"><text:span text:style-name="T633">22.5</text:span><text:span text:style-name="T634">. Lietuvos Respublikos upių, ežerų ir tvenkinių kadastro duomenys:</text:span></text:p>
      <text:p text:style-name="P635"><text:span text:style-name="T636">22.5.1</text:span><text:span text:style-name="T637">. upių ir kanalų duomenys: identifikavimo kodas, pavadinimas, kategorija, ilgis, upės baseino plotas, įregistravimo data, duomenų įrašymo data, duomenų keitimo data, vyresniosios upės, ežero ar tvenkinio, į kurį įteka registruojama upė, identifikavimo kodas, ašinė linija LKS-94 koordinačių sistemoje;</text:span></text:p>
      <text:p text:style-name="P638"><text:span text:style-name="T639">22.5.2</text:span><text:span text:style-name="T640">. ežerų, tvenkinių ir dirbtinių nepratekamų paviršinio vandens telkinių duomenys: identifikavimo kodas, pavadinimas, kategorija, vandens paviršiaus be salų plotas, baseino plotas, įregistravimo data, duomenų įrašymo data, duomenų keitimo data, duomenys apie hidrotechnikos statinius, įtekančių / ištekančių (užtvenktų) upių pavadinimai ir identifikavimo kodai, kranto ribos LKS-94 koordinačių sistemoje;</text:span></text:p>
      <text:p text:style-name="P641"><text:span text:style-name="T642">22.6</text:span><text:span text:style-name="T643">. Lietuvos Respublikos žemės gelmių registro duomenys: bendrieji ir specifiniai registro objektų (gręžinių, naudingųjų iškasenų telkinių, požeminio vandens telkinių, vandenviečių, žemės gelmių šiluminės energijos telkinių, žemės gelmių ertmių) duomenys. Iš<text:s/></text:span><text:soft-page-break/><text:span text:style-name="T644">Lietuvos Respublikos žemės gelmių registro asmens duomenys nebus gaunami;</text:span></text:p>
      <text:p text:style-name="P645"><text:span text:style-name="T646">22.7</text:span><text:span text:style-name="T647">. Lietuvos Respublikos miškų valstybės kadastro duomenys: miško masyvą, miško kvartalą, taksacinį miško žemės sklypą ir jame esantį medyną apibūdinantys duomenys bei ribos LKS-94 koordinačių sistemoje;</text:span></text:p>
      <text:p text:style-name="P648"><text:span text:style-name="T649">22.8</text:span><text:span text:style-name="T650">. Lietuvos Respublikos saugomų teritorijų valstybės kadastro duomenys: saugomos teritorijos identifikavimo kodas, pavadinimas, tipas (InGis geokodas), steigimo data, steigėjas, steigimo tikslas, saugomų teritorijų įsteigimo teisės aktas, ribos LKS-94 koordinačių sistemoje;</text:span></text:p>
      <text:p text:style-name="P651"><text:span text:style-name="T652">22.9</text:span><text:span text:style-name="T653">. Aplinkos informacijos valdymo integruotos kompiuterinės sistemos „AIVIKS“ duomenys: ūkio subjektų monitoringo ir laboratorinės kontrolės duomenys, teršalų kodai, atliekų sąrašas;</text:span></text:p>
      <text:p text:style-name="P654"><text:span text:style-name="T655">22.10</text:span><text:span text:style-name="T656">. VAIISIS duomenys:</text:span></text:p>
      <text:p text:style-name="P657"><text:span text:style-name="T658">22.10.1</text:span><text:span text:style-name="T659">. sistemos naudotojų asmens duomenys: juridinio asmens pavadinimas, kodas arba fizinio asmens vardas, pavardė, asmens kodas;</text:span></text:p>
      <text:p text:style-name="P660"><text:span text:style-name="T661">22.10.2</text:span><text:span text:style-name="T662">. atliktų mokėjimų duomenys: apmokėjimo suma, gavėjo sąskaita, mokėtojo sąskaita, apmokėjimo data;</text:span></text:p>
      <text:p text:style-name="P663"><text:span text:style-name="T664">22.11</text:span><text:span text:style-name="T665">. Kultūros vertybių registro duomenys: nekilnojamosios kultūros vertybės unikalus automatiškai sukuriamas identifikavimo kodas, pavadinimas, vardas ar vardų sąrašas, adresas, nekilnojamojo kultūros paveldo vertinimo tarybos dokumentas dėl sprendimo suteikti teisinę apsaugą, vertinimo tarybos aktu (aktais) apibrėžtos nekilnojamosios kultūros vertybės teritorijos ribos;</text:span></text:p>
      <text:p text:style-name="P666"><text:span text:style-name="T667">22.12</text:span><text:span text:style-name="T668">. Georeferencinio pagrindo kadastro duomenys: Lietuvos Respublikos teritorijos M 1:10 000 skaitmeninis rastrinis ortofotografinis žemėlapis ORT10LT ir erdviniai duomenų rinkiniai.</text:span></text:p>
      <text:p text:style-name="P669"/>
      <text:p text:style-name="P670"><text:span text:style-name="T671">V</text:span><text:span text:style-name="T672">.<text:s/></text:span><text:span text:style-name="T673">FUNKCINĖ ALIS STRUKTŪRA</text:span></text:p>
      <text:p text:style-name="P674"/>
      <text:p text:style-name="P675"><text:span text:style-name="T676">23</text:span><text:span text:style-name="T677">. ALIS funkcinę struktūrą sudaro viešasis portalas, išorinis portalas, vidinė sistema ir juos sudarantys posistemiai ir moduliai, jų atliekamos funkcijos, duomenų apdorojimo procesai, ALIS duomenų gavėjams teikiamos paslaugos, išorės duomenų integravimo sąsajos.</text:span></text:p>
      <text:p text:style-name="P678"><text:span text:style-name="T679">24</text:span><text:span text:style-name="T680">. Asmens duomenys viešai neskelbiami.</text:span></text:p>
      <text:p text:style-name="P681"><text:span text:style-name="T682">25</text:span><text:span text:style-name="T683">. ALIS sudaro šie posistemiai:</text:span></text:p>
      <text:p text:style-name="P684"><text:span text:style-name="T685">25.1</text:span><text:span text:style-name="T686">. Informacijos viešinimo posistemis, kurio funkcijos yra:</text:span></text:p>
      <text:p text:style-name="P687"><text:span text:style-name="T688">25.1.1</text:span><text:span text:style-name="T689">. teikti informaciją apie išduodamus aplinkosaugos leidimus ir jų išdavimo tvarką ir sąlygas;</text:span></text:p>
      <text:p text:style-name="P690"><text:span text:style-name="T691">25.1.2</text:span><text:span text:style-name="T692">. teikti statistinę ir kitą viešą informaciją apie pateiktus prašymus (paraiškas), išduotus aplinkosaugos leidimus ALIS viešajame portale;</text:span></text:p>
      <text:p text:style-name="P693"><text:span text:style-name="T694">25.1.3</text:span><text:span text:style-name="T695">. teikti duomenis apie pateiktus prašymus (paraiškas) ir išduotus aplinkosaugos leidimus registruotiems ALIS duomenų gavėjams;</text:span></text:p>
      <text:p text:style-name="P696"><text:span text:style-name="T697">25.1.4</text:span><text:span text:style-name="T698">. teikti duomenis apie pateiktus prašymus (paraiškas) ir išduotus aplinkosaugos leidimus registrams ir kitoms informacinėms sistemoms;</text:span></text:p>
      <text:p text:style-name="P699"><text:span text:style-name="T700">25.2</text:span><text:span text:style-name="T701">. Prašymų (paraiškos) teikimo posistemis, kurio funkcijos yra:</text:span></text:p>
      <text:p text:style-name="P702"><text:span text:style-name="T703">25.2.1</text:span><text:span text:style-name="T704">. užregistruoti naują prašymą (paraišką);</text:span></text:p>
      <text:p text:style-name="P705"><text:span text:style-name="T706">25.2.2</text:span><text:span text:style-name="T707">. tvarkyti prašymų (paraiškų) duomenis;</text:span></text:p>
      <text:p text:style-name="P708"><text:span text:style-name="T709">25.2.3</text:span><text:span text:style-name="T710">. įkelti į ALIS kartu su prašymu (paraiška) teikiamus dokumentus;</text:span></text:p>
      <text:p text:style-name="P711"><text:span text:style-name="T712">25.2.4</text:span><text:span text:style-name="T713">. peržiūrėti leidimo išdavimo eigą ir gautus su leidimo išdavimu susijusius pranešimus;</text:span></text:p>
      <text:p text:style-name="P714"><text:span text:style-name="T715">25.3</text:span><text:span text:style-name="T716">. Aplinkosaugos leidimų paruošimo, prašymų (paraiškų) ir leidimų projektų derinimo (be išdavimo) posistemis, kurio funkcijos yra:</text:span></text:p>
      <text:p text:style-name="P717"><text:span text:style-name="T718">25.3.1</text:span><text:span text:style-name="T719">. peržiūrėti pateiktus prašymus (paraiškas), leidimų projektus ir išduotus leidimus;</text:span></text:p>
      <text:p text:style-name="P720"><text:span text:style-name="T721">25.3.2</text:span><text:span text:style-name="T722">. derinti atskirus su prašomu išduoti aplinkosaugos leidimu susijusius klausimus, teikti pastabas;</text:span></text:p>
      <text:p text:style-name="P723"><text:span text:style-name="T724">25.3.3</text:span><text:span text:style-name="T725">. paruošti aplinkosaugos leidimo projektą;</text:span></text:p>
      <text:p text:style-name="P726"><text:span text:style-name="T727">25.3.4</text:span><text:span text:style-name="T728">. tvarkyti aplinkosaugos leidimo duomenis;</text:span></text:p>
      <text:p text:style-name="P729"><text:span text:style-name="T730">25.3.5</text:span><text:span text:style-name="T731">. įkelti su prašomu išduoti leidimu susijusius dokumentus;</text:span></text:p>
      <text:p text:style-name="P732"><text:span text:style-name="T733">25.3.6</text:span><text:span text:style-name="T734">. patvirtinti aplinkosaugos leidimo išdavimą;</text:span></text:p>
      <text:p text:style-name="P735"><text:span text:style-name="T736">25.3.7</text:span><text:span text:style-name="T737">. atsisakyti išduoti leidimą, nurodant atsisakymo priežastis;</text:span></text:p>
      <text:p text:style-name="P738"><text:span text:style-name="T739">25.3.8</text:span><text:span text:style-name="T740">. informuoti prašymo (paraiškos) teikėją apie aplinkosaugos leidimo išdavimo eigą ir teikti kitus su leidimo išdavimu susijusius pranešimus;</text:span></text:p>
      <text:p text:style-name="P741"><text:span text:style-name="T742">25.4</text:span><text:span text:style-name="T743">. Leidimų duomenų teikimo posistemis, kurio funkcijos yra:</text:span></text:p>
      <text:p text:style-name="P744"><text:span text:style-name="T745">25.4.1</text:span><text:span text:style-name="T746">. peržiūrėti išduotus leidimus;</text:span></text:p>
      <text:p text:style-name="P747"><text:span text:style-name="T748">25.4.2</text:span><text:span text:style-name="T749">. peržiūrėti išduoto leidimo duomenis;</text:span></text:p>
      <text:p text:style-name="P750"><text:span text:style-name="T751">25.4.3</text:span><text:span text:style-name="T752">. atspausdinti leidimą;</text:span></text:p>
      <text:p text:style-name="P753"><text:span text:style-name="T754">25.4.4</text:span><text:span text:style-name="T755">. užtikrinti nustatytų veiklos procedūrų eiliškumą ir paskirstymą laiku;</text:span></text:p>
      <text:p text:style-name="P756"><text:span text:style-name="T757">25.5</text:span><text:span text:style-name="T758">. Aplinkosaugos leidimų kontrolės posistemis, kurio funkcijos yra:</text:span></text:p>
      <text:p text:style-name="P759"><text:span text:style-name="T760">25.5.1</text:span><text:span text:style-name="T761">. atlikti išduoto leidimo paiešką;</text:span></text:p>
      <text:p text:style-name="P762"><text:span text:style-name="T763">25.5.2</text:span><text:span text:style-name="T764">. gauti duomenis apie išduotą leidimą;</text:span></text:p>
      <text:p text:style-name="P765"><text:span text:style-name="T766">25.5.3</text:span><text:span text:style-name="T767">. įvesti leidimuose nustatytų sąlygų patikros arba leidimų sąlygų laikymosi patikros duomenis;</text:span></text:p>
      <text:p text:style-name="P768"><text:span text:style-name="T769">25.6</text:span><text:span text:style-name="T770">. Iki ALIS įteisinimo išduotų leidimų įvedimo posistemis, kurio funkcijos yra įkelti į ALIS iki ALIS įteisinimo išduotus aplinkosaugos leidimus, jų duomenis bei su šių leidimų išdavimu susijusius dokumentus;</text:span></text:p>
      <text:p text:style-name="P771"><text:span text:style-name="T772">25.7</text:span><text:span text:style-name="T773">. Turimų leidimų pagrindu vykdomos veiklos duomenų teikimo posistemis, kurio pagrindinė funkcija yra įvesti į ALIS su išduoto leidimo pagrindu vykdoma veikla susijusius duomenis;</text:span></text:p>
      <text:p text:style-name="P774"><text:span text:style-name="T775">25.8</text:span><text:span text:style-name="T776">. Leidimų platinimo posistemis, kurio pagrindinė funkcija yra užtikrinti aplinkosaugos leidimų platinimą;</text:span></text:p>
      <text:p text:style-name="P777"><text:span text:style-name="T778">25.9</text:span><text:span text:style-name="T779">. ALIS administravimo posistemis, kurio funkcijos yra:</text:span></text:p>
      <text:p text:style-name="P780"><text:span text:style-name="T781">25.9.1</text:span><text:span text:style-name="T782">. tvarkyti ALIS tvarkytojų, ALIS duomenų teikėjų ir gavėjų duomenis;</text:span></text:p>
      <text:p text:style-name="P783"><text:span text:style-name="T784">25.9.2</text:span><text:span text:style-name="T785">. įkelti ir atnaujinti išorės duomenis, reikalingus ALIS darbui;</text:span></text:p>
      <text:p text:style-name="P786"><text:span text:style-name="T787">25.9.3</text:span><text:span text:style-name="T788">. nustatyti automatinio išorės duomenų įkėlimo periodiškumą ir kitus parametrus;</text:span></text:p>
      <text:p text:style-name="P789"><text:span text:style-name="T790">25.9.4</text:span><text:span text:style-name="T791">. nustatyti duomenų teikimo į išorės sistemas parametrus;</text:span></text:p>
      <text:p text:style-name="P792"><text:span text:style-name="T793">25.9.5</text:span><text:span text:style-name="T794">. tvarkyti sistemos klasifikatorius;</text:span></text:p>
      <text:p text:style-name="P795"><text:span text:style-name="T796">25.9.6</text:span><text:span text:style-name="T797">. tvarkyti sistemos veikimo žurnalą ir pateikti ALIS administratoriams informaciją apie sistemos veikimą;</text:span></text:p>
      <text:p text:style-name="P798"><text:span text:style-name="T799">25.9.7</text:span><text:span text:style-name="T800">. tvarkyti išduodamų aplinkosaugos leidimų parametrus;</text:span></text:p>
      <text:p text:style-name="P801"><text:span text:style-name="T802">25.9.8</text:span><text:span text:style-name="T803">. tvarkyti kitus sistemos parametrus.</text:span></text:p>
      <text:p text:style-name="P804"><text:span text:style-name="T805">26</text:span><text:span text:style-name="T806">. ALIS posistemių funkcionalumą užtikrina šie moduliai:</text:span></text:p>
      <text:p text:style-name="P807"><text:span text:style-name="T808">26.1</text:span><text:span text:style-name="T809">. ALIS tvarkytojų, ALIS duomenų teikėjų ir gavėjų autentifikavimo ir autorizavimo modulis, kurio funkcijos yra identifikuoti išorinius (naudojantis VAIISIS tapatybės nustatymo paslauga) ir vidinius sistemos naudotojus, suteikti autentifikuotiems naudotojams priėjimą prie visų duomenų ir posistemių (ar jų dalių);</text:span></text:p>
      <text:p text:style-name="P810"><text:span text:style-name="T811">26.2</text:span><text:span text:style-name="T812">. Elektroninių paslaugų modulis, kurio funkcijos yra teikti fiziniams ir juridiniams asmenims viešąsias aplinkosaugos leidimų užsakymo ir išdavimo elektronines paslaugas;</text:span></text:p>
      <text:p text:style-name="P813"><text:span text:style-name="T814">26.3</text:span><text:span text:style-name="T815">. Elektroninio apmokėjimo modulis, kurio funkcijos yra užtikrinti galimybę fiziniams ir juridiniams asmenims apmokėti už paslaugas, susijusias su leidimų išdavimu (už kurias imama valstybės ar kita rinkliava), per VAIISIS;</text:span></text:p>
      <text:p text:style-name="P816"><text:span text:style-name="T817">26.4</text:span><text:span text:style-name="T818">. Dokumentų valdymo modulis, kurio funkcijos yra dokumentų skenavimas, įkėlimas į sistemą ir paieška;</text:span></text:p>
      <text:p text:style-name="P819"><text:span text:style-name="T820">26.5</text:span><text:span text:style-name="T821">. Leidimų administravimo modulis, kurio funkcijos yra leidimų išdavimo peržiūra: prašymo (paraiškos) priėmimas, sąlygų derinimas, leidimo išdavimas;</text:span></text:p>
      <text:p text:style-name="P822"><text:span text:style-name="T823">26.6</text:span><text:span text:style-name="T824">. Ataskaitų ir statistikos modulis, kurio funkcijos yra apskaičiuoti statistinius išduotų leidimų duomenis ir formuoti nustatytos struktūros ataskaitas ir duomenų analizės ataskaitas (pagal ALIS naudotojo nurodytus parametrus);</text:span></text:p>
      <text:p text:style-name="P825"><text:span text:style-name="T826">26.7</text:span><text:span text:style-name="T827">. Sąsaja su Lietuvos erdvinės informacijos portalu, kurios funkcijos yra vietovių ir objektų paieška ir pateikimas žemėlapyje, geografinių objektų, susijusių su leidimo išdavimu, įvedimas ir redagavimas, erdvinė analizė, statistinės ir kitos informacijos pateikimas žemėlapyje;</text:span></text:p>
      <text:p text:style-name="P828"><text:span text:style-name="T829">26.8</text:span><text:span text:style-name="T830">. Elektroninių pranešimų modulis, kurio funkcijos yra siųsti automatinius elektroninius pranešimus ALIS duomenų teikėjams ir gavėjams apie registracijos sistemoje patvirtinimą, prašymo (paraiškos) gavimą, leidimo išdavimą, derinimo būtinumą, artėjančią leidimo galiojimo pabaigą ir kt.;</text:span></text:p>
      <text:p text:style-name="P831"><text:span text:style-name="T832">26.9</text:span><text:span text:style-name="T833">. Archyvavimo modulis, kurio funkcijos yra senų ar neaktualių sistemos duomenų archyvavimas bei duomenų iš archyvo atstatymas į sistemą;</text:span></text:p>
      <text:p text:style-name="P834"><text:span text:style-name="T835">26.10</text:span><text:span text:style-name="T836">. kaupiant ALIS duomenis, seni įrašai papildomi naujais, ištaisomi tik neteisingi, netikslūs ar neišsamūs duomenys. Įregistruotų leidimų duomenys saugomi ALIS duomenų bazėje iki leidimo galiojimo pabaigos. Išregistravus leidimą, visi ALIS buvę duomenys perkeliami į ALIS archyvą ir saugomi 10 metų. Pasibaigus duomenų saugojimo terminui, asmens duomenys sunaikinami;</text:span></text:p>
      <text:p text:style-name="P837"><text:span text:style-name="T838">26.11</text:span><text:span text:style-name="T839">. ALIS duomenys tvarkomi, naudojami ir teikiami vadovaujantis Lietuvos Respublikos asmens duomenų teisinės apsaugos įstatymo ir kitų teisės aktų nuostatomis.</text:span></text:p>
      <text:p text:style-name="P840"/>
      <text:p text:style-name="P841"><text:span text:style-name="T842">VI</text:span><text:span text:style-name="T843">.<text:s/></text:span><text:span text:style-name="T844">DUOMENŲ ŠALTINIAI</text:span></text:p>
      <text:p text:style-name="P845"/>
      <text:p text:style-name="P846"><text:span text:style-name="T847">27</text:span><text:span text:style-name="T848">. ALIS duomenys, nurodyti šių Nuostatų 21.2, 21.3, 21.4, 21.5 ir 21.6 punktuose, gaunami iš šių pirminių šaltinių:</text:span></text:p>
      <text:p text:style-name="P849"><text:span text:style-name="T850">27.1</text:span><text:span text:style-name="T851">. Lietuvos Respublikos aplinkos ministerija;</text:span></text:p>
      <text:p text:style-name="P852"><text:span text:style-name="T853">27.2</text:span><text:span text:style-name="T854">. Aplinkos apsaugos agentūra;</text:span></text:p>
      <text:p text:style-name="P855"><text:span text:style-name="T856">27.3</text:span><text:span text:style-name="T857">. Valstybinė miškų tarnyba;</text:span></text:p>
      <text:p text:style-name="P858"><text:span text:style-name="T859">27.4</text:span><text:span text:style-name="T860">. Lietuvos geologijos tarnyba prie Aplinkos ministerijos;</text:span></text:p>
      <text:p text:style-name="P861"><text:span text:style-name="T862">27.5</text:span><text:span text:style-name="T863">. Lietuvos Respublikos regionų aplinkos apsaugos departamentai;</text:span></text:p>
      <text:p text:style-name="P864"><text:span text:style-name="T865">27.6</text:span><text:span text:style-name="T866">. Valstybinė saugomų teritorijų tarnyba prie Aplinkos ministerijos;</text:span></text:p>
      <text:p text:style-name="P867"><text:span text:style-name="T868">27.7</text:span><text:span text:style-name="T869">. visuomenės sveikatos centrai;</text:span></text:p>
      <text:p text:style-name="P870"><text:span text:style-name="T871">27.8</text:span><text:span text:style-name="T872">. Kultūros paveldo departamento prie Kultūros ministerijos teritoriniai padaliniai;</text:span></text:p>
      <text:p text:style-name="P873"><text:span text:style-name="T874">27.9</text:span><text:span text:style-name="T875">. savivaldybių institucijos;</text:span></text:p>
      <text:p text:style-name="P876"><text:span text:style-name="T877">27.10</text:span><text:span text:style-name="T878">. fiziniai ir juridiniai asmenys, atliekantys leidimų platinimą ir (arba) leidimų sąlygų laikymosi kontrolę;</text:span></text:p>
      <text:p text:style-name="P879"><text:span text:style-name="T880">27.11</text:span><text:span text:style-name="T881">. fiziniai ir juridiniai asmenys kartu su prašymu (paraiška) pateikę pirminius duomenis.</text:span></text:p>
      <text:p text:style-name="P882"><text:span text:style-name="T883">28</text:span><text:span text:style-name="T884">. Duomenys iš susijusių valstybės ir žinybinių registrų, informacinių sistemų ir duomenų bazių gaunami teisės aktų nustatyta tvarka pagal duomenų teikimo ir gavimo sutartis.</text:span></text:p>
      <text:p text:style-name="P885"/>
      <text:p text:style-name="P886"><text:span text:style-name="T887">VII</text:span><text:span text:style-name="T888">.<text:s/></text:span><text:span text:style-name="T889">DUOMENŲ SAUGA</text:span></text:p>
      <text:p text:style-name="P890"/>
      <text:p text:style-name="P891"><text:span text:style-name="T892">29</text:span><text:span text:style-name="T893">. AL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894">83-2075</text:span></text:a><text:span text:style-name="T895">; 2007, Nr. 49-1891), Lietuvos standartais LST ISO/IEC 17799:2006, LST ISO/IEC 27001:2006 bei kitais Lietuvos ir tarptautiniais „Informacijos technologija. Saugumo metodai“ grupės standartais, apibūdinančiais saugų informacinės sistemos duomenų tvarkymą,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96">127-4866</text:span></text:a><text:span text:style-name="T897">), Bendraisiais<text:s/></text:span><text:soft-page-break/><text:span text:style-name="T898">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899">135-5298</text:span></text:a><text:span text:style-name="T900">).</text:span></text:p>
      <text:p text:style-name="P901"><text:span text:style-name="T902">30</text:span><text:span text:style-name="T903">. ALIS duomenų sauga organizuojama vadovaujantis Lietuvos Respublikos aplinkos ministerijos duomenų centro duomenų saugos nuostatais, patvirtintais Lietuvos Respublikos aplinkos ministro 2007 m. lapkričio 13 d. įsakymu Nr. D1-604 „Dėl Lietuvos Respublikos aplinkos ministerijos duomenų centro duomenų saugos nuostatų patvirtinimo“, ir kitais saugos politiką įgyvendinančiais dokumentais.</text:span></text:p>
      <text:p text:style-name="P904"><text:span text:style-name="T905">31</text:span><text:span text:style-name="T906">. Už ALIS duomenų saugą atsako ALIS valdytojas ir tvarkytojai.</text:span></text:p>
      <text:p text:style-name="P907"><text:span text:style-name="T908">32</text:span><text:span text:style-name="T909">. Atlikdami informacinės sistemos funkcijų pakeitimus, administratoriai turi laikytis informacinės sistemos valdytojo nustatytos informacinės sistemos pokyčių valdymo tvarkos.</text:span></text:p>
      <text:p text:style-name="P910"><text:span text:style-name="T911">33</text:span><text:span text:style-name="T912">. Informacijos saugos incidentų, įvykusių informacinėje sistemoje, tyrimo tvarką nustato informacinės sistemos valdytojas.</text:span></text:p>
      <text:p text:style-name="P913"><text:span text:style-name="T914">34</text:span><text:span text:style-name="T915">. Informacinės sistemos valdytojas užtikrina efektyvų ir spartų informacinės sistemos funkcijų pokyčių (toliau vadinama – Pokyčiai) valdymo planavimą, apimantį Pokyčių identifikavimą, suskirstymą į kategorijas, įtakos vertinimą ir Pokyčių prioritetų nustatymo procesus. Su tuo susijusios nuostatos numatomos informacinės sistemos valdytojo tvirtinamoje Informacinės sistemos Pokyčių valdymo tvarkoje.</text:span></text:p>
      <text:p text:style-name="P916"><text:span text:style-name="T917">35</text:span><text:span text:style-name="T918">.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919"/>
      <text:p text:style-name="P920"><text:span text:style-name="T921">VIII</text:span><text:span text:style-name="T922">.<text:s/></text:span><text:span text:style-name="T923">ALIS FINANSAVIMAS</text:span></text:p>
      <text:p text:style-name="P924"/>
      <text:p text:style-name="P925"><text:span text:style-name="T926">36</text:span><text:span text:style-name="T927">. ALIS finansuojama iš Lietuvos Respublikos valstybės biudžeto ir kitų teisės aktuose nustatytų finansavimo šaltinių.</text:span></text:p>
      <text:p text:style-name="P928"/>
      <text:p text:style-name="P929"><text:span text:style-name="T930">IX</text:span><text:span text:style-name="T931">.<text:s/></text:span><text:span text:style-name="T932">BAIGIAMOSIOS NUOSTATOS</text:span></text:p>
      <text:p text:style-name="P933"/>
      <text:p text:style-name="P934"><text:span text:style-name="T935">37</text:span><text:span text:style-name="T936">. ALIS modernizuojama arba likviduojama teisės aktų nustatyta tvarka.</text:span></text:p>
      <text:p text:style-name="P937"/>
      <text:p text:style-name="P938"><text:span text:style-name="T93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17:14:00Z</meta:creation-date>
    <dc:date>2016-03-18T17:14:00Z</dc:date>
    <meta:template xlink:href="Normal" xlink:type="simple"/>
    <meta:editing-cycles>2</meta:editing-cycles>
    <meta:editing-duration>PT0S</meta:editing-duration>
    <meta:document-statistic meta:page-count="12" meta:paragraph-count="102" meta:word-count="5426" meta:character-count="40215" meta:row-count="758" meta:non-whitespace-character-count="34891"/>
  </office:meta>
</office:document-meta>
</file>