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0.0229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02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02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-0.001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-0.001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fo:letter-spacing="-0.0027in"/>
    </style:style>
    <style:style style:name="T97" style:parent-style-name="DefaultParagraphFont" style:family="text">
      <style:text-properties fo:color="#000000" fo:letter-spacing="-0.0027in"/>
    </style:style>
    <style:style style:name="T98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99" style:parent-style-name="DefaultParagraphFont" style:family="text">
      <style:text-properties fo:color="#000000" fo:letter-spacing="-0.0027in"/>
    </style:style>
    <style:style style:name="T100" style:parent-style-name="DefaultParagraphFont" style:family="text">
      <style:text-properties fo:color="#000000" fo:letter-spacing="-0.0027in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center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letter-spacing="-0.0013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center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center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 fo:letter-spacing="-0.0041in"/>
    </style:style>
    <style:style style:name="T405" style:parent-style-name="DefaultParagraphFont" style:family="text">
      <style:text-properties fo:color="#000000" fo:letter-spacing="-0.0041in"/>
    </style:style>
    <style:style style:name="T406" style:parent-style-name="DefaultParagraphFont" style:family="text">
      <style:text-properties fo:color="#000000" fo:letter-spacing="-0.0041in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T408" style:parent-style-name="DefaultParagraphFont" style:family="text">
      <style:text-properties fo:color="#000000" fo:letter-spacing="-0.0027in"/>
    </style:style>
    <style:style style:name="T409" style:parent-style-name="DefaultParagraphFont" style:family="text">
      <style:text-properties fo:color="#000000" fo:letter-spacing="-0.0027in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center"/>
    </style:style>
    <style:style style:name="P422" style:parent-style-name="Normal" style:family="paragraph">
      <style:paragraph-properties fo:widows="0" fo:orphans="0" fo:text-align="center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fo:letter-spacing="-0.0013in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T456" style:parent-style-name="DefaultParagraphFont" style:family="text">
      <style:text-properties fo:color="#000000" fo:letter-spacing="-0.0027in"/>
    </style:style>
    <style:style style:name="T457" style:parent-style-name="DefaultParagraphFont" style:family="text">
      <style:text-properties fo:color="#000000" fo:letter-spacing="-0.0027in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center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02" style:parent-style-name="Normal" style:family="paragraph">
      <style:paragraph-properties fo:widows="0" fo:orphans="0" fo:text-align="justify" fo:text-indent="0.3937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center"/>
    </style:style>
    <style:style style:name="P519" style:parent-style-name="Normal" style:family="paragraph">
      <style:paragraph-properties fo:widows="0" fo:orphans="0" fo:text-align="center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24" style:parent-style-name="Normal" style:family="paragraph">
      <style:paragraph-properties fo:widows="0" fo:orphans="0" fo:text-align="justify" fo:text-indent="0.3937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fo:letter-spacing="0.001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</style:style>
    <style:style style:name="T548" style:parent-style-name="DefaultParagraphFont" style:family="text">
      <style:text-properties fo:color="#000000" fo:letter-spacing="-0.0027in"/>
    </style:style>
    <style:style style:name="T549" style:parent-style-name="DefaultParagraphFont" style:family="text">
      <style:text-properties fo:color="#000000" fo:letter-spacing="-0.0027in"/>
    </style:style>
    <style:style style:name="T550" style:parent-style-name="DefaultParagraphFont" style:family="text">
      <style:text-properties fo:color="#000000" fo:letter-spacing="-0.0027in"/>
    </style:style>
    <style:style style:name="T55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color="#000000" fo:letter-spacing="-0.0027in"/>
    </style:style>
    <style:style style:name="P553" style:parent-style-name="Normal" style:family="paragraph">
      <style:paragraph-properties fo:widows="0" fo:orphans="0" fo:text-align="justify" fo:text-indent="0.3937in"/>
    </style:style>
    <style:style style:name="T554" style:parent-style-name="DefaultParagraphFont" style:family="text">
      <style:text-properties fo:color="#000000" fo:letter-spacing="-0.0013in"/>
    </style:style>
    <style:style style:name="T555" style:parent-style-name="DefaultParagraphFont" style:family="text">
      <style:text-properties fo:color="#000000" fo:letter-spacing="-0.0013in"/>
    </style:style>
    <style:style style:name="T55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fo:color="#000000" fo:letter-spacing="-0.0013in"/>
    </style:style>
    <style:style style:name="P558" style:parent-style-name="Normal" style:family="paragraph">
      <style:paragraph-properties fo:widows="0" fo:orphans="0" fo:text-align="justify" fo:text-indent="0.3937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</style:style>
    <style:style style:name="P596" style:parent-style-name="Normal" style:family="paragraph">
      <style:paragraph-properties fo:widows="0" fo:orphans="0" fo:text-align="center"/>
    </style:style>
    <style:style style:name="T5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601" style:parent-style-name="Normal" style:family="paragraph">
      <style:paragraph-properties fo:widows="0" fo:orphans="0" fo:text-align="justify" fo:text-indent="0.3937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</style:style>
    <style:style style:name="P605" style:parent-style-name="Normal" style:family="paragraph">
      <style:paragraph-properties fo:widows="0" fo:orphans="0" fo:text-align="center"/>
    </style:style>
    <style:style style:name="T6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619" style:family="table-column">
      <style:table-column-properties style:column-width="2.9222in"/>
    </style:style>
    <style:style style:name="TableColumn620" style:family="table-column">
      <style:table-column-properties style:column-width="0.4027in"/>
    </style:style>
    <style:style style:name="TableColumn621" style:family="table-column">
      <style:table-column-properties style:column-width="2.975in"/>
    </style:style>
    <style:style style:name="Table618" style:family="table">
      <style:table-properties style:width="6.3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50" style:parent-style-name="Normal" style:family="paragraph">
      <style:paragraph-properties fo:widows="0" fo:orphans="0" fo:text-align="center"/>
    </style:style>
    <style:style style:name="P651" style:parent-style-name="Normal" style:family="paragraph">
      <style:paragraph-properties fo:widows="0" fo:orphans="0" fo:text-align="center"/>
    </style:style>
    <style:style style:name="T6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AUTOMOBILIŲ KELIŲ DIREKCIJOS PRIE SUSISIEKIMO MINISTERIJOS DIREKTORIAUS</text:span></text:p>
      <text:p text:style-name="P6">Į S A K Y M A S</text:p>
      <text:p text:style-name="P7"/>
      <text:p text:style-name="P8">DĖL LIETUVOS AUTOMOBILIŲ KELIŲ DIREKCIJOS PRIE SUSISIEKIMO MINISTERIJOS GENERALINIO DIREKTORIAUS 2006 M. GRUODŽIO 29 D. ĮSAKYMO Nr. V-419 „DĖL LIETUVOS AUTOMOBILIŲ KELIŲ DIREKCIJOS PRIE SUSISIEKIMO MINISTERIJOS INFORMACINĖS SISTEMOS „KELIŲ PROJEKTAI“ NUOSTATŲ PATVIRTINIMO“ PAKEITIMO</text:p>
      <text:p text:style-name="P9"/>
      <text:p text:style-name="P10">2012 m. gruodžio 11 d. Nr. V-444</text:p>
      <text:p text:style-name="P11">Vilnius</text:p>
      <text:p text:style-name="P12"/>
      <text:p text:style-name="P13"><text:span text:style-name="T14">Pakeičiu</text:span><text:span text:style-name="T15"><text:s/>informacinės sistemos „Kelių projektai“ nuo</text:span><text:span text:style-name="T16">status, patvirtintus Lietuvos automobilių kelių direkcijos prie Susisiekimo ministerijos generalinio direktoriaus 2006 m. gruodžio 29 d. įsakymu Nr. V-419 „Dėl Lietuvos automobilių kelių direkcijos prie Susisiekimo ministerijos informacinės sistemos „Kelių</text:span><text:span text:style-name="T17"><text:s/>projektai“ nuostatų patvirtinimo“, ir išdėstau juos nauja redakcija (pridedama).</text:span></text:p>
      <text:p text:style-name="P18"/>
      <text:p text:style-name="P19"/>
      <text:p text:style-name="P20"><text:span text:style-name="T21">Direktorius<text:s/></text:span><text:span text:style-name="T22"><text:tab/>Skirmantas Skrinskas</text:span></text:p>
      <text:p text:style-name="P23"/>
      <text:p text:style-name="P24"><text:span text:style-name="T25">_________________</text:span></text:p>
      <text:p text:style-name="P26"/>
      <text:soft-page-break/>
      <text:p text:style-name="P27"><text:span text:style-name="T28">PATVIRTINTA</text:span></text:p>
      <text:p text:style-name="P29">Lietuvos automobilių kelių direkcijos prie<text:s/></text:p>
      <text:p text:style-name="P30">Susisiekimo ministerijos generalinio<text:s/></text:p>
      <text:p text:style-name="P31">direktoriaus<text:s/></text:p>
      <text:p text:style-name="P32">2006 m. gruodžio 29 d. įsakymu Nr. V-419</text:p>
      <text:p text:style-name="P33">(Lietuvos automobilių kelių direkcijos prie<text:s/></text:p>
      <text:p text:style-name="P34">Susisiekimo ministerijos direktoriaus<text:s/></text:p>
      <text:p text:style-name="P35"><text:span text:style-name="T36">2012 m. gruodžio 11 d. įsakymo Nr. V-444 redakcija)</text:span></text:p>
      <text:p text:style-name="P37"/>
      <text:p text:style-name="P38"><text:span text:style-name="T39">LIETUVOS AUTOMOBILIŲ KELIŲ DIREKCIJOS PRIE SUSISIEKIMO MINISTERIJOS<text:s/></text:span><text:span text:style-name="T40">INFORMACINĖS SISTEMOS „KELIŲ PROJEKTAI“ NUOSTATAI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Lietuvos automobilių kelių direkcijos prie Susisiekimo ministerijos (toliau – Kelių direkcija) informacinės sistemos „Kelių projektai“ (toliau – IS „Kelių projektai“)<text:s/></text:span><text:span text:style-name="T50">nuostatai nustato šios informacinės sistemos steigimo pagrindą, tikslus, funkcijas, organizacinę, informacinę ir funkcinę struktūras, kaupiamų duomenų šaltinius, duomenų saugą, finansavimą, modernizavimo ir likvidavimo tvarką.</text:span></text:p>
      <text:p text:style-name="P51"><text:span text:style-name="T52">2</text:span><text:span text:style-name="T53">. Kelių direkcijos IS „K</text:span><text:span text:style-name="T54">elių projektai“ nuostatai parengti vadovaujantis:</text:span></text:p>
      <text:p text:style-name="P55"><text:span text:style-name="T56">2.1</text:span><text:span text:style-name="T57">.<text:s/></text:span><text:span text:style-name="T58">Lietuvos Respublikos valstybės informacinių išteklių valdymo įstatymu (Žin., 2011,<text:s/></text:span><text:span text:style-name="T59">Nr.<text:s/></text:span><text:a xlink:href="https://www.e-tar.lt/portal/lt/legalAct/TAR.85C510BA700A" office:target-frame-name="_blank" xlink:show="new"><text:span text:style-name="T60">163-7739</text:span></text:a><text:span text:style-name="T61">);</text:span></text:p>
      <text:p text:style-name="P62"><text:span text:style-name="T63">2.2</text:span><text:span text:style-name="T64">.<text:s/></text:span><text:span text:style-name="T65">Valstybės</text:span><text:span text:style-name="T66"><text:s/>inf</text:span><text:span text:style-name="T67">ormacinių sistemų steigimo ir įteisinimo taisyklėmis, patvirtintomis Lietuvos Respublikos Vyriausybės 2004 m. balandžio 19 d. nutarimu Nr. 451 (Žin., 2004, Nr.<text:s/></text:span><text:a xlink:href="https://www.e-tar.lt/portal/lt/legalAct/TAR.8A15CAD68103" office:target-frame-name="_blank" xlink:show="new"><text:span text:style-name="T68">58-2061</text:span></text:a><text:span text:style-name="T69">).</text:span></text:p>
      <text:p text:style-name="P70"><text:span text:style-name="T71">3</text:span><text:span text:style-name="T72">. Pagrindinės nuostatuose vartojamos sąvokos:</text:span></text:p>
      <text:p text:style-name="P73"><text:span text:style-name="T74">3.1</text:span><text:span text:style-name="T75">.<text:s/></text:span><text:span text:style-name="T76">kelio objektas</text:span><text:span text:style-name="T77"><text:s/>– valstybinės reikšmės kelių ir jų statinių projektavimas, tiesimas, statyba, rekonstravimas, taisymas (remontas) ir priežiūra, mokslo tiriamieji darbai, projektų vykdymo priežiūra ir eksp</text:span><text:span text:style-name="T78">ertizės bei<text:s/></text:span><text:span text:style-name="T79">vietinės reikšmės kelių (gatvių)<text:s/></text:span><text:span text:style-name="T80">tiesimas</text:span><text:span text:style-name="T81">,<text:s/></text:span><text:span text:style-name="T82">taisymas (remontas) ir priežiūra;</text:span></text:p>
      <text:p text:style-name="P83"><text:span text:style-name="T84">3.2</text:span><text:span text:style-name="T85">.<text:s/></text:span><text:span text:style-name="T86">kelio projektas</text:span><text:span text:style-name="T87"><text:s/>– kelių objektų vykdomų konkursų, sudaromų sutarčių ir atliktų darbų informacija, kurios pagrindą sudaro kelių objektų finansavimo iš Lietuvos</text:span><text:span text:style-name="T88"><text:s/>Respublikos kelių priežiūros ir plėtros programos (toliau – KPPP) bei Europos Sąjungos paramos (toliau – parama) lėšų paskirstymas ir panaudojimas;</text:span></text:p>
      <text:p text:style-name="P89"><text:span text:style-name="T90">3.3</text:span><text:span text:style-name="T91">. IS „Kelių projektai“<text:s/></text:span><text:span text:style-name="T92">naudotojas</text:span><text:span text:style-name="T93"><text:s/>– Kelių direkcijos valstybės tarnautojas arba darbuotojas, dirbant</text:span><text:span text:style-name="T94">is pagal darbo sutartį, turintis teisę naudotis IS „Kelių projektai“ ištekliais numatytoms funkcijoms atlikti;</text:span></text:p>
      <text:p text:style-name="P95"><text:span text:style-name="T96">3.4</text:span><text:span text:style-name="T97">. IS „Kelių projektai“<text:s/></text:span><text:span text:style-name="T98">vartotojas</text:span><text:span text:style-name="T99"><text:s/>– valstybinės reikšmės kelius prižiūrinčios valstybės įmonės, miestų bei rajonų savivaldybių administrac</text:span><text:span text:style-name="T100">ijos ar kito juridinio asmens įgaliotas darbuotojas, turintis atitinkamą prieigą prie IS „Kelių projektai“;</text:span></text:p>
      <text:p text:style-name="P101"><text:span text:style-name="T102">3.5</text:span><text:span text:style-name="T103">. kitos šiuose nuostatuose vartojamos sąvokos atitinka šių nuostatų 2 ir 4 punktuose nurodytuose teisės aktuose vartojamas sąvokas.</text:span></text:p>
      <text:p text:style-name="P104"/>
      <text:p text:style-name="P105"><text:span text:style-name="T106">II</text:span><text:span text:style-name="T107">.<text:s/></text:span><text:span text:style-name="T108">STEIGIMO PAGRINDAS</text:span></text:p>
      <text:p text:style-name="P109"/>
      <text:p text:style-name="P110"><text:span text:style-name="T111">4</text:span><text:span text:style-name="T112">. IS „Kelių projektai“ steigimo pagrindas yra:</text:span></text:p>
      <text:p text:style-name="P113"><text:span text:style-name="T114">4.1</text:span><text:span text:style-name="T115">. Lietuvos Respublikos kelių įstatymas (Žin., 1995, Nr. 44</text:span><text:span text:style-name="T116">‑1076; 2002, Nr. 101</text:span><text:span text:style-name="T117">‑4492);</text:span></text:p>
      <text:p text:style-name="P118"><text:span text:style-name="T119">4.2</text:span><text:span text:style-name="T120">. Europos Komisijos Regioninės politikos generalinio direktorato Audito departamen</text:span><text:span text:style-name="T121">to 2002 m. sausio 14–17 d. atlikto audito rekomendacijos;</text:span></text:p>
      <text:p text:style-name="P122"><text:span text:style-name="T123">4.3</text:span><text:span text:style-name="T124">. Europos Komisijos Regioninės politikos generalinio direktorato Audito<text:s/></text:span><text:soft-page-break/><text:span text:style-name="T125">departamento 2003 m. vasario 4 d. ataskaitos ir Susisiekimo ministerijos vidaus audito 2003 m. lapkričio 14 d. ataskait</text:span><text:span text:style-name="T126">os rekomendacijos.</text:span></text:p>
      <text:p text:style-name="P127"><text:span text:style-name="T128">5</text:span><text:span text:style-name="T129">. IS „Kelių projektai“ tikslas – automatizuoti kelių projektų duomenų tvarkymą ir kaupimą, suteikti galimybę IS „Kelių projektai“ naudotojams ir vartotojams analizuoti ir kontroliuoti KPPP bei paramos lėšų panaudojimą.</text:span></text:p>
      <text:p text:style-name="P130"><text:span text:style-name="T131">6</text:span><text:span text:style-name="T132">. Pagr</text:span><text:span text:style-name="T133">indinės IS „Kelių projektai“ funkcijos:</text:span></text:p>
      <text:p text:style-name="P134"><text:span text:style-name="T135">6.1</text:span><text:span text:style-name="T136">. centralizuotai kaupti, sisteminti ir tvarkyti kelių projektų duomenis;</text:span></text:p>
      <text:p text:style-name="P137"><text:span text:style-name="T138">6.2</text:span><text:span text:style-name="T139">. automatizuoti<text:s/></text:span><text:span text:style-name="T140">KPPP ir paramos lėšų</text:span><text:span text:style-name="T141"><text:s/>panaudojimo kelių projektams kontrolę;</text:span></text:p>
      <text:p text:style-name="P142"><text:span text:style-name="T143">6.3</text:span><text:span text:style-name="T144">. formuoti Kelių direkcijos nustatytos formos at</text:span><text:span text:style-name="T145">liktų darbų apmokėjimo pažymas, lėšų skyrimo paraiškas, IS „Kelių projektai“ naudotojams ir vartotojams reikalingas ataskaitas;</text:span></text:p>
      <text:p text:style-name="P146"><text:span text:style-name="T147">7</text:span><text:span text:style-name="T148">. IS „Kelių projektai“ laukiamas rezultatas:</text:span></text:p>
      <text:p text:style-name="P149"><text:span text:style-name="T150">7.1</text:span><text:span text:style-name="T151">. Kelių direkcijai suteikta galimybė operatyviai gauti duomenis apie<text:s/></text:span><text:span text:style-name="T152">kelių projektų objektus, rangos sutartis ir atliktus darbus;</text:span></text:p>
      <text:p text:style-name="P153"><text:span text:style-name="T154">7.2</text:span><text:span text:style-name="T155">. sukurtos priemonės, leidžiančios IS „Kelių projektai“ naudotojams ir vartotojams greitai ir patogiai įvesti ir gauti reikalingus kelių projektų duomenis;</text:span></text:p>
      <text:p text:style-name="P156"><text:span text:style-name="T157">7.3</text:span><text:span text:style-name="T158">. sukurtos priemonės auto</text:span><text:span text:style-name="T159">matizuotai kontroliuoti KPPP ir paramos lėšų panaudojimą.</text:span></text:p>
      <text:p text:style-name="P160"><text:span text:style-name="T161">8</text:span><text:span text:style-name="T162">. IS „Kelių projektai“ tvarkoma vadovaujantis Lietuvos automobilių kelių direkcijos prie Susisiekimo ministerijos generalinio direktoriaus 2009 m. vasario 13 d. įsakymu Nr. V-51 patvirtintomi</text:span><text:span text:style-name="T163">s IS „Kelių projektai“ naudojimosi taisyklėmis ir kitais šių nuostatų 19 punkte išvardytais teisės aktais.</text:span></text:p>
      <text:p text:style-name="P164"/>
      <text:p text:style-name="P165"><text:span text:style-name="T166">III</text:span><text:span text:style-name="T167">.<text:s/></text:span><text:span text:style-name="T168">IS „Kelių projektai“ organizacinė struktūra</text:span></text:p>
      <text:p text:style-name="P169"/>
      <text:p text:style-name="P170"><text:span text:style-name="T171">9</text:span><text:span text:style-name="T172">. IS „Kelių projektai“ organizacinę struktūrą sudaro valdytojas, tvarkytojas, duomenų<text:s/></text:span><text:span text:style-name="T173">teikėjas ir duomenų gavėjas.</text:span></text:p>
      <text:p text:style-name="P174"><text:span text:style-name="T175">10</text:span><text:span text:style-name="T176">. IS „Kelių projektai“ valdytoja yra Kelių direkcija. Jos funkcijos:</text:span></text:p>
      <text:p text:style-name="P177"><text:span text:style-name="T178">10.1</text:span><text:span text:style-name="T179">. organizuoti ir valdyti informacinių technologijų ir finansinius išteklius, skirtus, kad IS „Kelių projektai“ veiktų;</text:span></text:p>
      <text:p text:style-name="P180"><text:span text:style-name="T181">10.2</text:span><text:span text:style-name="T182">. rengti ir tvirtin</text:span><text:span text:style-name="T183">ti su IS „Kelių projektai“ veikimu, valdymu, duomenų teikimu ir tvarkymu susijusius teisės aktus ir kitus dokumentus;</text:span></text:p>
      <text:p text:style-name="P184"><text:span text:style-name="T185">10.3</text:span><text:span text:style-name="T186">. tvirtinti IS „Kelių projektai“ saugos reikalavimus, koordinuoti saugos reikalavimų laikymąsi;</text:span></text:p>
      <text:p text:style-name="P187"><text:span text:style-name="T188">10.4</text:span><text:span text:style-name="T189">. analizuoti teisines, fin</text:span><text:span text:style-name="T190">ansines, metodologines ir organizacines IS „Kelių projektai“ tvarkymo problemas ir priimti sprendimus, kurių reikia IS „Kelių projektai“ tvarkymui užtikrinti;</text:span></text:p>
      <text:p text:style-name="P191"><text:span text:style-name="T192">10.5</text:span><text:span text:style-name="T193">. organizuoti reguliarų IS „Kelių projektai“ auditą;</text:span></text:p>
      <text:p text:style-name="P194"><text:span text:style-name="T195">10.6</text:span><text:span text:style-name="T196">. vykdyti kitas Lietuvos Res</text:span><text:span text:style-name="T197">publikos valstybės informacinių išteklių valdymo įstatyme ir kituose teisės aktuose numatytas funkcijas.</text:span></text:p>
      <text:p text:style-name="P198"><text:span text:style-name="T199">11</text:span><text:span text:style-name="T200">. IS „Kelių projektai“ tvarkytoja yra Kelių direkcija. Jos funkcijos:</text:span></text:p>
      <text:p text:style-name="P201"><text:span text:style-name="T202">11.1</text:span><text:span text:style-name="T203">. vykdyti IS „Kelių projektai“ sistemos veikimo, techninės ir progr</text:span><text:span text:style-name="T204">aminės įrangos priežiūrą, įgyvendinti pokyčius ir tolesnę plėtrą, planuoti atnaujinimus ir pajėgumus;</text:span></text:p>
      <text:p text:style-name="P205"><text:span text:style-name="T206">11.2</text:span><text:span text:style-name="T207">. tvarkyti IS „Kelių projektai“ duomenis;</text:span></text:p>
      <text:p text:style-name="P208"><text:span text:style-name="T209">11.3</text:span><text:span text:style-name="T210">. užtikrinti IS „Kelių projektai“ veiklos tęstinumą ir veiklos atkūrimą, šalinti sutrikimus;</text:span></text:p>
      <text:p text:style-name="P211"><text:span text:style-name="T212">1</text:span><text:span text:style-name="T213">1.4</text:span><text:span text:style-name="T214">. registruoti IS „Kelių projektai“ naudotojus ir vartotojus sistemoje, tvarkyti jų duomenis, prieigos teises ir klasifikatorius, analizuoti IS „Kelių projektai“ procesus ir IS „Kelių projektai“ naudotojų ir vartotojų veiksmus;</text:span></text:p>
      <text:p text:style-name="P215"><text:span text:style-name="T216">11.5</text:span><text:span text:style-name="T217">. organizuoti IS</text:span><text:span text:style-name="T218"><text:s/>„Kelių projektai“ naudotojų mokymus dirbti su IS „Kelių projektai“;</text:span></text:p>
      <text:p text:style-name="P219"><text:span text:style-name="T220">11.6</text:span><text:span text:style-name="T221">. konsultuoti naudotojus ir vartotojus su IS „Kelių projektai“ veikimu susijusiais klausimais;</text:span></text:p>
      <text:p text:style-name="P222"><text:span text:style-name="T223">11.7</text:span><text:span text:style-name="T224">. vykdyti kitas Lietuvos Respublikos valstybės informacinių išteklių valdymo</text:span><text:span text:style-name="T225"><text:s/>įstatyme ir kituose teisės aktuose numatytas funkcijas.</text:span></text:p>
      <text:p text:style-name="P226"><text:span text:style-name="T227">12</text:span><text:span text:style-name="T228">. IS „Kelių projektai“ duomenų teikėjas ir gavėjas – Kelių direkcijos Valstybinės reikšmės kelių informacinė sistema (toliau – LAKIS).</text:span></text:p>
      <text:p text:style-name="P229"/>
      <text:p text:style-name="P230"><text:span text:style-name="T231">IV</text:span><text:span text:style-name="T232">.<text:s/></text:span><text:span text:style-name="T233">IS „KELIŲ PROJEKTAI“ INFORMACINĖ STRUKTŪRA</text:span></text:p>
      <text:p text:style-name="P234"/>
      <text:p text:style-name="P235"><text:span text:style-name="T236">13</text:span><text:span text:style-name="T237">. IS „Kelių projektai“ informacinę struktūrą sudaro:</text:span></text:p>
      <text:p text:style-name="P238"><text:span text:style-name="T239">13.1</text:span><text:span text:style-name="T240">. centralizuota duomenų bazė, kurioje saugomi IS „Kelių projektai“ naudotojų ir vartotojų įrašomi, iš kaupiamų duomenų šaltinių, duomenų teikėjo gaunami ir duomenų apdorojimo procese IS „Kelių</text:span><text:span text:style-name="T241"><text:s/>projektai“ komponentais sukuriami duomenys;</text:span></text:p>
      <text:p text:style-name="P242"><text:span text:style-name="T243">13.2</text:span><text:span text:style-name="T244">. archyvų duomenų bazė.</text:span></text:p>
      <text:p text:style-name="P245"><text:span text:style-name="T246">14</text:span><text:span text:style-name="T247">. LAKIS kartą per metus teikia IS „Kelių projektai“ duomenis apie kelių ruožų balansinę ir rajoninę priklausomybę pagal Valstybinės reikšmės automobilių kelių sąrašą, patv</text:span><text:span text:style-name="T248">irtintą 1999 m. birželio 9 d. Lietuvos Respublikos Vyriausybės nutarimu Nr. 757 „Dėl valstybinės reikšmės automobilių kelių sąrašo patvirtinimo“ (Žin., 1999, Nr.<text:s/></text:span><text:a xlink:href="https://www.e-tar.lt/portal/lt/legalAct/TAR.570A9BF4BF16" office:target-frame-name="_blank" xlink:show="new"><text:span text:style-name="T249">52-1691</text:span></text:a><text:span text:style-name="T250">).</text:span></text:p>
      <text:p text:style-name="P251"><text:span text:style-name="T252">15</text:span><text:span text:style-name="T253">. IS „Kelių projektai“ duomenų bazėje saugomi duomenys:</text:span></text:p>
      <text:p text:style-name="P254"><text:span text:style-name="T255">15.1</text:span><text:span text:style-name="T256">. Konkurso duomenys:</text:span></text:p>
      <text:p text:style-name="P257"><text:span text:style-name="T258">15.1.1</text:span><text:span text:style-name="T259">. konkurso skelbimo vieta, data ir numeris;</text:span></text:p>
      <text:p text:style-name="P260"><text:span text:style-name="T261">15.1.2</text:span><text:span text:style-name="T262">. konkurso data;</text:span></text:p>
      <text:p text:style-name="P263"><text:span text:style-name="T264">15.1.3</text:span><text:span text:style-name="T265">. konkurso tipas;</text:span></text:p>
      <text:p text:style-name="P266"><text:span text:style-name="T267">15.1.4</text:span><text:span text:style-name="T268">. vertinimo kriterijus;</text:span></text:p>
      <text:p text:style-name="P269"><text:span text:style-name="T270">15.1.5</text:span><text:span text:style-name="T271">. konkurso dalyvio pa</text:span><text:span text:style-name="T272">vadinimas ir atitiktis kvalifikaciniams reikalavimams;</text:span></text:p>
      <text:p text:style-name="P273"><text:span text:style-name="T274">15.1.6</text:span><text:span text:style-name="T275">. konkurso dalyvio siūloma kaina.</text:span></text:p>
      <text:p text:style-name="P276"><text:span text:style-name="T277">15.2</text:span><text:span text:style-name="T278">. Sutarties duomenys:</text:span></text:p>
      <text:p text:style-name="P279"><text:span text:style-name="T280">15.2.1</text:span><text:span text:style-name="T281">. sutarties numeris;</text:span></text:p>
      <text:p text:style-name="P282"><text:span text:style-name="T283">15.2.2</text:span><text:span text:style-name="T284">. sutarties pavadinimas;</text:span></text:p>
      <text:p text:style-name="P285"><text:span text:style-name="T286">15.2.3</text:span><text:span text:style-name="T287">. sutarties pasirašymo data;</text:span></text:p>
      <text:p text:style-name="P288"><text:span text:style-name="T289">15.2.4</text:span><text:span text:style-name="T290">. sutarties<text:s/></text:span><text:span text:style-name="T291">pradžios ir pabaigos datos;</text:span></text:p>
      <text:p text:style-name="P292"><text:span text:style-name="T293">15.2.5</text:span><text:span text:style-name="T294">. generalinis rangovas;</text:span></text:p>
      <text:p text:style-name="P295"><text:span text:style-name="T296">15.2.6</text:span><text:span text:style-name="T297">. kaina iš KPPP ir paramos lėšų;</text:span></text:p>
      <text:p text:style-name="P298"><text:span text:style-name="T299">15.2.7</text:span><text:span text:style-name="T300">. sutarties pagrindas;</text:span></text:p>
      <text:p text:style-name="P301"><text:span text:style-name="T302">15.2.8</text:span><text:span text:style-name="T303">. informacija apie finansavimą iš paramos lėšų (fondas, projektas, Europos komisijos sprendimo numeris).</text:span></text:p>
      <text:p text:style-name="P304"><text:span text:style-name="T305">15.3</text:span><text:span text:style-name="T306">. Sutarties kelių objektų duomenys:</text:span></text:p>
      <text:p text:style-name="P307"><text:span text:style-name="T308">15.3.1</text:span><text:span text:style-name="T309">. kelio objekto numeris ir pavadinimas;</text:span></text:p>
      <text:p text:style-name="P310"><text:span text:style-name="T311">15.3.2</text:span><text:span text:style-name="T312">. kelio objekto ruožo pradžios ir pabaigos kilometrai, jei objektas yra kelias, tiltas arba viadukas;</text:span></text:p>
      <text:p text:style-name="P313"><text:span text:style-name="T314">15.3.3</text:span><text:span text:style-name="T315">. atliekamų darbų kiekis bei matavimo viene</text:span><text:span text:style-name="T316">tai;</text:span></text:p>
      <text:p text:style-name="P317"><text:span text:style-name="T318">15.3.4</text:span><text:span text:style-name="T319">. darbų šifras;</text:span></text:p>
      <text:p text:style-name="P320"><text:span text:style-name="T321">15.3.5</text:span><text:span text:style-name="T322">. kaina iš KPPP ir paramos lėšų;</text:span></text:p>
      <text:p text:style-name="P323"><text:span text:style-name="T324">15.3.6</text:span><text:span text:style-name="T325">. su kelio objektu susijusių darbų pradžios ir pabaigos datos;</text:span></text:p>
      <text:p text:style-name="P326"><text:span text:style-name="T327">15.3.7</text:span><text:span text:style-name="T328">. numatomo avanso dydis;</text:span></text:p>
      <text:p text:style-name="P329"><text:span text:style-name="T330">15.3.8</text:span><text:span text:style-name="T331">. jei kelio objektas yra perduotas, kelio objekto perdavimo<text:s/></text:span><text:span text:style-name="T332">metai ir pranešimų apie kelio objekto perdavimą į valstybės įmonės balansą sąrašas;</text:span></text:p>
      <text:p text:style-name="P333"><text:span text:style-name="T334">15.3.9</text:span><text:span text:style-name="T335">. valstybės įmonė, į kurios balansą turi būti įtraukiamas perduodamas kelio objektas;</text:span></text:p>
      <text:p text:style-name="P336"><text:span text:style-name="T337">15.3.10</text:span><text:span text:style-name="T338">. rangovas ir rangos sutarties numeris (vietinės reikšmės keliams</text:span><text:span text:style-name="T339"><text:s/>bei gatvėms);</text:span></text:p>
      <text:p text:style-name="P340"><text:span text:style-name="T341">15.3.11</text:span><text:span text:style-name="T342">. darbų tipas;</text:span></text:p>
      <text:p text:style-name="P343"><text:span text:style-name="T344">15.3.12</text:span><text:span text:style-name="T345">. kelio objekto finansavimas metais arba mėnesiais, jei tai yra kelių priežiūros objektas;</text:span></text:p>
      <text:p text:style-name="P346"><text:span text:style-name="T347">15.3.13</text:span><text:span text:style-name="T348">. informacija apie kelio objekto užbaigimą arba nuvertinimą / nurašymą.</text:span></text:p>
      <text:p text:style-name="P349"><text:span text:style-name="T350">15.4</text:span><text:span text:style-name="T351">. Atlikto darbo<text:s/></text:span><text:span text:style-name="T352">duomenys:</text:span></text:p>
      <text:p text:style-name="P353"><text:span text:style-name="T354">15.4.1</text:span><text:span text:style-name="T355">. metai ir mėnuo;</text:span></text:p>
      <text:p text:style-name="P356"><text:span text:style-name="T357">15.4.2</text:span><text:span text:style-name="T358">. kiekis (jei objektas yra kelias – kilometrų kiekis);</text:span></text:p>
      <text:p text:style-name="P359"><text:span text:style-name="T360">15.4.3</text:span><text:span text:style-name="T361">. suma iš KPPP ir paramos lėšų;</text:span></text:p>
      <text:p text:style-name="P362"><text:span text:style-name="T363">15.4.4</text:span><text:span text:style-name="T364">. avansas;</text:span></text:p>
      <text:p text:style-name="P365"><text:span text:style-name="T366">15.4.5</text:span><text:span text:style-name="T367">. grąžinta avanso suma;</text:span></text:p>
      <text:p text:style-name="P368"><text:span text:style-name="T369">15.4.6</text:span><text:span text:style-name="T370">. sulaikyta suma;</text:span></text:p>
      <text:p text:style-name="P371"><text:span text:style-name="T372">15.4.7</text:span><text:span text:style-name="T373">. grąžinta sulaikyta</text:span><text:span text:style-name="T374"><text:s/>suma;</text:span></text:p>
      <text:p text:style-name="P375"><text:span text:style-name="T376">15.4.8</text:span><text:span text:style-name="T377">. nuoskaitos.</text:span></text:p>
      <text:p text:style-name="P378"><text:span text:style-name="T379">15.5</text:span><text:span text:style-name="T380">. Klasifikatoriai:</text:span></text:p>
      <text:p text:style-name="P381"><text:span text:style-name="T382">15.5.1</text:span><text:span text:style-name="T383">. sutarčių klasifikatorių grupė (fondai, projektai, pagrindai, konkursų tipai);</text:span></text:p>
      <text:p text:style-name="P384"><text:span text:style-name="T385">15.5.2</text:span><text:span text:style-name="T386">. rangovų klasifikatorių grupė (rangovai, rangovų grupės, Kelių direkcijos skyriams priskirti rang</text:span><text:span text:style-name="T387">ovai, bankai);</text:span></text:p>
      <text:p text:style-name="P388"><text:span text:style-name="T389">15.5.3</text:span><text:span text:style-name="T390">. darbų tipų;</text:span></text:p>
      <text:p text:style-name="P391"><text:span text:style-name="T392">15.5.4</text:span><text:span text:style-name="T393">. skyrių ir ataskaitinių laikotarpių;</text:span></text:p>
      <text:p text:style-name="P394"><text:span text:style-name="T395">15.5.5</text:span><text:span text:style-name="T396">. Kelių direkcijos ir jos skyrių darbų šifrų;</text:span></text:p>
      <text:p text:style-name="P397"><text:span text:style-name="T398">15.5.6</text:span><text:span text:style-name="T399">. sutartinių matavimo vienetų;</text:span></text:p>
      <text:p text:style-name="P400"><text:span text:style-name="T401">15.5.7</text:span><text:span text:style-name="T402">. kelių ir kelių ruožų.</text:span></text:p>
      <text:p text:style-name="P403"><text:span text:style-name="T404">15.6</text:span><text:span text:style-name="T405">. Sąmatos lėšų, skirtų<text:s/></text:span><text:span text:style-name="T406">vietinės reikšmės keliams (gatvėms) tiesti, taisyti (remontuoti) ir prižiūrėti, pasiskirstymas ketvirčiais.</text:span></text:p>
      <text:p text:style-name="P407"><text:span text:style-name="T408">15.7</text:span><text:span text:style-name="T409">. IS „Kelių projektai“ naudotojų ir vartotojų duomenys: vardas, pavardė, pareigos, darbovietė, prisijungimo duomenys.</text:span></text:p>
      <text:p text:style-name="P410"><text:span text:style-name="T411">16</text:span><text:span text:style-name="T412">. Duomenų apdo</text:span><text:span text:style-name="T413">rojimo procesų rezultatai – IS „Kelių projektai“ komponentais sukurti duomenys:</text:span></text:p>
      <text:p text:style-name="P414"><text:span text:style-name="T415">16.1</text:span><text:span text:style-name="T416">. IS „Kelių projektai“ naudotojų ir vartotojų veiksmų duomenys: veiksmo data, laikas, tipas (duomenų įrašymas, koregavimas, trynimas, naikinimas);</text:span></text:p>
      <text:p text:style-name="P417"><text:span text:style-name="T418">16.2</text:span><text:span text:style-name="T419">. IS „Kelių<text:s/></text:span><text:span text:style-name="T420">projektai“ veiksmų ir veikimo sutrikimų bei kiti techniniai duomenys.</text:span></text:p>
      <text:p text:style-name="P421"/>
      <text:p text:style-name="P422"><text:span text:style-name="T423">V</text:span><text:span text:style-name="T424">.<text:s/></text:span><text:span text:style-name="T425">IS „KELIŲ PROJEKTAI“ FUNKCINĖ STRUKTŪRA</text:span></text:p>
      <text:p text:style-name="P426"/>
      <text:p text:style-name="P427"><text:span text:style-name="T428">17</text:span><text:span text:style-name="T429">. IS „Kelių projektai“ funkcinę struktūrą sudaro šie komponentai:</text:span></text:p>
      <text:p text:style-name="P430"><text:span text:style-name="T431">17.1</text:span><text:span text:style-name="T432">. Sutarčių ir jų įvykdymo kontrolės komponentas, kurio<text:s/></text:span><text:span text:style-name="T433">funkcijos:</text:span></text:p>
      <text:p text:style-name="P434"><text:span text:style-name="T435">17.1.1</text:span><text:span text:style-name="T436">. skelbiamų konkursų duomenų kaupimas ir sisteminimas;</text:span></text:p>
      <text:p text:style-name="P437"><text:span text:style-name="T438">17.1.2</text:span><text:span text:style-name="T439">. sudarytų sutarčių duomenų kaupimas ir sisteminimas;</text:span></text:p>
      <text:p text:style-name="P440"><text:span text:style-name="T441">17.1.3</text:span><text:span text:style-name="T442">. sudarytų sutarčių kelių objektų duomenų kaupimas ir sisteminimas;</text:span></text:p>
      <text:p text:style-name="P443"><text:span text:style-name="T444">17.1.4</text:span><text:span text:style-name="T445">. duomenų apie rangovų atliktu</text:span><text:span text:style-name="T446">s darbus kaupimas, sisteminimas ir kontrolės vykdymas;</text:span></text:p>
      <text:p text:style-name="P447"><text:span text:style-name="T448">17.1.5</text:span><text:span text:style-name="T449">. kelių priežiūros darbų metinio ir mėnesinio finansavimo limitų duomenų kaupimas ir apdorojimas ir lėšų panaudojimo kontrolės vykdymas;</text:span></text:p>
      <text:p text:style-name="P450"><text:span text:style-name="T451">17.1.6</text:span><text:span text:style-name="T452">.<text:s/></text:span><text:span text:style-name="T453">vietinės reikšmės keliams (gatvėms) skirtos sąmatos duomenų<text:s/></text:span><text:span text:style-name="T454">kaupimas ir apdorojimas ir jos panaudojimo kontrolės vykdymas;</text:span></text:p>
      <text:p text:style-name="P455"><text:span text:style-name="T456">17.1.7</text:span><text:span text:style-name="T457">. kontrolės, kad IS „Kelių projektai“ vartotojų įvesti kelių objektų ir atliktų darbų duomenys yra teisingi, vykdymas.</text:span></text:p>
      <text:p text:style-name="P458"><text:span text:style-name="T459">17.2</text:span><text:span text:style-name="T460">. Klasifikatorių komponentas, kurio funkcijos:</text:span></text:p>
      <text:p text:style-name="P461"><text:span text:style-name="T462">17.2.1</text:span><text:span text:style-name="T463">. sutarčių, rangovų, darbų tipų, Kelių direkcijos ir jos skyrių darbų šifrų, sutartinių vienetų, kelių ruožų priklausomybės klasifikatorių duomenų kaupimas ir sisteminimas;</text:span></text:p>
      <text:p text:style-name="P464"><text:span text:style-name="T465">17.2.2</text:span><text:span text:style-name="T466">. skyrių ir<text:s/></text:span><text:span text:style-name="T467">ataskaitinių laikotarpių klasifikatoriaus duomenų, skirtų valdyti kiekvieno Kelių direkcijos skyriaus ataskaitinį laikotarpį: leisti arba uždrausti įvesti nurodyto mėnesio atliktą darbą kaupimas ir sisteminimas;</text:span></text:p>
      <text:p text:style-name="P468"><text:span text:style-name="T469">17.3</text:span><text:span text:style-name="T470">. Ataskaitų komponentas, kurio fun</text:span><text:span text:style-name="T471">kcija – formuoti IS „Kelių projektai“ naudotojams ir vartotojams nustatytos formos reikalingas ataskaitas.</text:span></text:p>
      <text:p text:style-name="P472"><text:span text:style-name="T473">17.4</text:span><text:span text:style-name="T474">. Administravimo komponentas, kurio funkcijos:</text:span></text:p>
      <text:p text:style-name="P475"><text:span text:style-name="T476">17.4.1</text:span><text:span text:style-name="T477">. registruoti IS „Kelių projektai“ naudotojus ir vartotojus ir administruoti jų teises</text:span><text:span text:style-name="T478">;</text:span></text:p>
      <text:p text:style-name="P479"><text:span text:style-name="T480">17.4.2</text:span><text:span text:style-name="T481">. nustatyti IS „Kelių projektai“ naudotojų bei vartotojų roles ir priskirti kiekvienai rolei atitinkamas operacijas;</text:span></text:p>
      <text:p text:style-name="P482"><text:span text:style-name="T483">17.4.3</text:span><text:span text:style-name="T484">. formuoti ir vykdyti kelių sąrašo, balansinės ir rajoninės priklausomybės duomenų iš LAKIS perkėlimą;</text:span></text:p>
      <text:p text:style-name="P485"><text:span text:style-name="T486">17.4.4</text:span><text:span text:style-name="T487">. vy</text:span><text:span text:style-name="T488">kdyti neperduotų darbų likučių skaičiavimus pasibaigus metams;</text:span></text:p>
      <text:p text:style-name="P489"><text:span text:style-name="T490">17.4.5</text:span><text:span text:style-name="T491">. kaupti IS „Kelių projektai“ naudotojų ir vartotojų prisijungimo prie IS „Kelių projektai“ duomenis ir vykdyti jų kontrolę;</text:span></text:p>
      <text:p text:style-name="P492"><text:span text:style-name="T493">17.4.6</text:span><text:span text:style-name="T494">. archyvuoti praėjusių metų duomenis.</text:span></text:p>
      <text:p text:style-name="P495"/>
      <text:p text:style-name="P496"><text:span text:style-name="T497">V</text:span><text:span text:style-name="T498">I</text:span><text:span text:style-name="T499">.<text:s/></text:span><text:span text:style-name="T500">KAUPIAMŲ DUOMENŲ ŠALTINIAI</text:span></text:p>
      <text:p text:style-name="P501"/>
      <text:p text:style-name="P502"><text:span text:style-name="T503">18</text:span><text:span text:style-name="T504">. IS „Kelių projektai“ kaupiamų duomenų šaltiniai, kurių teikiami duomenys pateikti 15 punkte, yra:</text:span></text:p>
      <text:p text:style-name="P505"><text:span text:style-name="T506">18.1</text:span><text:span text:style-name="T507">. Kelių direkcija;</text:span></text:p>
      <text:p text:style-name="P508"><text:span text:style-name="T509">18.2</text:span><text:span text:style-name="T510">. valstybinės reikšmės kelius prižiūrinčios valstybės įmonės;</text:span></text:p>
      <text:p text:style-name="P511"><text:span text:style-name="T512">18.3</text:span><text:span text:style-name="T513">. miestų bei<text:s/></text:span><text:span text:style-name="T514">rajonų savivaldybių administracijos;</text:span></text:p>
      <text:p text:style-name="P515"><text:span text:style-name="T516">18.4</text:span><text:span text:style-name="T517">. kiti juridiniai asmenys, pasirašę su Kelių direkcija sutartis dėl darbų kelių objektuose.</text:span></text:p>
      <text:p text:style-name="P518"/>
      <text:p text:style-name="P519"><text:span text:style-name="T520">VII</text:span><text:span text:style-name="T521">.<text:s/></text:span><text:span text:style-name="T522">DUOMENŲ SAUGOS REIKALAVIMAI</text:span></text:p>
      <text:p text:style-name="P523"/>
      <text:p text:style-name="P524"><text:span text:style-name="T525">19</text:span><text:span text:style-name="T526">. IS „Kelių projektai“ duomenų sauga organizuojama vadovaujantis šiais</text:span><text:span text:style-name="T527"><text:s/>teisės aktais ir dokumentais:</text:span></text:p>
      <text:p text:style-name="P528"><text:span text:style-name="T529">19.1</text:span><text:span text:style-name="T530">.<text:s/></text:span><text:span text:style-name="T531">Lietuvos Respublikos valstybės informacinių išteklių valdymo įstatymu (Žin., 2011,<text:s/></text:span><text:span text:style-name="T532">Nr.<text:s/></text:span><text:a xlink:href="https://www.e-tar.lt/portal/lt/legalAct/TAR.85C510BA700A" office:target-frame-name="_blank" xlink:show="new"><text:span text:style-name="T533">163-7739</text:span></text:a><text:span text:style-name="T534">);</text:span></text:p>
      <text:p text:style-name="P535"><text:span text:style-name="T536">19.2</text:span><text:span text:style-name="T537">. Lietuvos Respublikos Vyriausyb</text:span><text:span text:style-name="T538">ės 1997 m. rugsėjo 4 d. nutarimu Nr. 952 „Dėl elektroninės informacijos saugos valstybės institucijų ir įstaigų informacinėse sistemose“ (Žin., 1997, Nr.<text:s/></text:span><text:a xlink:href="https://www.e-tar.lt/portal/lt/legalAct/TAR.69A782236F58" office:target-frame-name="_blank" xlink:show="new"><text:span text:style-name="T539">83-2075</text:span></text:a><text:span text:style-name="T540">; 2007, Nr. 49-1</text:span><text:span text:style-name="T541">891);</text:span></text:p>
      <text:p text:style-name="P542"><text:span text:style-name="T543">19.3</text:span><text:span text:style-name="T544">. Valstybės institucijų ir įstaigų informacinių sistemų klasifikavimo pagal jose tvarkomą elektroninę informaciją gairėmis, patvirtintomis Lietuvos Respublikos vidaus reikalų ministro 2007 m. liepos 11 d. įsakymu Nr. 1V-247 (Žin., 2007, Nr.<text:s/></text:span><text:a xlink:href="https://www.e-tar.lt/portal/lt/legalAct/TAR.83E6F11603ED" office:target-frame-name="_blank" xlink:show="new"><text:span text:style-name="T545">78-3160</text:span></text:a><text:span text:style-name="T546">);</text:span></text:p>
      <text:p text:style-name="P547"><text:span text:style-name="T548">19.4</text:span><text:span text:style-name="T549">. Valstybės institucijų ir įstaigų informacinių sistemų elektroninės informacijos techniniais saugos reikalavimais, patvirtintais Lietuvos Respublikos vidaus re</text:span><text:span text:style-name="T550">ikalų ministro 2008 m. spalio 27 d. įsakymu Nr. 1V-384 (Žin., 2008, Nr.<text:s/></text:span><text:a xlink:href="https://www.e-tar.lt/portal/lt/legalAct/TAR.6633A199BA2D" office:target-frame-name="_blank" xlink:show="new"><text:span text:style-name="T551">127-4866</text:span></text:a><text:span text:style-name="T552">);</text:span></text:p>
      <text:p text:style-name="P553"><text:span text:style-name="T554">19.5</text:span><text:span text:style-name="T555">. Valstybinės duomenų apsaugos inspekcijos direktoriaus 2008 m. lapkričio 12 d. įsakymu Nr. 1T-71(1.12) „Dėl Bendrųjų reikalavimų organizacinėms ir techninėms duomenų saugumo priemonėms patvirtinimo“ (Žin., 2008, Nr.<text:s/></text:span><text:a xlink:href="https://www.e-tar.lt/portal/lt/legalAct/TAR.997E1157C9CE" office:target-frame-name="_blank" xlink:show="new"><text:span text:style-name="T556">135-5298</text:span></text:a><text:span text:style-name="T557">);</text:span></text:p>
      <text:p text:style-name="P558"><text:span text:style-name="T559">19.6</text:span><text:span text:style-name="T560">. IS „Kelių projektai“ duomenų saugos nuostatais, patvirtintais Kelių direkcijos generalinio direktoriaus 2007 m. liepos 17 d. įsakymu Nr. V-188;</text:span></text:p>
      <text:p text:style-name="P561"><text:span text:style-name="T562">19.7</text:span><text:span text:style-name="T563">. IS „Kelių projektai“ naudotojų administra</text:span><text:span text:style-name="T564">vimo taisyklėmis, patvirtintomis Kelių direkcijos generalinio direktoriaus 2007 m. rugpjūčio 6 d. įsakymu Nr. V-213;</text:span></text:p>
      <text:p text:style-name="P565"><text:span text:style-name="T566">19.8</text:span><text:span text:style-name="T567">. IS „Kelių projektai“ saugaus elektroninės informacijos tvarkymo taisyklėmis, patvirtintomis Kelių direkcijos generalinio direktor</text:span><text:span text:style-name="T568">iaus 2007 m. rugpjūčio 6 d. įsakymu Nr. V-214;</text:span></text:p>
      <text:p text:style-name="P569"><text:span text:style-name="T570">19.9</text:span><text:span text:style-name="T571">. IS „Kelių projektai“ veiklos tęstinumo valdymo planu, patvirtintu Kelių direkcijos generalinio direktoriaus 2009 m. birželio 23 d. įsakymu Nr. V-176;</text:span></text:p>
      <text:p text:style-name="P572"><text:span text:style-name="T573">19.10</text:span><text:span text:style-name="T574">. šiais Kelių direkcijos IS „Kelių proje</text:span><text:span text:style-name="T575">ktai“ nuostatais.</text:span></text:p>
      <text:p text:style-name="P576"><text:span text:style-name="T577">20</text:span><text:span text:style-name="T578">. Asmens duomenys IS „Kelių projektai“ netvarkomi.</text:span></text:p>
      <text:p text:style-name="P579"><text:span text:style-name="T580">21</text:span><text:span text:style-name="T581">. Už „Kelių projektai“ duomenų saugą pagal kompetenciją atsako IS „Kelių projektai“ valdytojas ir tvarkytojas.</text:span></text:p>
      <text:p text:style-name="P582"><text:span text:style-name="T583">22</text:span><text:span text:style-name="T584">. Užtikrinant IS „Kelių projektai“ saugumą turi būti išl</text:span><text:span text:style-name="T585">aikytas:</text:span></text:p>
      <text:p text:style-name="P586"><text:span text:style-name="T587">22.1</text:span><text:span text:style-name="T588">. duomenų vientisumas;</text:span></text:p>
      <text:p text:style-name="P589"><text:span text:style-name="T590">22.2</text:span><text:span text:style-name="T591">. duomenų konfidencialumas;</text:span></text:p>
      <text:p text:style-name="P592"><text:span text:style-name="T593">22.3</text:span><text:span text:style-name="T594">. duomenų prieinamumas.</text:span></text:p>
      <text:p text:style-name="P595"/>
      <text:p text:style-name="P596"><text:span text:style-name="T597">VIII</text:span><text:span text:style-name="T598">.<text:s/></text:span><text:span text:style-name="T599">FINANSAVIMAS</text:span></text:p>
      <text:p text:style-name="P600"/>
      <text:p text:style-name="P601"><text:span text:style-name="T602">23</text:span><text:span text:style-name="T603">. IS „Kelių projektai“ kūrimas, priežiūra ir plėtra finansuojama iš Kelių direkcijai skirtų asignavimų.</text:span></text:p>
      <text:p text:style-name="P604"/>
      <text:p text:style-name="P605"><text:span text:style-name="T606">IX</text:span><text:span text:style-name="T607">.<text:s/></text:span><text:span text:style-name="T608">baigiamosios nuostatos</text:span></text:p>
      <text:p text:style-name="P609"/>
      <text:p text:style-name="P610"><text:span text:style-name="T611">24</text:span><text:span text:style-name="T612">. IS „Kelių projektai“ modernizuojama ar likviduojama Lietuvos Respublikos valstybės informacinių išteklių valdymo įstatymo 32 straipsnyje nustatyta tvarka.</text:span></text:p>
      <text:p text:style-name="P613"><text:span text:style-name="T614">25</text:span><text:span text:style-name="T615">. Už šių nuostatų nesilaikymą IS „Kelių projektai“ valdytojas i</text:span><text:span text:style-name="T616">r tvarkytojas atsako Lietuvos Respublikos teisės aktų nustatyta tvarka.</text:span>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SUDERINTA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SUDERINTA</text:p>
          </table:table-cell>
        </table:table-row>
        <table:table-row table:style-name="TableRow629">
          <table:table-cell table:style-name="TableCell630">
            <text:p text:style-name="P631">Informacinės visuomenės plėtros komiteto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Vidaus reikalų ministerijos</text:p>
          </table:table-cell>
        </table:table-row>
        <table:table-row table:style-name="TableRow636">
          <table:table-cell table:style-name="TableCell637">
            <text:p text:style-name="P638">prie Susisiekimo ministerijo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2012 m. gruodžio 4 d. raštu Nr. 1D-8104 (52)</text:p>
          </table:table-cell>
        </table:table-row>
        <table:table-row table:style-name="TableRow643">
          <table:table-cell table:style-name="TableCell644">
            <text:p text:style-name="P645">2012 m.<text:s/>spalio 29 d. raštu Nr. S-1541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><text:span text:style-name="T6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TOMOBILIŲ KELIŲ DIREKCIJOS</dc:title>
    <meta:initial-creator>Kamilija</meta:initial-creator>
    <dc:creator>Adlib User</dc:creator>
    <meta:creation-date>2015-06-30T00:19:00Z</meta:creation-date>
    <dc:date>2015-06-30T00:19:00Z</dc:date>
    <meta:template xlink:href="Normal" xlink:type="simple"/>
    <meta:editing-cycles>2</meta:editing-cycles>
    <meta:editing-duration>PT0S</meta:editing-duration>
    <meta:document-statistic meta:page-count="7" meta:paragraph-count="216" meta:word-count="2177" meta:character-count="17309" meta:row-count="697" meta:non-whitespace-character-count="15348"/>
  </office:meta>
</office:document-meta>
</file>