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text:span text:style-name="T12"><text:line-break/>SOCIALINIŲ ĮMONIŲ ĮSTATYMO 3 STRAIPSNIO PAKEITIMO</text:span><text:span text:style-name="T13"><text:line-break/>Į S T A T Y M A S</text:span></text:p>
      <text:p text:style-name="P14"/>
      <text:p text:style-name="P15">2006 m. spalio 19 d. Nr. X-872</text:p>
      <text:p text:style-name="P16">Vilnius</text:p>
      <text:p text:style-name="P17"/>
      <text:p text:style-name="P18"><text:span text:style-name="T19">(Žin., 2004, Nr.<text:s/></text:span><text:a xlink:href="https://www.e-tar.lt/portal/lt/legalAct/TAR.EEC13A0B85BA" office:target-frame-name="_blank" xlink:show="new"><text:span text:style-name="T20">96-3519</text:span></text:a><text:span text:style-name="T21">; 2005, Nr.<text:s/></text:span><text:a xlink:href="https://www.e-tar.lt/portal/lt/legalAct/TAR.31B2B6581D1D" office:target-frame-name="_blank" xlink:show="new"><text:span text:style-name="T22">85-3137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3 straipsnio 1 dalies 1 punkto pripažinimas netekusiu galios</text:span></text:p>
      <text:p text:style-name="P29"><text:span text:style-name="T30">3 straipsnio 1 dalies 1 punktą pripažinti netekusiu galios.</text:span></text:p>
      <text:p text:style-name="Normal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nuo 2006 m. lapkričio 1 d.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Normal"/>
      <text:p text:style-name="P41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7-25T14:59:00Z</meta:creation-date>
    <dc:date>2022-07-25T14:59:00Z</dc:date>
    <meta:template xlink:href="Normal.dotm" xlink:type="simple"/>
    <meta:editing-cycles>2</meta:editing-cycles>
    <meta:editing-duration>PT0S</meta:editing-duration>
    <meta:document-statistic meta:page-count="1" meta:paragraph-count="6" meta:word-count="97" meta:character-count="685" meta:row-count="24" meta:non-whitespace-character-count="594"/>
  </office:meta>
</office:document-meta>
</file>