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text-position="super 62.5%"/>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text-position="super 62.5%"/>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text-position="super 62.5%"/>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T428" style:parent-style-name="DefaultParagraphFont" style:family="text">
      <style:text-properties fo:color="#000000" style:text-position="super 62.5%"/>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T456" style:parent-style-name="DefaultParagraphFont" style:family="text">
      <style:text-properties fo:color="#000000" style:text-position="super 62.5%"/>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T465" style:parent-style-name="DefaultParagraphFont" style:family="text">
      <style:text-properties fo:color="#000000" style:text-position="super 62.5%"/>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T496" style:parent-style-name="DefaultParagraphFont" style:family="text">
      <style:text-properties fo:color="#000000" style:text-position="super 62.5%"/>
    </style:style>
    <style:style style:name="T497" style:parent-style-name="DefaultParagraphFont" style:family="text">
      <style:text-properties fo:color="#000000"/>
    </style:style>
    <style:style style:name="T498" style:parent-style-name="DefaultParagraphFont" style:family="text">
      <style:text-properties fo:color="#000000" style:text-position="super 62.5%"/>
    </style:style>
    <style:style style:name="T499" style:parent-style-name="DefaultParagraphFont" style:family="text">
      <style:text-properties fo:color="#000000"/>
    </style:style>
    <style:style style:name="T500" style:parent-style-name="DefaultParagraphFont" style:family="text">
      <style:text-properties fo:color="#000000" style:text-position="super 62.5%"/>
    </style:style>
    <style:style style:name="T501" style:parent-style-name="DefaultParagraphFont" style:family="text">
      <style:text-properties fo:color="#000000"/>
    </style:style>
    <style:style style:name="T502" style:parent-style-name="DefaultParagraphFont" style:family="text">
      <style:text-properties fo:color="#000000" style:text-position="super 62.5%"/>
    </style:style>
    <style:style style:name="T503" style:parent-style-name="DefaultParagraphFont" style:family="text">
      <style:text-properties fo:color="#000000"/>
    </style:style>
    <style:style style:name="T504" style:parent-style-name="DefaultParagraphFont" style:family="text">
      <style:text-properties fo:color="#000000" style:text-position="super 62.5%"/>
    </style:style>
    <style:style style:name="T505" style:parent-style-name="DefaultParagraphFont" style:family="text">
      <style:text-properties fo:color="#000000"/>
    </style:style>
    <style:style style:name="T506" style:parent-style-name="DefaultParagraphFont" style:family="text">
      <style:text-properties fo:color="#000000" style:text-position="super 62.5%"/>
    </style:style>
    <style:style style:name="T507" style:parent-style-name="DefaultParagraphFont" style:family="text">
      <style:text-properties fo:color="#000000"/>
    </style:style>
    <style:style style:name="T508" style:parent-style-name="DefaultParagraphFont" style:family="text">
      <style:text-properties fo:color="#000000" style:text-position="super 62.5%"/>
    </style:style>
    <style:style style:name="T509" style:parent-style-name="DefaultParagraphFont" style:family="text">
      <style:text-properties fo:color="#000000"/>
    </style:style>
    <style:style style:name="T510" style:parent-style-name="DefaultParagraphFont" style:family="text">
      <style:text-properties fo:color="#000000" style:text-position="super 62.5%"/>
    </style:style>
    <style:style style:name="T511" style:parent-style-name="DefaultParagraphFont" style:family="text">
      <style:text-properties fo:color="#000000"/>
    </style:style>
    <style:style style:name="T512" style:parent-style-name="DefaultParagraphFont" style:family="text">
      <style:text-properties fo:color="#000000" style:text-position="super 62.5%"/>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T516" style:parent-style-name="DefaultParagraphFont" style:family="text">
      <style:text-properties fo:color="#000000" style:text-position="super 62.5%"/>
    </style:style>
    <style:style style:name="T517" style:parent-style-name="DefaultParagraphFont" style:family="text">
      <style:text-properties fo:color="#000000"/>
    </style:style>
    <style:style style:name="T518" style:parent-style-name="DefaultParagraphFont" style:family="text">
      <style:text-properties fo:color="#000000" style:text-position="super 62.5%"/>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T526" style:parent-style-name="DefaultParagraphFont" style:family="text">
      <style:text-properties fo:color="#000000" style:text-position="super 62.5%"/>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T532" style:parent-style-name="DefaultParagraphFont" style:family="text">
      <style:text-properties fo:color="#000000" style:text-position="super 62.5%"/>
    </style:style>
    <style:style style:name="T533" style:parent-style-name="DefaultParagraphFont" style:family="text">
      <style:text-properties fo:color="#000000"/>
    </style:style>
    <style:style style:name="T534" style:parent-style-name="DefaultParagraphFont" style:family="text">
      <style:text-properties fo:color="#000000" style:text-position="super 62.5%"/>
    </style:style>
    <style:style style:name="T535" style:parent-style-name="DefaultParagraphFont" style:family="text">
      <style:text-properties fo:color="#000000"/>
    </style:style>
    <style:style style:name="T536" style:parent-style-name="DefaultParagraphFont" style:family="text">
      <style:text-properties fo:color="#000000" style:text-position="super 62.5%"/>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text-position="super 62.5%"/>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T547" style:parent-style-name="DefaultParagraphFont" style:family="text">
      <style:text-properties fo:color="#000000" style:text-position="super 62.5%"/>
    </style:style>
    <style:style style:name="T548" style:parent-style-name="DefaultParagraphFont" style:family="text">
      <style:text-properties fo:color="#000000"/>
    </style:style>
    <style:style style:name="T549" style:parent-style-name="DefaultParagraphFont" style:family="text">
      <style:text-properties fo:color="#000000" style:text-position="super 62.5%"/>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T554" style:parent-style-name="DefaultParagraphFont" style:family="text">
      <style:text-properties fo:color="#000000" style:text-position="super 62.5%"/>
    </style:style>
    <style:style style:name="T555" style:parent-style-name="DefaultParagraphFont" style:family="text">
      <style:text-properties fo:color="#000000"/>
    </style:style>
    <style:style style:name="T556" style:parent-style-name="DefaultParagraphFont" style:family="text">
      <style:text-properties fo:color="#000000" style:text-position="super 62.5%"/>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T560" style:parent-style-name="DefaultParagraphFont" style:family="text">
      <style:text-properties fo:color="#000000" style:text-position="super 62.5%"/>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T564" style:parent-style-name="DefaultParagraphFont" style:family="text">
      <style:text-properties fo:color="#000000" style:text-position="super 62.5%"/>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571" style:parent-style-name="DefaultParagraphFont" style:family="text">
      <style:text-properties fo:color="#000000"/>
    </style:style>
    <style:style style:name="T572" style:parent-style-name="DefaultParagraphFont" style:family="text">
      <style:text-properties fo:color="#000000" style:text-position="super 62.5%"/>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T576" style:parent-style-name="DefaultParagraphFont" style:family="text">
      <style:text-properties fo:color="#000000" style:text-position="super 62.5%"/>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text-position="super 62.5%"/>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T613" style:parent-style-name="DefaultParagraphFont" style:family="text">
      <style:text-properties fo:color="#000000" style:text-position="super 62.5%"/>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2.5%"/>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T633" style:parent-style-name="DefaultParagraphFont" style:family="text">
      <style:text-properties fo:color="#000000" style:text-position="super 62.5%"/>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style>
    <style:style style:name="T638" style:parent-style-name="DefaultParagraphFont" style:family="text">
      <style:text-properties fo:color="#000000"/>
    </style:style>
    <style:style style:name="T639" style:parent-style-name="DefaultParagraphFont" style:family="text">
      <style:text-properties fo:color="#000000" style:text-position="super 62.5%"/>
    </style:style>
    <style:style style:name="T640" style:parent-style-name="DefaultParagraphFont" style:family="text">
      <style:text-properties fo:color="#000000"/>
    </style:style>
    <style:style style:name="T641" style:parent-style-name="DefaultParagraphFont" style:family="text">
      <style:text-properties fo:color="#000000" style:text-position="super 62.5%"/>
    </style:style>
    <style:style style:name="T642" style:parent-style-name="DefaultParagraphFont" style:family="text">
      <style:text-properties fo:color="#000000"/>
    </style:style>
    <style:style style:name="T643" style:parent-style-name="DefaultParagraphFont" style:family="text">
      <style:text-properties fo:color="#000000" style:text-position="super 62.5%"/>
    </style:style>
    <style:style style:name="T644" style:parent-style-name="DefaultParagraphFont" style:family="text">
      <style:text-properties fo:color="#000000"/>
    </style:style>
    <style:style style:name="T645" style:parent-style-name="DefaultParagraphFont" style:family="text">
      <style:text-properties fo:color="#000000" style:text-position="super 62.5%"/>
    </style:style>
    <style:style style:name="T646" style:parent-style-name="DefaultParagraphFont" style:family="text">
      <style:text-properties fo:color="#000000"/>
    </style:style>
    <style:style style:name="T647" style:parent-style-name="DefaultParagraphFont" style:family="text">
      <style:text-properties fo:color="#000000" style:text-position="super 62.5%"/>
    </style:style>
    <style:style style:name="T648" style:parent-style-name="DefaultParagraphFont" style:family="text">
      <style:text-properties fo:color="#000000"/>
    </style:style>
    <style:style style:name="T649" style:parent-style-name="DefaultParagraphFont" style:family="text">
      <style:text-properties fo:color="#000000" style:text-position="super 62.5%"/>
    </style:style>
    <style:style style:name="T650" style:parent-style-name="DefaultParagraphFont" style:family="text">
      <style:text-properties fo:color="#000000"/>
    </style:style>
    <style:style style:name="T651" style:parent-style-name="DefaultParagraphFont" style:family="text">
      <style:text-properties fo:color="#000000" style:text-position="super 62.5%"/>
    </style:style>
    <style:style style:name="T652" style:parent-style-name="DefaultParagraphFont" style:family="text">
      <style:text-properties fo:color="#000000"/>
    </style:style>
    <style:style style:name="T653" style:parent-style-name="DefaultParagraphFont" style:family="text">
      <style:text-properties fo:color="#000000" style:text-position="super 62.5%"/>
    </style:style>
    <style:style style:name="T654" style:parent-style-name="DefaultParagraphFont" style:family="text">
      <style:text-properties fo:color="#000000"/>
    </style:style>
    <style:style style:name="T655" style:parent-style-name="DefaultParagraphFont" style:family="text">
      <style:text-properties fo:color="#000000" style:text-position="super 62.5%"/>
    </style:style>
    <style:style style:name="T656" style:parent-style-name="DefaultParagraphFont" style:family="text">
      <style:text-properties fo:color="#000000"/>
    </style:style>
    <style:style style:name="T657" style:parent-style-name="DefaultParagraphFont" style:family="text">
      <style:text-properties fo:color="#000000" style:text-position="super 62.5%"/>
    </style:style>
    <style:style style:name="T658" style:parent-style-name="DefaultParagraphFont" style:family="text">
      <style:text-properties fo:color="#000000"/>
    </style:style>
    <style:style style:name="T659" style:parent-style-name="DefaultParagraphFont" style:family="text">
      <style:text-properties fo:color="#000000" style:text-position="super 62.5%"/>
    </style:style>
    <style:style style:name="T660" style:parent-style-name="DefaultParagraphFont" style:family="text">
      <style:text-properties fo:color="#000000"/>
    </style:style>
    <style:style style:name="T661" style:parent-style-name="DefaultParagraphFont" style:family="text">
      <style:text-properties fo:color="#000000" style:text-position="super 62.5%"/>
    </style:style>
    <style:style style:name="T662" style:parent-style-name="DefaultParagraphFont" style:family="text">
      <style:text-properties fo:color="#000000"/>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T674" style:parent-style-name="DefaultParagraphFont" style:family="text">
      <style:text-properties fo:color="#000000" style:text-position="super 62.5%"/>
    </style:style>
    <style:style style:name="T675" style:parent-style-name="DefaultParagraphFont" style:family="text">
      <style:text-properties fo:color="#00000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685" style:parent-style-name="DefaultParagraphFont" style:family="text">
      <style:text-properties fo:color="#000000"/>
    </style:style>
    <style:style style:name="T686" style:parent-style-name="DefaultParagraphFont" style:family="text">
      <style:text-properties fo:color="#000000" style:text-position="super 62.5%"/>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text-position="super 62.5%"/>
    </style:style>
    <style:style style:name="T690" style:parent-style-name="DefaultParagraphFont" style:family="text">
      <style:text-properties fo:color="#000000"/>
    </style:style>
    <style:style style:name="T691" style:parent-style-name="DefaultParagraphFont" style:family="text">
      <style:text-properties fo:color="#000000" style:text-position="super 62.5%"/>
    </style:style>
    <style:style style:name="T692" style:parent-style-name="DefaultParagraphFont" style:family="text">
      <style:text-properties fo:color="#000000"/>
    </style:style>
    <style:style style:name="T693" style:parent-style-name="DefaultParagraphFont" style:family="text">
      <style:text-properties fo:color="#000000" style:text-position="super 62.5%"/>
    </style:style>
    <style:style style:name="T694" style:parent-style-name="DefaultParagraphFont" style:family="text">
      <style:text-properties fo:color="#000000"/>
    </style:style>
    <style:style style:name="T695" style:parent-style-name="DefaultParagraphFont" style:family="text">
      <style:text-properties fo:color="#000000" style:text-position="super 62.5%"/>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style>
    <style:style style:name="T699" style:parent-style-name="DefaultParagraphFont" style:family="text">
      <style:text-properties fo:color="#000000" style:text-position="super 62.5%"/>
    </style:style>
    <style:style style:name="T700" style:parent-style-name="DefaultParagraphFont" style:family="text">
      <style:text-properties fo:color="#000000"/>
    </style:style>
    <style:style style:name="T701" style:parent-style-name="DefaultParagraphFont" style:family="text">
      <style:text-properties fo:color="#000000" style:text-position="super 62.5%"/>
    </style:style>
    <style:style style:name="T702" style:parent-style-name="DefaultParagraphFont" style:family="text">
      <style:text-properties fo:color="#000000"/>
    </style:style>
    <style:style style:name="T703" style:parent-style-name="DefaultParagraphFont" style:family="text">
      <style:text-properties fo:color="#000000" style:text-position="super 62.5%"/>
    </style:style>
    <style:style style:name="T704" style:parent-style-name="DefaultParagraphFont" style:family="text">
      <style:text-properties fo:color="#000000"/>
    </style:style>
    <style:style style:name="T705" style:parent-style-name="DefaultParagraphFont" style:family="text">
      <style:text-properties fo:color="#000000" style:text-position="super 62.5%"/>
    </style:style>
    <style:style style:name="T706" style:parent-style-name="DefaultParagraphFont" style:family="text">
      <style:text-properties fo:color="#000000"/>
    </style:style>
    <style:style style:name="T707" style:parent-style-name="DefaultParagraphFont" style:family="text">
      <style:text-properties fo:color="#000000" style:text-position="super 62.5%"/>
    </style:style>
    <style:style style:name="T708" style:parent-style-name="DefaultParagraphFont" style:family="text">
      <style:text-properties fo:color="#000000"/>
    </style:style>
    <style:style style:name="T709" style:parent-style-name="DefaultParagraphFont" style:family="text">
      <style:text-properties fo:color="#000000" style:text-position="super 62.5%"/>
    </style:style>
    <style:style style:name="T710" style:parent-style-name="DefaultParagraphFont" style:family="text">
      <style:text-properties fo:color="#000000"/>
    </style:style>
    <style:style style:name="T711" style:parent-style-name="DefaultParagraphFont" style:family="text">
      <style:text-properties fo:color="#000000" style:text-position="super 62.5%"/>
    </style:style>
    <style:style style:name="T712" style:parent-style-name="DefaultParagraphFont" style:family="text">
      <style:text-properties fo:color="#000000"/>
    </style:style>
    <style:style style:name="T713" style:parent-style-name="DefaultParagraphFont" style:family="text">
      <style:text-properties fo:color="#000000" style:text-position="super 62.5%"/>
    </style:style>
    <style:style style:name="T714" style:parent-style-name="DefaultParagraphFont" style:family="text">
      <style:text-properties fo:color="#000000"/>
    </style:style>
    <style:style style:name="T715" style:parent-style-name="DefaultParagraphFont" style:family="text">
      <style:text-properties fo:color="#000000" style:text-position="super 62.5%"/>
    </style:style>
    <style:style style:name="T716" style:parent-style-name="DefaultParagraphFont" style:family="text">
      <style:text-properties fo:color="#000000"/>
    </style:style>
    <style:style style:name="T717" style:parent-style-name="DefaultParagraphFont" style:family="text">
      <style:text-properties fo:color="#000000" style:text-position="super 62.5%"/>
    </style:style>
    <style:style style:name="T718" style:parent-style-name="DefaultParagraphFont" style:family="text">
      <style:text-properties fo:color="#000000"/>
    </style:style>
    <style:style style:name="T719" style:parent-style-name="DefaultParagraphFont" style:family="text">
      <style:text-properties fo:color="#000000" style:text-position="super 62.5%"/>
    </style:style>
    <style:style style:name="T720" style:parent-style-name="DefaultParagraphFont" style:family="text">
      <style:text-properties fo:color="#000000"/>
    </style:style>
    <style:style style:name="T721" style:parent-style-name="DefaultParagraphFont" style:family="text">
      <style:text-properties fo:color="#000000" style:text-position="super 62.5%"/>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text-position="super 62.5%"/>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T733" style:parent-style-name="DefaultParagraphFont" style:family="text">
      <style:text-properties fo:color="#000000" style:text-position="super 62.5%"/>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T738" style:parent-style-name="DefaultParagraphFont" style:family="text">
      <style:text-properties fo:color="#000000" style:text-position="super 62.5%"/>
    </style:style>
    <style:style style:name="T739" style:parent-style-name="DefaultParagraphFont" style:family="text">
      <style:text-properties fo:color="#000000"/>
    </style:style>
    <style:style style:name="T740" style:parent-style-name="DefaultParagraphFont" style:family="text">
      <style:text-properties fo:color="#000000" style:text-position="super 62.5%"/>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T748" style:parent-style-name="DefaultParagraphFont" style:family="text">
      <style:text-properties fo:color="#000000" style:text-position="super 62.5%"/>
    </style:style>
    <style:style style:name="T749" style:parent-style-name="DefaultParagraphFont" style:family="text">
      <style:text-properties fo:color="#000000"/>
    </style:style>
    <style:style style:name="T750" style:parent-style-name="DefaultParagraphFont" style:family="text">
      <style:text-properties fo:color="#000000" style:text-position="super 62.5%"/>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text-position="super 62.5%"/>
    </style:style>
    <style:style style:name="T756" style:parent-style-name="DefaultParagraphFont" style:family="text">
      <style:text-properties fo:color="#000000"/>
    </style:style>
    <style:style style:name="T757" style:parent-style-name="DefaultParagraphFont" style:family="text">
      <style:text-properties fo:color="#000000" style:text-position="super 62.5%"/>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text-position="super 62.5%"/>
    </style:style>
    <style:style style:name="T761" style:parent-style-name="DefaultParagraphFont" style:family="text">
      <style:text-properties fo:color="#000000"/>
    </style:style>
    <style:style style:name="T762" style:parent-style-name="DefaultParagraphFont" style:family="text">
      <style:text-properties fo:color="#000000" style:text-position="super 62.5%"/>
    </style:style>
    <style:style style:name="T763" style:parent-style-name="DefaultParagraphFont" style:family="text">
      <style:text-properties fo:color="#000000"/>
    </style:style>
    <style:style style:name="T764" style:parent-style-name="DefaultParagraphFont" style:family="text">
      <style:text-properties fo:color="#000000" style:text-position="super 62.5%"/>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text-position="super 62.5%"/>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T770" style:parent-style-name="DefaultParagraphFont" style:family="text">
      <style:text-properties fo:color="#000000"/>
    </style:style>
    <style:style style:name="T771" style:parent-style-name="DefaultParagraphFont" style:family="text">
      <style:text-properties fo:color="#000000" style:text-position="super 62.5%"/>
    </style:style>
    <style:style style:name="T772" style:parent-style-name="DefaultParagraphFont" style:family="text">
      <style:text-properties fo:color="#000000"/>
    </style:style>
    <style:style style:name="T773" style:parent-style-name="DefaultParagraphFont" style:family="text">
      <style:text-properties fo:color="#000000" style:text-position="super 62.5%"/>
    </style:style>
    <style:style style:name="T774" style:parent-style-name="DefaultParagraphFont" style:family="text">
      <style:text-properties fo:color="#000000"/>
    </style:style>
    <style:style style:name="T775" style:parent-style-name="DefaultParagraphFont" style:family="text">
      <style:text-properties fo:color="#000000" style:text-position="super 62.5%"/>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text-position="super 62.5%"/>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text-position="super 62.5%"/>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text-position="super 62.5%"/>
    </style:style>
    <style:style style:name="T793" style:parent-style-name="DefaultParagraphFont" style:family="text">
      <style:text-properties fo:color="#000000"/>
    </style:style>
    <style:style style:name="T794" style:parent-style-name="DefaultParagraphFont" style:family="text">
      <style:text-properties fo:color="#000000" style:text-position="super 62.5%"/>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T801" style:parent-style-name="DefaultParagraphFont" style:family="text">
      <style:text-properties fo:color="#000000" style:text-position="super 62.5%"/>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text-position="super 62.5%"/>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per 62.5%"/>
    </style:style>
    <style:style style:name="T810" style:parent-style-name="DefaultParagraphFont" style:family="text">
      <style:text-properties fo:color="#000000"/>
    </style:style>
    <style:style style:name="T811" style:parent-style-name="DefaultParagraphFont" style:family="text">
      <style:text-properties fo:color="#000000" style:text-position="super 62.5%"/>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T815" style:parent-style-name="DefaultParagraphFont" style:family="text">
      <style:text-properties fo:color="#000000" style:text-position="super 62.5%"/>
    </style:style>
    <style:style style:name="T816" style:parent-style-name="DefaultParagraphFont" style:family="text">
      <style:text-properties fo:color="#000000"/>
    </style:style>
    <style:style style:name="T817" style:parent-style-name="DefaultParagraphFont" style:family="text">
      <style:text-properties fo:color="#000000" style:text-position="super 62.5%"/>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super 62.5%"/>
    </style:style>
    <style:style style:name="T827" style:parent-style-name="DefaultParagraphFont" style:family="text">
      <style:text-properties fo:color="#000000"/>
    </style:style>
    <style:style style:name="T828" style:parent-style-name="DefaultParagraphFont" style:family="text">
      <style:text-properties fo:color="#000000" style:text-position="super 62.5%"/>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text-position="super 62.5%"/>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T838" style:parent-style-name="DefaultParagraphFont" style:family="text">
      <style:text-properties fo:color="#000000" style:text-position="super 62.5%"/>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text-position="super 62.5%"/>
    </style:style>
    <style:style style:name="T843" style:parent-style-name="DefaultParagraphFont" style:family="text">
      <style:text-properties fo:color="#000000"/>
    </style:style>
    <style:style style:name="T844" style:parent-style-name="DefaultParagraphFont" style:family="text">
      <style:text-properties fo:color="#000000" style:text-position="super 62.5%"/>
    </style:style>
    <style:style style:name="T845" style:parent-style-name="DefaultParagraphFont" style:family="text">
      <style:text-properties fo:color="#000000"/>
    </style:style>
    <style:style style:name="T846" style:parent-style-name="DefaultParagraphFont" style:family="text">
      <style:text-properties fo:color="#000000" style:text-position="super 62.5%"/>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text-position="super 62.5%"/>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color="#000000"/>
    </style:style>
    <style:style style:name="T863" style:parent-style-name="DefaultParagraphFont" style:family="text">
      <style:text-properties fo:color="#000000" style:text-position="super 62.5%"/>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text-position="super 62.5%"/>
    </style:style>
    <style:style style:name="T867" style:parent-style-name="DefaultParagraphFont" style:family="text">
      <style:text-properties fo:color="#000000"/>
    </style:style>
    <style:style style:name="T868" style:parent-style-name="DefaultParagraphFont" style:family="text">
      <style:text-properties fo:color="#000000" style:text-position="super 62.5%"/>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style>
    <style:style style:name="T871" style:parent-style-name="DefaultParagraphFont" style:family="text">
      <style:text-properties fo:color="#000000"/>
    </style:style>
    <style:style style:name="T872" style:parent-style-name="DefaultParagraphFont" style:family="text">
      <style:text-properties fo:color="#000000" style:text-position="super 62.5%"/>
    </style:style>
    <style:style style:name="T873" style:parent-style-name="DefaultParagraphFont" style:family="text">
      <style:text-properties fo:color="#000000"/>
    </style:style>
    <style:style style:name="T874" style:parent-style-name="DefaultParagraphFont" style:family="text">
      <style:text-properties fo:color="#000000" style:text-position="super 62.5%"/>
    </style:style>
    <style:style style:name="T875" style:parent-style-name="DefaultParagraphFont" style:family="text">
      <style:text-properties fo:color="#000000"/>
    </style:style>
    <style:style style:name="T876" style:parent-style-name="DefaultParagraphFont" style:family="text">
      <style:text-properties fo:color="#000000" style:text-position="super 62.5%"/>
    </style:style>
    <style:style style:name="T877" style:parent-style-name="DefaultParagraphFont" style:family="text">
      <style:text-properties fo:color="#000000"/>
    </style:style>
    <style:style style:name="T878" style:parent-style-name="DefaultParagraphFont" style:family="text">
      <style:text-properties fo:color="#000000" style:text-position="super 62.5%"/>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per 62.5%"/>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per 62.5%"/>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super 62.5%"/>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per 62.5%"/>
    </style:style>
    <style:style style:name="T898" style:parent-style-name="DefaultParagraphFont" style:family="text">
      <style:text-properties fo:color="#000000"/>
    </style:style>
    <style:style style:name="T899" style:parent-style-name="DefaultParagraphFont" style:family="text">
      <style:text-properties fo:color="#000000" style:text-position="super 62.5%"/>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text-position="super 62.5%"/>
    </style:style>
    <style:style style:name="T903" style:parent-style-name="DefaultParagraphFont" style:family="text">
      <style:text-properties fo:color="#000000"/>
    </style:style>
    <style:style style:name="T904" style:parent-style-name="DefaultParagraphFont" style:family="text">
      <style:text-properties fo:color="#000000" style:text-position="super 62.5%"/>
    </style:style>
    <style:style style:name="T905" style:parent-style-name="DefaultParagraphFont" style:family="text">
      <style:text-properties fo:color="#000000"/>
    </style:style>
    <style:style style:name="T906" style:parent-style-name="DefaultParagraphFont" style:family="text">
      <style:text-properties fo:color="#000000" style:text-position="super 62.5%"/>
    </style:style>
    <style:style style:name="T907" style:parent-style-name="DefaultParagraphFont" style:family="text">
      <style:text-properties fo:color="#000000"/>
    </style:style>
    <style:style style:name="T908" style:parent-style-name="DefaultParagraphFont" style:family="text">
      <style:text-properties fo:color="#000000" style:text-position="super 62.5%"/>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text-position="super 62.5%"/>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text-position="super 62.5%"/>
    </style:style>
    <style:style style:name="T918" style:parent-style-name="DefaultParagraphFont" style:family="text">
      <style:text-properties fo:color="#000000"/>
    </style:style>
    <style:style style:name="T919" style:parent-style-name="DefaultParagraphFont" style:family="text">
      <style:text-properties fo:color="#000000" style:text-position="super 62.5%"/>
    </style:style>
    <style:style style:name="T920" style:parent-style-name="DefaultParagraphFont" style:family="text">
      <style:text-properties fo:color="#000000"/>
    </style:style>
    <style:style style:name="T921" style:parent-style-name="DefaultParagraphFont" style:family="text">
      <style:text-properties fo:color="#000000" style:text-position="super 62.5%"/>
    </style:style>
    <style:style style:name="T922" style:parent-style-name="DefaultParagraphFont" style:family="text">
      <style:text-properties fo:color="#000000"/>
    </style:style>
    <style:style style:name="T923" style:parent-style-name="DefaultParagraphFont" style:family="text">
      <style:text-properties fo:color="#000000" style:text-position="super 62.5%"/>
    </style:style>
    <style:style style:name="T924" style:parent-style-name="DefaultParagraphFont" style:family="text">
      <style:text-properties fo:color="#000000"/>
    </style:style>
    <style:style style:name="T925" style:parent-style-name="DefaultParagraphFont" style:family="text">
      <style:text-properties fo:color="#000000" style:text-position="super 62.5%"/>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per 62.5%"/>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T935" style:parent-style-name="DefaultParagraphFont" style:family="text">
      <style:text-properties fo:color="#000000" style:text-position="super 62.5%"/>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text-position="super 62.5%"/>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text-position="super 62.5%"/>
    </style:style>
    <style:style style:name="T947" style:parent-style-name="DefaultParagraphFont" style:family="text">
      <style:text-properties fo:color="#000000"/>
    </style:style>
    <style:style style:name="T948" style:parent-style-name="DefaultParagraphFont" style:family="text">
      <style:text-properties fo:color="#000000" style:text-position="super 62.5%"/>
    </style:style>
    <style:style style:name="T949" style:parent-style-name="DefaultParagraphFont" style:family="text">
      <style:text-properties fo:color="#000000"/>
    </style:style>
    <style:style style:name="T950" style:parent-style-name="DefaultParagraphFont" style:family="text">
      <style:text-properties fo:color="#000000" style:text-position="super 62.5%"/>
    </style:style>
    <style:style style:name="T951" style:parent-style-name="DefaultParagraphFont" style:family="text">
      <style:text-properties fo:color="#000000"/>
    </style:style>
    <style:style style:name="T952" style:parent-style-name="DefaultParagraphFont" style:family="text">
      <style:text-properties fo:color="#000000" style:text-position="super 62.5%"/>
    </style:style>
    <style:style style:name="T953" style:parent-style-name="DefaultParagraphFont" style:family="text">
      <style:text-properties fo:color="#000000"/>
    </style:style>
    <style:style style:name="T954" style:parent-style-name="DefaultParagraphFont" style:family="text">
      <style:text-properties fo:color="#000000" style:text-position="super 62.5%"/>
    </style:style>
    <style:style style:name="T955" style:parent-style-name="DefaultParagraphFont" style:family="text">
      <style:text-properties fo:color="#000000"/>
    </style:style>
    <style:style style:name="T956" style:parent-style-name="DefaultParagraphFont" style:family="text">
      <style:text-properties fo:color="#000000" style:text-position="super 62.5%"/>
    </style:style>
    <style:style style:name="T957" style:parent-style-name="DefaultParagraphFont" style:family="text">
      <style:text-properties fo:color="#000000"/>
    </style:style>
    <style:style style:name="T958" style:parent-style-name="DefaultParagraphFont" style:family="text">
      <style:text-properties fo:color="#000000" style:text-position="super 62.5%"/>
    </style:style>
    <style:style style:name="T959" style:parent-style-name="DefaultParagraphFont" style:family="text">
      <style:text-properties fo:color="#000000"/>
    </style:style>
    <style:style style:name="T960" style:parent-style-name="DefaultParagraphFont" style:family="text">
      <style:text-properties fo:color="#000000" style:text-position="super 62.5%"/>
    </style:style>
    <style:style style:name="T961" style:parent-style-name="DefaultParagraphFont" style:family="text">
      <style:text-properties fo:color="#000000"/>
    </style:style>
    <style:style style:name="T962" style:parent-style-name="DefaultParagraphFont" style:family="text">
      <style:text-properties fo:color="#000000" style:text-position="super 62.5%"/>
    </style:style>
    <style:style style:name="T963" style:parent-style-name="DefaultParagraphFont" style:family="text">
      <style:text-properties fo:color="#000000"/>
    </style:style>
    <style:style style:name="T964" style:parent-style-name="DefaultParagraphFont" style:family="text">
      <style:text-properties fo:color="#000000" style:text-position="super 62.5%"/>
    </style:style>
    <style:style style:name="T965" style:parent-style-name="DefaultParagraphFont" style:family="text">
      <style:text-properties fo:color="#000000"/>
    </style:style>
    <style:style style:name="T966" style:parent-style-name="DefaultParagraphFont" style:family="text">
      <style:text-properties fo:color="#000000" style:text-position="super 62.5%"/>
    </style:style>
    <style:style style:name="T967" style:parent-style-name="DefaultParagraphFont" style:family="text">
      <style:text-properties fo:color="#000000"/>
    </style:style>
    <style:style style:name="T968" style:parent-style-name="DefaultParagraphFont" style:family="text">
      <style:text-properties fo:color="#000000" style:text-position="super 62.5%"/>
    </style:style>
    <style:style style:name="T969" style:parent-style-name="DefaultParagraphFont" style:family="text">
      <style:text-properties fo:color="#000000"/>
    </style:style>
    <style:style style:name="T970" style:parent-style-name="DefaultParagraphFont" style:family="text">
      <style:text-properties fo:color="#000000" style:text-position="super 62.5%"/>
    </style:style>
    <style:style style:name="T971" style:parent-style-name="DefaultParagraphFont" style:family="text">
      <style:text-properties fo:color="#000000"/>
    </style:style>
    <style:style style:name="T972" style:parent-style-name="DefaultParagraphFont" style:family="text">
      <style:text-properties fo:color="#000000" style:text-position="super 62.5%"/>
    </style:style>
    <style:style style:name="T973" style:parent-style-name="DefaultParagraphFont" style:family="text">
      <style:text-properties fo:color="#000000"/>
    </style:style>
    <style:style style:name="T974" style:parent-style-name="DefaultParagraphFont" style:family="text">
      <style:text-properties fo:color="#000000" style:text-position="super 62.5%"/>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text-position="super 62.5%"/>
    </style:style>
    <style:style style:name="T980" style:parent-style-name="DefaultParagraphFont" style:family="text">
      <style:text-properties fo:color="#000000"/>
    </style:style>
    <style:style style:name="T981" style:parent-style-name="DefaultParagraphFont" style:family="text">
      <style:text-properties fo:color="#000000" style:text-position="super 62.5%"/>
    </style:style>
    <style:style style:name="T982" style:parent-style-name="DefaultParagraphFont" style:family="text">
      <style:text-properties fo:color="#000000"/>
    </style:style>
    <style:style style:name="T983" style:parent-style-name="DefaultParagraphFont" style:family="text">
      <style:text-properties fo:color="#000000" style:text-position="super 62.5%"/>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text-position="super 62.5%"/>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T991" style:parent-style-name="DefaultParagraphFont" style:family="text">
      <style:text-properties fo:color="#000000" style:text-position="super 62.5%"/>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text-position="super 62.5%"/>
    </style:style>
    <style:style style:name="T997" style:parent-style-name="DefaultParagraphFont" style:family="text">
      <style:text-properties fo:color="#000000"/>
    </style:style>
    <style:style style:name="T998" style:parent-style-name="DefaultParagraphFont" style:family="text">
      <style:text-properties fo:color="#000000" style:text-position="super 62.5%"/>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2.5%"/>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2.5%"/>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2.5%"/>
    </style:style>
    <style:style style:name="T1007" style:parent-style-name="DefaultParagraphFont" style:family="text">
      <style:text-properties fo:color="#000000"/>
    </style:style>
    <style:style style:name="T1008" style:parent-style-name="DefaultParagraphFont" style:family="text">
      <style:text-properties fo:color="#000000" style:text-position="super 62.5%"/>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2.5%"/>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2.5%"/>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2.5%"/>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2.5%"/>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2.5%"/>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2.5%"/>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2.5%"/>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2.5%"/>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2.5%"/>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2.5%"/>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2.5%"/>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2.5%"/>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2.5%"/>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2.5%"/>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2.5%"/>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2.5%"/>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2.5%"/>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2.5%"/>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2.5%"/>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2.5%"/>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2.5%"/>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2.5%"/>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2.5%"/>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2.5%"/>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2.5%"/>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2.5%"/>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2.5%"/>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2.5%"/>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2.5%"/>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2.5%"/>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2.5%"/>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2.5%"/>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2.5%"/>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2.5%"/>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2.5%"/>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2.5%"/>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2.5%"/>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2.5%"/>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2.5%"/>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2.5%"/>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2.5%"/>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2.5%"/>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2.5%"/>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2.5%"/>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2.5%"/>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2.5%"/>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2.5%"/>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2.5%"/>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2.5%"/>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2.5%"/>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2.5%"/>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2.5%"/>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2.5%"/>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2.5%"/>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2.5%"/>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2.5%"/>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2.5%"/>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2.5%"/>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2.5%"/>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2.5%"/>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2.5%"/>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2.5%"/>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2.5%"/>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2.5%"/>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2.5%"/>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2.5%"/>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2.5%"/>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2.5%"/>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2.5%"/>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2.5%"/>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2.5%"/>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2.5%"/>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2.5%"/>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2.5%"/>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2.5%"/>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2.5%"/>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2.5%"/>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2.5%"/>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2.5%"/>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2.5%"/>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2.5%"/>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2.5%"/>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2.5%"/>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2.5%"/>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2.5%"/>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2.5%"/>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2.5%"/>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2.5%"/>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2.5%"/>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2.5%"/>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2.5%"/>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2.5%"/>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2.5%"/>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2.5%"/>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2.5%"/>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2.5%"/>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2.5%"/>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2.5%"/>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2.5%"/>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2.5%"/>
    </style:style>
    <style:style style:name="T1297" style:parent-style-name="DefaultParagraphFont" style:family="text">
      <style:text-properties fo:color="#000000"/>
    </style:style>
    <style:style style:name="T1298" style:parent-style-name="DefaultParagraphFont" style:family="text">
      <style:text-properties fo:color="#000000" style:text-position="super 62.5%"/>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2.5%"/>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2.5%"/>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2.5%"/>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2.5%"/>
    </style:style>
    <style:style style:name="T1307" style:parent-style-name="DefaultParagraphFont" style:family="text">
      <style:text-properties fo:color="#000000"/>
    </style:style>
    <style:style style:name="T1308" style:parent-style-name="DefaultParagraphFont" style:family="text">
      <style:text-properties fo:color="#000000" style:text-position="super 62.5%"/>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2.5%"/>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2.5%"/>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2.5%"/>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2.5%"/>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2.5%"/>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2.5%"/>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2.5%"/>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2.5%"/>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2.5%"/>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2.5%"/>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2.5%"/>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text-position="super 62.5%"/>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2.5%"/>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2.5%"/>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2.5%"/>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2.5%"/>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2.5%"/>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2.5%"/>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text-position="super 62.5%"/>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2.5%"/>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2.5%"/>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2.5%"/>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2.5%"/>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2.5%"/>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2.5%"/>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2.5%"/>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2.5%"/>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text-position="super 62.5%"/>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2.5%"/>
    </style:style>
    <style:style style:name="T1401" style:parent-style-name="DefaultParagraphFont" style:family="text">
      <style:text-properties fo:color="#000000"/>
    </style:style>
    <style:style style:name="T1402" style:parent-style-name="DefaultParagraphFont" style:family="text">
      <style:text-properties fo:color="#000000" style:text-position="super 62.5%"/>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2.5%"/>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text-position="super 62.5%"/>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2.5%"/>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2.5%"/>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text-position="super 62.5%"/>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2.5%"/>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text-position="super 62.5%"/>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2.5%"/>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2.5%"/>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text-position="super 62.5%"/>
    </style:style>
    <style:style style:name="T1454" style:parent-style-name="DefaultParagraphFont" style:family="text">
      <style:text-properties fo:color="#000000"/>
    </style:style>
    <style:style style:name="T1455" style:parent-style-name="DefaultParagraphFont" style:family="text">
      <style:text-properties fo:color="#000000" style:text-position="super 62.5%"/>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2.5%"/>
    </style:style>
    <style:style style:name="T1458" style:parent-style-name="DefaultParagraphFont" style:family="text">
      <style:text-properties fo:color="#000000"/>
    </style:style>
    <style:style style:name="T1459" style:parent-style-name="DefaultParagraphFont" style:family="text">
      <style:text-properties fo:color="#000000" style:text-position="super 62.5%"/>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font-style="italic" style:font-style-asian="italic" style:font-style-complex="italic" fo:color="#000000"/>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ADMINISTRACINIŲ TEISĖS PAŽEIDIMŲ KODEKSO PAPILDYMO<text:s/></text:span><text:span text:style-name="T10"><text:line-break/>209</text:span><text:span text:style-name="T11">7</text:span><text:span text:style-name="T12"><text:s/>STRAIPSNIU IR 224, 259</text:span><text:span text:style-name="T13">1</text:span><text:span text:style-name="T14">, 320 STRAIPSNIŲ PAKEITIMO<text:s/></text:span></text:p>
      <text:p text:style-name="P15">ĮSTATYMAS</text:p>
      <text:p text:style-name="P16"/>
      <text:p text:style-name="P17">2011 m. gegužės 19 d. Nr. XI-1385</text:p>
      <text:p text:style-name="P18">Vilnius</text:p>
      <text:p text:style-name="P19"/>
      <text:p text:style-name="P20"><text:span text:style-name="T21">(Žin., 1985, Nr. 1-1, Nr. 33-370; 200</text:span><text:span text:style-name="T22">2, Nr.<text:s/></text:span><text:a xlink:href="https://www.e-tar.lt/portal/lt/legalAct/TAR.3D3FAA1E98C8" office:target-frame-name="_blank" xlink:show="new"><text:span text:style-name="T23">75-3214</text:span></text:a><text:span text:style-name="T24">, Nr.<text:s/></text:span><text:a xlink:href="https://www.e-tar.lt/portal/lt/legalAct/TAR.FBACDF351E72" office:target-frame-name="_blank" xlink:show="new"><text:span text:style-name="T25">123-5526</text:span></text:a><text:span text:style-name="T26">, Nr.<text:s/></text:span><text:a xlink:href="https://www.e-tar.lt/portal/lt/legalAct/TAR.C25D9A4F670E" office:target-frame-name="_blank" xlink:show="new"><text:span text:style-name="T27">124-5623</text:span></text:a><text:span text:style-name="T28">; 2003, Nr.<text:s/></text:span><text:a xlink:href="https://www.e-tar.lt/portal/lt/legalAct/TAR.AEF7DA53D190" office:target-frame-name="_blank" xlink:show="new"><text:span text:style-name="T29">28-1126</text:span></text:a><text:span text:style-name="T30">, Nr.<text:s/></text:span><text:a xlink:href="https://www.e-tar.lt/portal/lt/legalAct/TAR.8F794DCEE1DA" office:target-frame-name="_blank" xlink:show="new"><text:span text:style-name="T31">74-3421</text:span></text:a><text:span text:style-name="T32">, Nr.<text:s/></text:span><text:a xlink:href="https://www.e-tar.lt/portal/lt/legalAct/TAR.2CCBC0B7E2C7" office:target-frame-name="_blank" xlink:show="new"><text:span text:style-name="T33">102-4581</text:span></text:a><text:span text:style-name="T34">, Nr.<text:s/></text:span><text:a xlink:href="https://www.e-tar.lt/portal/lt/legalAct/TAR.CA01560E8D2A" office:target-frame-name="_blank" xlink:show="new"><text:span text:style-name="T35">112-4997</text:span></text:a><text:span text:style-name="T36">; 2004, Nr.<text:s/></text:span><text:a xlink:href="https://www.e-tar.lt/portal/lt/legalAct/TAR.0ECC9B4962CD" office:target-frame-name="_blank" xlink:show="new"><text:span text:style-name="T37">25-763</text:span></text:a><text:span text:style-name="T38">, Nr.<text:s/></text:span><text:a xlink:href="https://www.e-tar.lt/portal/lt/legalAct/TAR.DC334B2FE233" office:target-frame-name="_blank" xlink:show="new"><text:span text:style-name="T39">68-2368</text:span></text:a><text:span text:style-name="T40">, Nr.<text:s/></text:span><text:a xlink:href="https://www.e-tar.lt/portal/lt/legalAct/TAR.B4483E9EC41E" office:target-frame-name="_blank" xlink:show="new"><text:span text:style-name="T41">72-2491</text:span></text:a><text:span text:style-name="T42">, Nr.<text:s/></text:span><text:a xlink:href="https://www.e-tar.lt/portal/lt/legalAct/TAR.876E5906F3C4" office:target-frame-name="_blank" xlink:show="new"><text:span text:style-name="T43">115-4275</text:span></text:a><text:span text:style-name="T44">, Nr.<text:s/></text:span><text:a xlink:href="https://www.e-tar.lt/portal/lt/legalAct/TAR.D0B39C9B6456" office:target-frame-name="_blank" xlink:show="new"><text:span text:style-name="T45">134-4840</text:span></text:a><text:span text:style-name="T46">, Nr.<text:s/></text:span><text:a xlink:href="https://www.e-tar.lt/portal/lt/legalAct/TAR.3C9B92DCF85A" office:target-frame-name="_blank" xlink:show="new"><text:span text:style-name="T47">135-4896</text:span></text:a><text:span text:style-name="T48">, Nr.<text:s/></text:span><text:a xlink:href="https://www.e-tar.lt/portal/lt/legalAct/TAR.E824F2E43701" office:target-frame-name="_blank" xlink:show="new"><text:span text:style-name="T49">166-6060</text:span></text:a><text:span text:style-name="T50">, Nr.<text:s/></text:span><text:a xlink:href="https://www.e-tar.lt/portal/lt/legalAct/TAR.41C30AEEB25C" office:target-frame-name="_blank" xlink:show="new"><text:span text:style-name="T51">171-6317</text:span></text:a><text:span text:style-name="T52">; 2005, Nr.<text:s/></text:span><text:a xlink:href="https://www.e-tar.lt/portal/lt/legalAct/TAR.5474D55F5B38" office:target-frame-name="_blank" xlink:show="new"><text:span text:style-name="T53">18-576</text:span></text:a><text:span text:style-name="T54">, Nr.<text:s/></text:span><text:a xlink:href="https://www.e-tar.lt/portal/lt/legalAct/TAR.73A9B931F59A" office:target-frame-name="_blank" xlink:show="new"><text:span text:style-name="T55">47-1553</text:span></text:a><text:span text:style-name="T56">, Nr.<text:s/></text:span><text:a xlink:href="https://www.e-tar.lt/portal/lt/legalAct/TAR.AFAD46A92851" office:target-frame-name="_blank" xlink:show="new"><text:span text:style-name="T57">83-3040</text:span></text:a><text:span text:style-name="T58">, Nr.<text:s/></text:span><text:a xlink:href="https://www.e-tar.lt/portal/lt/legalAct/TAR.E506FB78983A" office:target-frame-name="_blank" xlink:show="new"><text:span text:style-name="T59">137-4911</text:span></text:a><text:span text:style-name="T60">, Nr.<text:s/></text:span><text:a xlink:href="https://www.e-tar.lt/portal/lt/legalAct/TAR.C1D7369B9EAC" office:target-frame-name="_blank" xlink:show="new"><text:span text:style-name="T61">143-5167</text:span></text:a><text:span text:style-name="T62">; 2006, Nr.<text:s/></text:span><text:a xlink:href="https://www.e-tar.lt/portal/lt/legalAct/TAR.E7152F34B71F" office:target-frame-name="_blank" xlink:show="new"><text:span text:style-name="T63">73-2759</text:span></text:a><text:span text:style-name="T64">, Nr.<text:s/></text:span><text:a xlink:href="https://www.e-tar.lt/portal/lt/legalAct/TAR.BC1E7278BC10" office:target-frame-name="_blank" xlink:show="new"><text:span text:style-name="T65">119-4548</text:span></text:a><text:span text:style-name="T66">, Nr.<text:s/></text:span><text:a xlink:href="https://www.e-tar.lt/portal/lt/legalAct/TAR.7175B4753095" office:target-frame-name="_blank" xlink:show="new"><text:span text:style-name="T67">132-4986</text:span></text:a><text:span text:style-name="T68">; 2007, Nr.<text:s/></text:span><text:a xlink:href="https://www.e-tar.lt/portal/lt/legalAct/TAR.D1E5F5AF0A4A" office:target-frame-name="_blank" xlink:show="new"><text:span text:style-name="T69">12-492</text:span></text:a><text:span text:style-name="T70">, Nr.<text:s/></text:span><text:a xlink:href="https://www.e-tar.lt/portal/lt/legalAct/TAR.526B0A88297A" office:target-frame-name="_blank" xlink:show="new"><text:span text:style-name="T71">49-1880</text:span></text:a><text:span text:style-name="T72">, Nr.<text:s/></text:span><text:a xlink:href="https://www.e-tar.lt/portal/lt/legalAct/TAR.3E128DF8E4DE" office:target-frame-name="_blank" xlink:show="new"><text:span text:style-name="T73">81-3316</text:span></text:a><text:span text:style-name="T74">, Nr.<text:s/></text:span><text:a xlink:href="https://www.e-tar.lt/portal/lt/legalAct/TAR.8D2A78A4B621" office:target-frame-name="_blank" xlink:show="new"><text:span text:style-name="T75">138-5641</text:span></text:a><text:span text:style-name="T76">, Nr.<text:s/></text:span><text:a xlink:href="https://www.e-tar.lt/portal/lt/legalAct/TAR.8E6686A79ACA" office:target-frame-name="_blank" xlink:show="new"><text:span text:style-name="T77">138-5644</text:span></text:a><text:span text:style-name="T78">; 2008, Nr.<text:s/></text:span><text:a xlink:href="https://www.e-tar.lt/portal/lt/legalAct/TAR.8E83941C7CCC" office:target-frame-name="_blank" xlink:show="new"><text:span text:style-name="T79">11-375</text:span></text:a><text:span text:style-name="T80">, Nr.<text:s/></text:span><text:a xlink:href="https://www.e-tar.lt/portal/lt/legalAct/TAR.65A9C6F1ADB6" office:target-frame-name="_blank" xlink:show="new"><text:span text:style-name="T81">18-630</text:span></text:a><text:span text:style-name="T82">, Nr.<text:s/></text:span><text:a xlink:href="https://www.e-tar.lt/portal/lt/legalAct/TAR.923356FB898E" office:target-frame-name="_blank" xlink:show="new"><text:span text:style-name="T83">81-3181</text:span></text:a><text:span text:style-name="T84">, Nr.<text:s/></text:span><text:a xlink:href="https://www.e-tar.lt/portal/lt/legalAct/TAR.F482BE7AA0E2" office:target-frame-name="_blank" xlink:show="new"><text:span text:style-name="T85">82-3234</text:span></text:a><text:span text:style-name="T86">, Nr.<text:s/></text:span><text:a xlink:href="https://www.e-tar.lt/portal/lt/legalAct/TAR.1DAE2791C6B5" office:target-frame-name="_blank" xlink:show="new"><text:span text:style-name="T87">123-4661</text:span></text:a><text:span text:style-name="T88">, Nr.<text:s/></text:span><text:a xlink:href="https://www.e-tar.lt/portal/lt/legalAct/TAR.B0C41B6C7683" office:target-frame-name="_blank" xlink:show="new"><text:span text:style-name="T89">135-5227</text:span></text:a><text:span text:style-name="T90">; 2009, Nr.<text:s/></text:span><text:a xlink:href="https://www.e-tar.lt/portal/lt/legalAct/TAR.3792AA98895A" office:target-frame-name="_blank" xlink:show="new"><text:span text:style-name="T91">89-3805</text:span></text:a><text:span text:style-name="T92">, Nr.<text:s/></text:span><text:a xlink:href="https://www.e-tar.lt/portal/lt/legalAct/TAR.E2DC07ED8260" office:target-frame-name="_blank" xlink:show="new"><text:span text:style-name="T93">147-6550</text:span></text:a><text:span text:style-name="T94">; 2010, Nr.<text:s/></text:span><text:a xlink:href="https://www.e-tar.lt/portal/lt/legalAct/TAR.C0135D0CE9CF" office:target-frame-name="_blank" xlink:show="new"><text:span text:style-name="T95">1-2</text:span></text:a><text:span text:style-name="T96">, Nr.<text:s/></text:span><text:a xlink:href="https://www.e-tar.lt/portal/lt/legalAct/TAR.4BED7C4B019F" office:target-frame-name="_blank" xlink:show="new"><text:span text:style-name="T97">13-613</text:span></text:a><text:span text:style-name="T98">, Nr.</text:span><text:span text:style-name="T99"><text:s/></text:span><text:a xlink:href="https://www.e-tar.lt/portal/lt/legalAct/TAR.6B91EE2D09E5" office:target-frame-name="_blank" xlink:show="new"><text:span text:style-name="T100">55-2680</text:span></text:a><text:span text:style-name="T101">, Nr.<text:s/></text:span><text:a xlink:href="https://www.e-tar.lt/portal/lt/legalAct/TAR.44BD57A620A2" office:target-frame-name="_blank" xlink:show="new"><text:span text:style-name="T102">60-2960</text:span></text:a><text:span text:style-name="T103">, Nr.<text:s/></text:span><text:a xlink:href="https://www.e-tar.lt/portal/lt/legalAct/TAR.D40C1D958439" office:target-frame-name="_blank" xlink:show="new"><text:span text:style-name="T104">63-3098</text:span></text:a><text:span text:style-name="T105">, Nr.<text:s/></text:span><text:a xlink:href="https://www.e-tar.lt/portal/lt/legalAct/TAR.EAA374FFC42C" office:target-frame-name="_blank" xlink:show="new"><text:span text:style-name="T106">116-5918</text:span></text:a><text:span text:style-name="T107">, Nr.<text:s/></text:span><text:a xlink:href="https://www.e-tar.lt/portal/lt/legalAct/TAR.12C03BC6F6D2" office:target-frame-name="_blank" xlink:show="new"><text:span text:style-name="T108">137-6987</text:span></text:a><text:span text:style-name="T109">, Nr.<text:s/></text:span><text:a xlink:href="https://www.e-tar.lt/portal/lt/legalAct/TAR.6DDAA31B9917" office:target-frame-name="_blank" xlink:show="new"><text:span text:style-name="T110">145-7436</text:span></text:a><text:span text:style-name="T111">, Nr.<text:s/></text:span><text:a xlink:href="https://www.e-tar.lt/portal/lt/legalAct/TAR.1BADEB50F10D" office:target-frame-name="_blank" xlink:show="new"><text:span text:style-name="T112">153-7786</text:span></text:a><text:span text:style-name="T113">, Nr.<text:s/></text:span><text:a xlink:href="https://www.e-tar.lt/portal/lt/legalAct/TAR.9ADB10F259E9" office:target-frame-name="_blank" xlink:show="new"><text:span text:style-name="T114">157-7968</text:span></text:a><text:span text:style-name="T115">; 2011, Nr.<text:s/></text:span><text:a xlink:href="https://www.e-tar.lt/portal/lt/legalAct/TAR.E83668D681B6" office:target-frame-name="_blank" xlink:show="new"><text:span text:style-name="T116">40-1917</text:span></text:a><text:span text:style-name="T117">)</text:span></text:p>
      <text:p text:style-name="P118"/>
      <text:p text:style-name="P119"><text:span text:style-name="T120">1</text:span><text:span text:style-name="T121"><text:s/>straipsnis.<text:s/></text:span><text:span text:style-name="T122">Kodekso papildymas 209</text:span><text:span text:style-name="T123">7</text:span><text:span text:style-name="T124"><text:s/>straipsniu</text:span></text:p>
      <text:p text:style-name="P125"><text:span text:style-name="T126">Papildyti Kodeksą 209</text:span><text:span text:style-name="T127">7</text:span><text:span text:style-name="T128"><text:s/>straipsniu:</text:span></text:p>
      <text:p text:style-name="P129"/>
      <text:p text:style-name="P130"><text:span text:style-name="T131">„</text:span><text:span text:style-name="T132">209</text:span><text:span text:style-name="T133">7</text:span><text:span text:style-name="T134"><text:s/>straipsnis.<text:s/></text:span><text:span text:style-name="T135">Reikalavimų, susijusių su grynųjų pinigų deklaravimu kertant</text:span><text:span text:style-name="T136"><text:s/>Europos Sąjungos vidaus sienas, nesilaikymas</text:span></text:p>
      <text:p text:style-name="P137"><text:span text:style-name="T138">Reikalavimo deklaruoti į kitas Europos Sąjungos valstybes nares iš Lietuvos Respublikos išvežamų, iš kitų Europos Sąjungos valstybių narių į Lietuvos Respubliką įvežamų ar per Lietuvos Respubliką į kitas Euro</text:span><text:span text:style-name="T139">pos Sąjungos valstybes nares ar iš jų gabenamų grynųjų pinigų, kurių vienkartinė suma viršija 10 000 eurų ar ją atitinkančią sumą užsienio valiuta, nesilaikymas, duomenų nepateikimas arba neteisingų duomenų pateikimas deklaracijoje arba kitoks muitinės suk</text:span><text:span text:style-name="T140">laidinimas –</text:span></text:p>
      <text:p text:style-name="P141"><text:span text:style-name="T142">užtraukia baudą nuo vieno tūkstančio iki trijų tūkstančių litų su grynųjų pinigų konfiskavimu ar be konfiskavimo.</text:span></text:p>
      <text:p text:style-name="P143"><text:span text:style-name="T144">Tokie pat veiksmai, padaryti asmens, bausto už šio straipsnio pirmojoje dalyje numatytus pažeidimus, –<text:s/></text:span></text:p>
      <text:p text:style-name="P145"><text:span text:style-name="T146">užtraukia baudą nuo</text:span><text:span text:style-name="T147"><text:s/>trijų tūkstančių iki dešimties tūkstančių litų su grynųjų pinigų konfiskavimu ar be konfiskavimo.“</text:span></text:p>
      <text:p text:style-name="P148"/>
      <text:p text:style-name="P149"><text:span text:style-name="T150">2</text:span><text:span text:style-name="T151"><text:s/>straipsnis.<text:s/></text:span><text:span text:style-name="T152">224</text:span><text:span text:style-name="T153"><text:s/></text:span><text:span text:style-name="T154">straipsnio 1 dalies pakeitimas</text:span></text:p>
      <text:p text:style-name="P155"><text:span text:style-name="T156">224 straipsnio 1 dalyje po skaičiaus ir žodžių „209</text:span><text:span text:style-name="T157">4</text:span><text:span text:style-name="T158"><text:s/>straipsnio antrojoje, trečiojoje ir ket</text:span><text:span text:style-name="T159">virtojoje dalyse“ įrašyti skaičių ir žodį „209</text:span><text:span text:style-name="T160">7<text:s/></text:span><text:span text:style-name="T161">straipsnyje“ ir šią dalį išdėstyti taip:</text:span></text:p>
      <text:p text:style-name="P162"><text:span text:style-name="T163">„Rajonų (miestų) apylinkių teismai (apylinkių teismų teisėjai) nagrinėja šio kodekso 41</text:span><text:span text:style-name="T164">2</text:span><text:span text:style-name="T165">, 41</text:span><text:span text:style-name="T166">3</text:span><text:span text:style-name="T167"><text:s/>straipsniuose, 41</text:span><text:span text:style-name="T168">4</text:span><text:span text:style-name="T169"><text:s/>straipsnio antrojoje, trečiojoje ir ketvirtojoje dalys</text:span><text:span text:style-name="T170">e, 41</text:span><text:span text:style-name="T171">5</text:span><text:span text:style-name="T172"><text:s/>straipsnio antrojoje dalyje, 42</text:span><text:span text:style-name="T173">4</text:span><text:span text:style-name="T174"><text:s/>straipsnio pirmojoje ir antrojoje dalyse, 43, 43</text:span><text:span text:style-name="T175">1</text:span><text:span text:style-name="T176">, 43</text:span><text:span text:style-name="T177">2</text:span><text:span text:style-name="T178">, 43</text:span><text:span text:style-name="T179">3</text:span><text:span text:style-name="T180">, 43</text:span><text:span text:style-name="T181">4</text:span><text:span text:style-name="T182">, 43</text:span><text:span text:style-name="T183">5</text:span><text:span text:style-name="T184">, 43</text:span><text:span text:style-name="T185">9</text:span><text:span text:style-name="T186">, 43</text:span><text:span text:style-name="T187">10</text:span><text:span text:style-name="T188">, 43</text:span><text:span text:style-name="T189">11</text:span><text:span text:style-name="T190">, 43</text:span><text:span text:style-name="T191">12</text:span><text:span text:style-name="T192">, 44, 44</text:span><text:span text:style-name="T193">1</text:span><text:span text:style-name="T194">, 44</text:span><text:span text:style-name="T195">2</text:span><text:span text:style-name="T196">, 44</text:span><text:span text:style-name="T197">3</text:span><text:span text:style-name="T198">, 44</text:span><text:span text:style-name="T199">4</text:span><text:span text:style-name="T200">, 44</text:span><text:span text:style-name="T201">5</text:span><text:span text:style-name="T202">, 44</text:span><text:span text:style-name="T203">6</text:span><text:span text:style-name="T204">, 45, 50, 50</text:span><text:span text:style-name="T205">1</text:span><text:span text:style-name="T206">, 50</text:span><text:span text:style-name="T207">2</text:span><text:span text:style-name="T208">, 50</text:span><text:span text:style-name="T209">3</text:span><text:span text:style-name="T210">, 50</text:span><text:span text:style-name="T211">5</text:span><text:span text:style-name="T212">, 50</text:span><text:span text:style-name="T213">6</text:span><text:span text:style-name="T214">, 50</text:span><text:span text:style-name="T215">8</text:span><text:span text:style-name="T216"><text:s/>straipsniuose, 51</text:span><text:span text:style-name="T217">3</text:span><text:span text:style-name="T218"><text:s/>straipsnio penktojoje, šeštojoje, septintojoje, aštuntojoje, devintojoje, dešimtojoje, vienuoliktojoje ir dvyliktojoje dalyse, 51</text:span><text:span text:style-name="T219">5</text:span><text:span text:style-name="T220"><text:s/>straipsnio trečiojoje dalyje, 51</text:span><text:span text:style-name="T221">8</text:span><text:span text:style-name="T222">, 51</text:span><text:span text:style-name="T223">9</text:span><text:span text:style-name="T224"><text:s/>straipsniuose, 51</text:span><text:span text:style-name="T225">14<text:s/></text:span><text:span text:style-name="T226">straipsnio antrojoje dalyje, 51</text:span><text:span text:style-name="T227">15</text:span><text:span text:style-name="T228"><text:s/>straipsnyje, 51</text:span><text:span text:style-name="T229">18</text:span><text:span text:style-name="T230"><text:s/>straipsnio se</text:span><text:span text:style-name="T231">ptintojoje, aštuntojoje, devintojoje, dešimtojoje ir vienuoliktojoje dalyse, 51</text:span><text:span text:style-name="T232">19</text:span><text:span text:style-name="T233"><text:s/>straipsnio penktojoje, šeštojoje ir septintojoje dalyse, 51</text:span><text:span text:style-name="T234">20</text:span><text:span text:style-name="T235"><text:s/>straipsnio trečiojoje, ketvirtojoje ir penktojoje dalyse, 51</text:span><text:span text:style-name="T236">21</text:span><text:span text:style-name="T237"><text:s/>straipsnio ketvirtojoje dalyje, 51</text:span><text:span text:style-name="T238">23<text:s/></text:span><text:span text:style-name="T239">straipsnio š</text:span><text:span text:style-name="T240">eštojoje, devintojoje, dvyliktojoje, aštuonioliktojoje ir devynioliktojoje dalyse, 53</text:span><text:span text:style-name="T241">1</text:span><text:span text:style-name="T242"><text:s/>straipsnyje, 56 straipsnio septintojoje, aštuntojoje, devintojoje, dešimtojoje, vienuoliktojoje, dvyliktojoje ir tryliktojoje dalyse, 62 straipsnio trečiojoje, ketvirtoj</text:span><text:span text:style-name="T243">oje, penktojoje, septintojoje, aštuntojoje, devintojoje ir<text:s/></text:span><text:soft-page-break/><text:span text:style-name="T244">dešimtojoje dalyse, 62</text:span><text:span text:style-name="T245">1</text:span><text:span text:style-name="T246"><text:s/>straipsnio trečiojoje, ketvirtojoje, penktojoje, septintojoje, aštuntojoje, devintojoje ir dešimtojoje dalyse, 62</text:span><text:span text:style-name="T247">2</text:span><text:span text:style-name="T248"><text:s/>straipsnio trečiojoje, ketvirtojoje, penktojoje, septintoj</text:span><text:span text:style-name="T249">oje, aštuntojoje, devintojoje ir dešimtojoje dalyse, 84</text:span><text:span text:style-name="T250">1</text:span><text:span text:style-name="T251"><text:s/>straipsnio trečiojoje, ketvirtojoje, dešimtojoje, tryliktojoje, keturioliktojoje, šešioliktojoje, septynioliktojoje ir aštuonioliktojoje dalyse, 84</text:span><text:span text:style-name="T252">2</text:span><text:span text:style-name="T253"><text:s/>straipsnio pirmojoje dalyje, 84</text:span><text:span text:style-name="T254">4</text:span><text:span text:style-name="T255"><text:s/>straipsnio penkto</text:span><text:span text:style-name="T256">joje dalyje, 89</text:span><text:span text:style-name="T257">1</text:span><text:span text:style-name="T258">, 89</text:span><text:span text:style-name="T259">2</text:span><text:span text:style-name="T260">, 94</text:span><text:span text:style-name="T261">1</text:span><text:span text:style-name="T262">, 99</text:span><text:span text:style-name="T263">4</text:span><text:span text:style-name="T264">, 99</text:span><text:span text:style-name="T265">7</text:span><text:span text:style-name="T266">, 99</text:span><text:span text:style-name="T267">8</text:span><text:span text:style-name="T268">, 99</text:span><text:span text:style-name="T269">9</text:span><text:span text:style-name="T270">, 99</text:span><text:span text:style-name="T271">10</text:span><text:span text:style-name="T272">, 110</text:span><text:span text:style-name="T273">1</text:span><text:span text:style-name="T274"><text:s/>straipsniuose, 116</text:span><text:span text:style-name="T275">1</text:span><text:span text:style-name="T276"><text:s/>straipsnio trečiojoje dalyje, 116</text:span><text:span text:style-name="T277">4</text:span><text:span text:style-name="T278">, 117</text:span><text:span text:style-name="T279">1</text:span><text:span text:style-name="T280">, 119</text:span><text:span text:style-name="T281">2</text:span><text:span text:style-name="T282"><text:s/>straipsniuose, 124 straipsnio šeštojoje dalyje, 124</text:span><text:span text:style-name="T283">2</text:span><text:span text:style-name="T284"><text:s/>straipsnio trečiojoje ir ketvirtojoje dalyse, 126 straipsnio pirmojoje, ketvirtojoje ir penktojoje dalyse, 127 straipsnio trečiojoje dalyje, 128 straipsnio pirmojoje ir antrojoje dalyse, 129 straipsnyje, 130 straipsnio pirmojoje dalyje, 130</text:span><text:span text:style-name="T285">2</text:span><text:span text:style-name="T286">, 134</text:span><text:span text:style-name="T287">1</text:span><text:span text:style-name="T288">, 137</text:span><text:span text:style-name="T289">1</text:span><text:span text:style-name="T290">,<text:s/></text:span><text:span text:style-name="T291">138</text:span><text:span text:style-name="T292">1</text:span><text:span text:style-name="T293">, 152</text:span><text:span text:style-name="T294">14</text:span><text:span text:style-name="T295">, 153</text:span><text:span text:style-name="T296">1</text:span><text:span text:style-name="T297">, 154</text:span><text:span text:style-name="T298">1</text:span><text:span text:style-name="T299">, 154</text:span><text:span text:style-name="T300">2</text:span><text:span text:style-name="T301"><text:s/>straipsniuose, 158 straipsnio antrojoje dalyje, 159 straipsnio penktojoje, šeštojoje, septintojoje, aštuntojoje, devintojoje, dešimtojoje, vienuoliktojoje, dvyliktojoje dalyse, 159</text:span><text:span text:style-name="T302">1</text:span><text:span text:style-name="T303"><text:s/>straipsnio penktojoje, šeštojoje, septintojo</text:span><text:span text:style-name="T304">je, aštuntojoje, devintojoje, dešimtojoje, vienuoliktojoje, dvyliktojoje dalyse, 159</text:span><text:span text:style-name="T305">2</text:span><text:span text:style-name="T306"><text:s/>straipsnio devintojoje, dešimtojoje, vienuoliktojoje, dvyliktojoje dalyse, 159</text:span><text:span text:style-name="T307">4</text:span><text:span text:style-name="T308">, 163</text:span><text:span text:style-name="T309">1</text:span><text:span text:style-name="T310">, 163</text:span><text:span text:style-name="T311">2</text:span><text:span text:style-name="T312">, 163</text:span><text:span text:style-name="T313">11</text:span><text:span text:style-name="T314">, 163</text:span><text:span text:style-name="T315">14</text:span><text:span text:style-name="T316">, 164 straipsniuose, 171 straipsnio pirmojoje ir antrojoje dalyse</text:span><text:span text:style-name="T317">, 171</text:span><text:span text:style-name="T318">1</text:span><text:span text:style-name="T319"><text:s/>straipsnio antrojoje dalyje, 171</text:span><text:span text:style-name="T320">2</text:span><text:span text:style-name="T321"><text:s/>straipsnio antrojoje dalyje, 171</text:span><text:span text:style-name="T322">3</text:span><text:span text:style-name="T323"><text:s/>straipsnio antrojoje dalyje, 171</text:span><text:span text:style-name="T324">4</text:span><text:span text:style-name="T325">, 171</text:span><text:span text:style-name="T326">5</text:span><text:span text:style-name="T327">, 172</text:span><text:span text:style-name="T328">2</text:span><text:span text:style-name="T329">, 172</text:span><text:span text:style-name="T330">3</text:span><text:span text:style-name="T331">, 172</text:span><text:span text:style-name="T332">5</text:span><text:span text:style-name="T333">, 172</text:span><text:span text:style-name="T334">6</text:span><text:span text:style-name="T335">, 172</text:span><text:span text:style-name="T336">11</text:span><text:span text:style-name="T337">, 172</text:span><text:span text:style-name="T338">12</text:span><text:span text:style-name="T339">, 172</text:span><text:span text:style-name="T340">13</text:span><text:span text:style-name="T341">, 172</text:span><text:span text:style-name="T342">14</text:span><text:span text:style-name="T343">, 172</text:span><text:span text:style-name="T344">15</text:span><text:span text:style-name="T345">, 172</text:span><text:span text:style-name="T346">17</text:span><text:span text:style-name="T347">, 172</text:span><text:span text:style-name="T348">19</text:span><text:span text:style-name="T349">, 172</text:span><text:span text:style-name="T350">21</text:span><text:span text:style-name="T351">, 172</text:span><text:span text:style-name="T352">23</text:span><text:span text:style-name="T353">, 172</text:span><text:span text:style-name="T354">25</text:span><text:span text:style-name="T355">, 172</text:span><text:span text:style-name="T356">26</text:span><text:span text:style-name="T357">, 172</text:span><text:span text:style-name="T358">27</text:span><text:span text:style-name="T359">, 173 straipsniuose, 173</text:span><text:span text:style-name="T360">2</text:span><text:span text:style-name="T361"><text:s/>straipsn</text:span><text:span text:style-name="T362">io antrojoje ir trečiojoje dalyse, 173</text:span><text:span text:style-name="T363">3</text:span><text:span text:style-name="T364">, 173</text:span><text:span text:style-name="T365">4</text:span><text:span text:style-name="T366"><text:s/></text:span><text:span text:style-name="T367">straipsniuose, 173</text:span><text:span text:style-name="T368">5</text:span><text:span text:style-name="T369"><text:s/>straipsnio ketvirtojoje ir penktojoje dalyse,</text:span><text:span text:style-name="T370"><text:s/></text:span><text:span text:style-name="T371">173</text:span><text:span text:style-name="T372">6</text:span><text:span text:style-name="T373">, 173</text:span><text:span text:style-name="T374">7</text:span><text:span text:style-name="T375">, 173</text:span><text:span text:style-name="T376">9</text:span><text:span text:style-name="T377">, 173</text:span><text:span text:style-name="T378">12</text:span><text:span text:style-name="T379">, 173</text:span><text:span text:style-name="T380">13</text:span><text:span text:style-name="T381">, 173</text:span><text:span text:style-name="T382">15</text:span><text:span text:style-name="T383"><text:s/>straipsniuose, 173</text:span><text:span text:style-name="T384">16</text:span><text:span text:style-name="T385"><text:s/>straipsnio trečiojoje dalyje, 173</text:span><text:span text:style-name="T386">17</text:span><text:span text:style-name="T387">, 173</text:span><text:span text:style-name="T388">18</text:span><text:span text:style-name="T389">, 173</text:span><text:span text:style-name="T390">19</text:span><text:span text:style-name="T391">, 173</text:span><text:span text:style-name="T392">20</text:span><text:span text:style-name="T393">, 173</text:span><text:span text:style-name="T394">21</text:span><text:span text:style-name="T395">, 174, 175<text:s/></text:span><text:span text:style-name="T396">straipsniuose, 178 straipsnio trečiojoje, ketvirtojoje, penktojoje, šeštojoje ir septintojoje dalyse, 178</text:span><text:span text:style-name="T397">1</text:span><text:span text:style-name="T398">, 180, 181, 181</text:span><text:span text:style-name="T399">1</text:span><text:span text:style-name="T400">, 181</text:span><text:span text:style-name="T401">2</text:span><text:span text:style-name="T402">, 181</text:span><text:span text:style-name="T403">3</text:span><text:span text:style-name="T404"><text:s/>straipsniuose, 182 straipsnio antrojoje dalyje, 182</text:span><text:span text:style-name="T405">1</text:span><text:span text:style-name="T406"><text:s/>straipsnio antrojoje dalyje, 183 straipsnio trečiojoje dalyje, 184,<text:s/></text:span><text:span text:style-name="T407">185</text:span><text:span text:style-name="T408">3</text:span><text:span text:style-name="T409">, 185</text:span><text:span text:style-name="T410">5</text:span><text:span text:style-name="T411">, 186, 186</text:span><text:span text:style-name="T412">1</text:span><text:span text:style-name="T413">, 186</text:span><text:span text:style-name="T414">2</text:span><text:span text:style-name="T415">, 186</text:span><text:span text:style-name="T416">4</text:span><text:span text:style-name="T417">, 186</text:span><text:span text:style-name="T418">5</text:span><text:span text:style-name="T419"><text:s/>straipsniuose, 187 straipsnio pirmojoje ir antrojoje dalyse, 187</text:span><text:span text:style-name="T420">1</text:span><text:span text:style-name="T421">, 187</text:span><text:span text:style-name="T422">2</text:span><text:span text:style-name="T423">, 187</text:span><text:span text:style-name="T424">3</text:span><text:span text:style-name="T425">, 187</text:span><text:span text:style-name="T426">4</text:span><text:span text:style-name="T427">, 187</text:span><text:span text:style-name="T428">6</text:span><text:span text:style-name="T429">, 187</text:span><text:span text:style-name="T430">7</text:span><text:span text:style-name="T431">, 187</text:span><text:span text:style-name="T432">9</text:span><text:span text:style-name="T433">, 187</text:span><text:span text:style-name="T434">10</text:span><text:span text:style-name="T435">, 187</text:span><text:span text:style-name="T436">11</text:span><text:span text:style-name="T437">, 187</text:span><text:span text:style-name="T438">12</text:span><text:span text:style-name="T439">, 187</text:span><text:span text:style-name="T440">13</text:span><text:span text:style-name="T441">,</text:span><text:span text:style-name="T442"><text:s/></text:span><text:span text:style-name="T443">188</text:span><text:span text:style-name="T444">1</text:span><text:span text:style-name="T445">, 188</text:span><text:span text:style-name="T446">2</text:span><text:span text:style-name="T447">, 188</text:span><text:span text:style-name="T448">3</text:span><text:span text:style-name="T449">, 188</text:span><text:span text:style-name="T450">4</text:span><text:span text:style-name="T451">, 188</text:span><text:span text:style-name="T452">5</text:span><text:span text:style-name="T453"><text:s/>straipsniuose, 188</text:span><text:span text:style-name="T454">6</text:span><text:span text:style-name="T455"><text:s/>straipsnio antrojoje dalyje, 188</text:span><text:span text:style-name="T456">7</text:span><text:span text:style-name="T457"><text:s/>st</text:span><text:span text:style-name="T458">raipsnio pirmojoje dalyje, 188</text:span><text:span text:style-name="T459">8</text:span><text:span text:style-name="T460">, 188</text:span><text:span text:style-name="T461">9</text:span><text:span text:style-name="T462">, 188</text:span><text:span text:style-name="T463">10</text:span><text:span text:style-name="T464">, 188</text:span><text:span text:style-name="T465">11</text:span><text:span text:style-name="T466">, 188</text:span><text:span text:style-name="T467">14</text:span><text:span text:style-name="T468">, 188</text:span><text:span text:style-name="T469">15</text:span><text:span text:style-name="T470">, 188</text:span><text:span text:style-name="T471">16</text:span><text:span text:style-name="T472">, 188</text:span><text:span text:style-name="T473">17</text:span><text:span text:style-name="T474">, 188</text:span><text:span text:style-name="T475">18</text:span><text:span text:style-name="T476"><text:s/>straipsniuose, 189</text:span><text:span text:style-name="T477">2</text:span><text:span text:style-name="T478"><text:s/>straipsnio antrojoje dalyje, 189</text:span><text:span text:style-name="T479">4</text:span><text:span text:style-name="T480"><text:s/>straipsnyje, 189</text:span><text:span text:style-name="T481">5</text:span><text:span text:style-name="T482"><text:s/>straipsnio antrojoje dalyje, 189</text:span><text:span text:style-name="T483">6</text:span><text:span text:style-name="T484"><text:s/>straipsnyje, 189</text:span><text:span text:style-name="T485">7</text:span><text:span text:style-name="T486"><text:s/>straipsnio ketvirtojoje dalyje, 189</text:span><text:span text:style-name="T487">8</text:span><text:span text:style-name="T488">, 189</text:span><text:span text:style-name="T489">9</text:span><text:span text:style-name="T490">,<text:s/></text:span><text:span text:style-name="T491">189</text:span><text:span text:style-name="T492">10</text:span><text:span text:style-name="T493">, 189</text:span><text:span text:style-name="T494">11</text:span><text:span text:style-name="T495">, 189</text:span><text:span text:style-name="T496">13</text:span><text:span text:style-name="T497">, 189</text:span><text:span text:style-name="T498">14</text:span><text:span text:style-name="T499">, 189</text:span><text:span text:style-name="T500">16</text:span><text:span text:style-name="T501"><text:s/>straipsniuose, 191 straipsnio pirmojoje dalyje, 192</text:span><text:span text:style-name="T502">1</text:span><text:span text:style-name="T503">, 193</text:span><text:span text:style-name="T504">2</text:span><text:span text:style-name="T505">, 198, 201</text:span><text:span text:style-name="T506">1</text:span><text:span text:style-name="T507">, 202, 202</text:span><text:span text:style-name="T508">1</text:span><text:span text:style-name="T509">, 205</text:span><text:span text:style-name="T510">2</text:span><text:span text:style-name="T511">, 207, 207</text:span><text:span text:style-name="T512">1</text:span><text:span text:style-name="T513">, 207</text:span><text:span text:style-name="T514">2</text:span><text:span text:style-name="T515">, 207</text:span><text:span text:style-name="T516">3</text:span><text:span text:style-name="T517">, 207</text:span><text:span text:style-name="T518">4</text:span><text:span text:style-name="T519">, 207</text:span><text:span text:style-name="T520">5</text:span><text:span text:style-name="T521">, 207</text:span><text:span text:style-name="T522">6</text:span><text:span text:style-name="T523">, 207</text:span><text:span text:style-name="T524">7</text:span><text:span text:style-name="T525">, 207</text:span><text:span text:style-name="T526">8</text:span><text:span text:style-name="T527">, 207</text:span><text:span text:style-name="T528">9</text:span><text:span text:style-name="T529">, 207</text:span><text:span text:style-name="T530">10</text:span><text:span text:style-name="T531">, 207</text:span><text:span text:style-name="T532">11</text:span><text:span text:style-name="T533">, 207</text:span><text:span text:style-name="T534">12</text:span><text:span text:style-name="T535">, 207</text:span><text:span text:style-name="T536">13</text:span><text:span text:style-name="T537">,</text:span><text:span text:style-name="T538"><text:s/></text:span><text:span text:style-name="T539">208, 209 straipsniuose, 209</text:span><text:span text:style-name="T540">1</text:span><text:span text:style-name="T541"><text:s/>straipsnio antrojo</text:span><text:span text:style-name="T542">je dalyje, 209</text:span><text:span text:style-name="T543">2</text:span><text:span text:style-name="T544"><text:s/>straipsnio trečiojoje dalyje, 209</text:span><text:span text:style-name="T545">3</text:span><text:span text:style-name="T546"><text:s/>straipsnio antrojoje, trečiojoje, šeštojoje ir septintojoje dalyse, 209</text:span><text:span text:style-name="T547">4</text:span><text:span text:style-name="T548"><text:s/>straipsnio antrojoje, trečiojoje ir ketvirtojoje dalyse, 209</text:span><text:span text:style-name="T549">7<text:s/></text:span><text:span text:style-name="T550">straipsnyje, 210 straipsnio pirmojoje ir antrojoje dalyse, 214 straips</text:span><text:span text:style-name="T551">nyje, 214</text:span><text:span text:style-name="T552">1</text:span><text:span text:style-name="T553"><text:s/>straipsnio pirmojoje, antrojoje ir ketvirtojoje dalyse, 214</text:span><text:span text:style-name="T554">3</text:span><text:span text:style-name="T555">, 214</text:span><text:span text:style-name="T556">6</text:span><text:span text:style-name="T557"><text:s/>straipsniuose, 214</text:span><text:span text:style-name="T558">7</text:span><text:span text:style-name="T559"><text:s/>straipsnio pirmojoje ir antrojoje dalyse, 214</text:span><text:span text:style-name="T560">8</text:span><text:span text:style-name="T561">, 214</text:span><text:span text:style-name="T562">9</text:span><text:span text:style-name="T563">, 214</text:span><text:span text:style-name="T564">10</text:span><text:span text:style-name="T565">, 214</text:span><text:span text:style-name="T566">14</text:span><text:span text:style-name="T567">–214</text:span><text:span text:style-name="T568">18<text:s/></text:span><text:span text:style-name="T569">straipsniuose, 214</text:span><text:span text:style-name="T570">19</text:span><text:span text:style-name="T571"><text:s/>straipsnio penktojoje ir šeštojoje dalyse, 214</text:span><text:span text:style-name="T572">23</text:span><text:span text:style-name="T573">, 214</text:span><text:span text:style-name="T574">26</text:span><text:span text:style-name="T575">, 214</text:span><text:span text:style-name="T576">27</text:span><text:span text:style-name="T577">,<text:s/></text:span><text:span text:style-name="T578">214</text:span><text:span text:style-name="T579">28</text:span><text:span text:style-name="T580">, 214</text:span><text:span text:style-name="T581">29</text:span><text:span text:style-name="T582">, 215</text:span><text:span text:style-name="T583">1</text:span><text:span text:style-name="T584">–215</text:span><text:span text:style-name="T585">3</text:span><text:span text:style-name="T586"><text:s/>straipsniuose numatytų administracinių teisės pažeidimų bylas.“</text:span></text:p>
      <text:p text:style-name="P587"/>
      <text:p text:style-name="P588"><text:span text:style-name="T589">3</text:span><text:span text:style-name="T590"><text:s/>straipsnis.<text:s/></text:span><text:span text:style-name="T591">259</text:span><text:span text:style-name="T592">1<text:s/></text:span><text:span text:style-name="T593">straipsnio 1 dalies 1 punkto pakeitimas<text:s/></text:span></text:p>
      <text:p text:style-name="P594"><text:span text:style-name="T595">259</text:span><text:span text:style-name="T596">1</text:span><text:span text:style-name="T597"><text:s/>straipsnio 1 dalies 1 punkto 37 pastraipoje po skaičiaus ir žodžių „209</text:span><text:span text:style-name="T598">4<text:s/></text:span><text:span text:style-name="T599">straipsnio<text:s/></text:span><text:span text:style-name="T600">antroji, trečioji ir ketvirtoji dalys“ įrašyti skaičių ir žodį „209</text:span><text:span text:style-name="T601">7<text:s/></text:span><text:span text:style-name="T602">straipsnis“ ir šį punktą išdėstyti taip:</text:span></text:p>
      <text:p text:style-name="P603"><text:span text:style-name="T604">„</text:span><text:span text:style-name="T605">1</text:span><text:span text:style-name="T606">) tam įgalioti:</text:span></text:p>
      <text:p text:style-name="P607"><text:span text:style-name="T608">vidaus reikalų ir policijos pareigūnai (41</text:span><text:span text:style-name="T609">3</text:span><text:span text:style-name="T610">, 42</text:span><text:span text:style-name="T611">4</text:span><text:span text:style-name="T612">, 44, 44</text:span><text:span text:style-name="T613">1</text:span><text:span text:style-name="T614"><text:s/>straipsniai, 44</text:span><text:span text:style-name="T615">2</text:span><text:span text:style-name="T616"><text:s/>straipsnio trečioji dalis, 50, 50</text:span><text:span text:style-name="T617">2</text:span><text:span text:style-name="T618">, 50</text:span><text:span text:style-name="T619">3</text:span><text:span text:style-name="T620">, 110 stra</text:span><text:span text:style-name="T621">ipsniai, 124 straipsnio šeštoji dalis, 124</text:span><text:span text:style-name="T622">2</text:span><text:span text:style-name="T623"><text:s/>straipsnio trečioji ir ketvirtoji dalys, 126 straipsnio pirmoji, ketvirtoji ir penktoji dalys, 127 straipsnio trečioji dalis, 128 straipsnio pirmoji ir antroji dalys, 129 straipsnis, 130 straipsnio pirmoji dalis,</text:span><text:span text:style-name="T624"><text:s/>130</text:span><text:span text:style-name="T625">2</text:span><text:span text:style-name="T626">, 134</text:span><text:span text:style-name="T627">1</text:span><text:span text:style-name="T628"><text:s/>straipsniai, 143 straipsnis – dėl pažeidimų automobilių transporte, 152</text:span><text:span text:style-name="T629">14</text:span><text:span text:style-name="T630">, 153</text:span><text:span text:style-name="T631">1</text:span><text:span text:style-name="T632">, 160–162, 163</text:span><text:span text:style-name="T633">1</text:span><text:span text:style-name="T634">, 163</text:span><text:span text:style-name="T635">2</text:span><text:span text:style-name="T636">, 163</text:span><text:span text:style-name="T637">11</text:span><text:span text:style-name="T638">, 164 straipsniai, 171 straipsnio pirmoji ir antroji dalys, 171</text:span><text:span text:style-name="T639">1</text:span><text:span text:style-name="T640"><text:s/>straipsnio antroji dalis, 171</text:span><text:span text:style-name="T641">2</text:span><text:span text:style-name="T642"><text:s/>straipsnio antroji dalis, 171</text:span><text:span text:style-name="T643">4</text:span><text:span text:style-name="T644">, 171</text:span><text:span text:style-name="T645">5</text:span><text:span text:style-name="T646">, 172</text:span><text:span text:style-name="T647">11</text:span><text:span text:style-name="T648">, 173, 173</text:span><text:span text:style-name="T649">3</text:span><text:span text:style-name="T650">, 173</text:span><text:span text:style-name="T651">6</text:span><text:span text:style-name="T652">, 173</text:span><text:span text:style-name="T653">7</text:span><text:span text:style-name="T654">, 173</text:span><text:span text:style-name="T655">9</text:span><text:span text:style-name="T656">, 173</text:span><text:span text:style-name="T657">13</text:span><text:span text:style-name="T658">, 173</text:span><text:span text:style-name="T659">18</text:span><text:span text:style-name="T660">, 173</text:span><text:span text:style-name="T661">20</text:span><text:span text:style-name="T662">, 173</text:span><text:span text:style-name="T663">21</text:span><text:span text:style-name="T664">, 174, 175 straipsniai, 178 straipsnio trečioji, ketvirtoji, penktoji,<text:s/></text:span><text:soft-page-break/><text:span text:style-name="T665">šeštoji ir septintoji dalys, 178</text:span><text:span text:style-name="T666">1</text:span><text:span text:style-name="T667">, 180, 181, 181</text:span><text:span text:style-name="T668">1</text:span><text:span text:style-name="T669"><text:s/>straipsniai, 181</text:span><text:span text:style-name="T670">2</text:span><text:span text:style-name="T671"><text:s/>straipsnio antroji dalis, 181</text:span><text:span text:style-name="T672">3</text:span><text:span text:style-name="T673"><text:s/>straipsnis, 182 straipsnio antroji dalis, 182</text:span><text:span text:style-name="T674">1</text:span><text:span text:style-name="T675"><text:s/>straipsnio antroji dalis, 183 straipsnio trečioji dalis, 184, 185, 185</text:span><text:span text:style-name="T676">1</text:span><text:span text:style-name="T677">, 185</text:span><text:span text:style-name="T678">5</text:span><text:span text:style-name="T679">, 186, 186</text:span><text:span text:style-name="T680">5</text:span><text:span text:style-name="T681"><text:s/>straipsniai, 187 straipsnio pirmoji ir antroji dalys, 187</text:span><text:span text:style-name="T682">4</text:span><text:span text:style-name="T683">, 187</text:span><text:span text:style-name="T684">11</text:span><text:span text:style-name="T685"><text:s/>straipsniai, 187</text:span><text:span text:style-name="T686">12<text:s/></text:span><text:span text:style-name="T687">straipsnis – dėl politinių sankcij</text:span><text:span text:style-name="T688">ų pažeidimo, 188–188</text:span><text:span text:style-name="T689">2</text:span><text:span text:style-name="T690">, 188</text:span><text:span text:style-name="T691">5</text:span><text:span text:style-name="T692"><text:s/>straipsniai, 188</text:span><text:span text:style-name="T693">7</text:span><text:span text:style-name="T694"><text:s/>straipsnio pirmoji dalis, 188</text:span><text:span text:style-name="T695">11</text:span><text:span text:style-name="T696">, 188</text:span><text:span text:style-name="T697">15</text:span><text:span text:style-name="T698">, 188</text:span><text:span text:style-name="T699">18</text:span><text:span text:style-name="T700">, 189</text:span><text:span text:style-name="T701">9</text:span><text:span text:style-name="T702">, 191, 193</text:span><text:span text:style-name="T703">2</text:span><text:span text:style-name="T704">, 198, 202, 205</text:span><text:span text:style-name="T705">2</text:span><text:span text:style-name="T706">, 207, 207</text:span><text:span text:style-name="T707">2</text:span><text:span text:style-name="T708">, 207</text:span><text:span text:style-name="T709">3</text:span><text:span text:style-name="T710">, 207</text:span><text:span text:style-name="T711">4</text:span><text:span text:style-name="T712">, 207</text:span><text:span text:style-name="T713">5</text:span><text:span text:style-name="T714">, 207</text:span><text:span text:style-name="T715">6</text:span><text:span text:style-name="T716">, 207</text:span><text:span text:style-name="T717">7</text:span><text:span text:style-name="T718">, 207</text:span><text:span text:style-name="T719">8</text:span><text:span text:style-name="T720">, 207</text:span><text:span text:style-name="T721">9</text:span><text:span text:style-name="T722"><text:s/>straipsniai, 210 straipsnio pirmoji ir antroji dalys, 211 straipsnis (išskyrus</text:span><text:span text:style-name="T723"><text:s/>Lietuvos metrologijos inspekcijos pareigūno ar aplinkos apsaugos valstybinės kontrolės pareigūno uždėtos plombos sužalojimą arba nuplėšimą), 214 straipsnis, 214</text:span><text:span text:style-name="T724">8</text:span><text:span text:style-name="T725"><text:s/>straipsnis – dėl įstatymų uždraustos informacijos ir informacijos apie įstatymų uždraustą ar<text:s/></text:span><text:span text:style-name="T726">neteisėtą veiklą skleidimo);</text:span></text:p>
      <text:p text:style-name="P727"><text:span text:style-name="T728">Aplinkos ministerijos organų pareigūnai (42</text:span><text:span text:style-name="T729">4</text:span><text:span text:style-name="T730"><text:s/>straipsnio pirmoji ir antroji dalys, 45, 49 straipsniai, 51</text:span><text:span text:style-name="T731">3</text:span><text:span text:style-name="T732"><text:s/>straipsnio penktoji, šeštoji, septintoji, aštuntoji, devintoji, dešimtoji, vienuoliktoji ir dvyliktoji dalys, 51</text:span><text:span text:style-name="T733">5</text:span><text:span text:style-name="T734"><text:s/>strai</text:span><text:span text:style-name="T735">psnio trečioji dalis, 51</text:span><text:span text:style-name="T736">8</text:span><text:span text:style-name="T737">, 51</text:span><text:span text:style-name="T738">9</text:span><text:span text:style-name="T739"><text:s/>straipsniai, 51</text:span><text:span text:style-name="T740">14</text:span><text:span text:style-name="T741"><text:s/>straipsnio antroji dalis, 51</text:span><text:span text:style-name="T742">15</text:span><text:span text:style-name="T743"><text:s/>straipsnis, 51</text:span><text:span text:style-name="T744">18</text:span><text:span text:style-name="T745"><text:s/>straipsnio septintoji, aštuntoji, devintoji, dešimtoji ir vienuoliktoji dalys, 51</text:span><text:span text:style-name="T746">19</text:span><text:span text:style-name="T747"><text:s/>straipsnio penktoji, šeštoji ir septintoji dalys, 51</text:span><text:span text:style-name="T748">20</text:span><text:span text:style-name="T749"><text:s/>straipsnio trečioji, ketvirtoji ir penktoji dalys, 51</text:span><text:span text:style-name="T750">21</text:span><text:span text:style-name="T751"><text:s/>straipsnio ketvirtoji dalis, 51</text:span><text:span text:style-name="T752">23</text:span><text:span text:style-name="T753"><text:s/>straipsnio šeštoji, devintoji, dvyliktoji, aštuonioliktoji ir devynioliktoji dalys, 56 straipsnio septintoji, aštuntoji, devintoji, dešimtoji, vienuoliktoji, dvylikt</text:span><text:span text:style-name="T754">oji ir tryliktoji dalys, 62 straipsnio trečioji, ketvirtoji, penktoji, septintoji, aštuntoji, devintoji ir dešimtoji dalys, 62</text:span><text:span text:style-name="T755">1</text:span><text:span text:style-name="T756"><text:s/>straipsnio trečioji, ketvirtoji, penktoji, septintoji, aštuntoji, devintoji ir dešimtoji dalys, 62</text:span><text:span text:style-name="T757">2</text:span><text:span text:style-name="T758"><text:s/>straipsnio trečioji, ketvirt</text:span><text:span text:style-name="T759">oji, penktoji, septintoji, aštuntoji, devintoji ir dešimtoji dalys, 84</text:span><text:span text:style-name="T760">1</text:span><text:span text:style-name="T761"><text:s/>straipsnio trečioji, ketvirtoji, dešimtoji, tryliktoji, keturioliktoji, šešioliktoji, septynioliktoji ir aštuonioliktoji dalys, 84</text:span><text:span text:style-name="T762">2<text:s/></text:span><text:span text:style-name="T763">straipsnio pirmoji dalis, 84</text:span><text:span text:style-name="T764">4</text:span><text:span text:style-name="T765"><text:s/>straipsnio penktoji da</text:span><text:span text:style-name="T766">lis, 89</text:span><text:span text:style-name="T767">1</text:span><text:span text:style-name="T768">, 89</text:span><text:span text:style-name="T769">2</text:span><text:span text:style-name="T770">, 162, 189</text:span><text:span text:style-name="T771">9</text:span><text:span text:style-name="T772">, 193</text:span><text:span text:style-name="T773">2</text:span><text:span text:style-name="T774"><text:s/>straipsniai, 214</text:span><text:span text:style-name="T775">1</text:span><text:span text:style-name="T776"><text:s/>straipsnio trečioji ir ketvirtoji dalys – dėl išorinės reklamos saugomose teritorijose įrengimo reikalavimų ir draudimų pažeidimų);<text:s/></text:span></text:p>
      <text:p text:style-name="P777"><text:span text:style-name="T778">Audito ir apskaitos tarnybos įgalioti asmenys (173</text:span><text:span text:style-name="T779">15</text:span><text:span text:style-name="T780"><text:s/>straipsnis);</text:span></text:p>
      <text:p text:style-name="P781"><text:span text:style-name="T782">Fina</text:span><text:span text:style-name="T783">nsų ministerijos ir jos tam įgalioti pareigūnai (172</text:span><text:span text:style-name="T784">17</text:span><text:span text:style-name="T785"><text:s/>straipsnis);<text:s/></text:span></text:p>
      <text:p text:style-name="P786"><text:span text:style-name="T787">Krašto apsaugos ministerijos pareigūnai (189</text:span><text:span text:style-name="T788">9</text:span><text:span text:style-name="T789"><text:s/>straipsnis);</text:span></text:p>
      <text:p text:style-name="P790"><text:span text:style-name="T791">Kultūros ministerijos įgalioti pareigūnai (173</text:span><text:span text:style-name="T792">19</text:span><text:span text:style-name="T793"><text:s/>straipsnis, 187</text:span><text:span text:style-name="T794">12</text:span><text:span text:style-name="T795"><text:s/>straipsnis – dėl visuomeninių sankcijų pažeidimo, 214 str</text:span><text:span text:style-name="T796">aipsnio pirmoji dalis);</text:span></text:p>
      <text:p text:style-name="P797"><text:span text:style-name="T798">Kultūros paveldo departamento prie Kultūros ministerijos pareigūnai (188</text:span><text:span text:style-name="T799">4</text:span><text:span text:style-name="T800"><text:s/>straipsnis, 214</text:span><text:span text:style-name="T801">1</text:span><text:span text:style-name="T802"><text:s/>straipsnio ketvirtoji dalis – dėl išorinės reklamos kultūros paveldo objektuose, jų teritorijose ir apsaugos zonose įrengimo reikalavimų ir</text:span><text:span text:style-name="T803"><text:s/>draudimų pažeidimų, 207</text:span><text:span text:style-name="T804">9</text:span><text:span text:style-name="T805"><text:s/>straipsnio trečioji dalis – dėl nustatytos išorinės politinės reklamos įrengimo ir skleidimo tvarkos pažeidimo kultūros paveldo objektuose, jų teritorijose ir apsaugos zonose);</text:span></text:p>
      <text:p text:style-name="P806"><text:span text:style-name="T807">Susisiekimo ministerijos ir jos tam įgalioti asmeny</text:span><text:span text:style-name="T808">s (42</text:span><text:span text:style-name="T809">4</text:span><text:span text:style-name="T810"><text:s/>straipsnio pirmoji ir antroji dalys, 50</text:span><text:span text:style-name="T811">3</text:span><text:span text:style-name="T812"><text:s/>straipsnis – dėl turto sunaikinimo ar sugadinimo transporte, 117</text:span><text:span text:style-name="T813">1</text:span><text:span text:style-name="T814">, 119</text:span><text:span text:style-name="T815">2</text:span><text:span text:style-name="T816">, 137</text:span><text:span text:style-name="T817">1</text:span><text:span text:style-name="T818">, 138</text:span><text:span text:style-name="T819">1</text:span><text:span text:style-name="T820"><text:s/>straipsniai, 143 straipsnis – dėl automobilių transporte padarytų pažeidimų, 185</text:span><text:span text:style-name="T821">1</text:span><text:span text:style-name="T822"><text:s/>straipsnio antroji dalis, 187</text:span><text:span text:style-name="T823">12</text:span><text:span text:style-name="T824"><text:s/>straipsnis</text:span><text:span text:style-name="T825"><text:s/>– dėl susisiekimo sankcijų pažeidimo, 189</text:span><text:span text:style-name="T826">2<text:s/></text:span><text:span text:style-name="T827">straipsnio antroji dalis, 189</text:span><text:span text:style-name="T828">4</text:span><text:span text:style-name="T829"><text:s/>straipsnio ketvirtoji, penktoji ir šeštoji dalys);</text:span></text:p>
      <text:p text:style-name="P830"><text:span text:style-name="T831">Sveikatos apsaugos ministerijos organų pareigūnai (42</text:span><text:span text:style-name="T832">4</text:span><text:span text:style-name="T833"><text:s/>straipsnio pirmoji ir antroji dalys, 44</text:span><text:span text:style-name="T834">2</text:span><text:span text:style-name="T835">, 89</text:span><text:span text:style-name="T836">1</text:span><text:span text:style-name="T837">, 89</text:span><text:span text:style-name="T838">2</text:span><text:span text:style-name="T839">, 186 straipsniai);</text:span></text:p>
      <text:p text:style-name="P840"><text:span text:style-name="T841">Švietimo ir mokslo ministerijos įgalioti pareigūnai (185</text:span><text:span text:style-name="T842">1</text:span><text:span text:style-name="T843"><text:s/>straipsnio antroji dalis, 187</text:span><text:span text:style-name="T844">12</text:span><text:span text:style-name="T845"><text:s/>straipsnis – dėl visuomeninių sankcijų pažeidimo, 214</text:span><text:span text:style-name="T846">9</text:span><text:span text:style-name="T847">, 215 straipsniai);</text:span></text:p>
      <text:p text:style-name="P848"><text:span text:style-name="T849">Ūkio ministerijos ir jos tam įgalioti pareigūnai (187</text:span><text:span text:style-name="T850">12</text:span><text:span text:style-name="T851"><text:s/>straipsnis – dėl ekonominių sankci</text:span><text:span text:style-name="T852">jų pažeidimo, 189</text:span><text:span text:style-name="T853">9</text:span><text:span text:style-name="T854"><text:s/>straipsnis);</text:span></text:p>
      <text:p text:style-name="P855"><text:span text:style-name="T856">Žemės ūkio ministerijos ir jos valdymo</text:span><text:span text:style-name="T857"><text:s/></text:span><text:span text:style-name="T858">sričiai priskirtų įstaigų</text:span><text:span text:style-name="T859"><text:s/></text:span><text:span text:style-name="T860">pareigūnai (42</text:span><text:span text:style-name="T861">4</text:span><text:span text:style-name="T862"><text:s/>straipsnio pirmoji ir antroji dalys, 50</text:span><text:span text:style-name="T863">8</text:span><text:span text:style-name="T864"><text:s/>straipsnis – išskyrus pažeidimus, susijusius su augalo veislės, kuriai suteikta teisinė apsauga, dau</text:span><text:span text:style-name="T865">ginamosios medžiagos eksportu ir importu, 89</text:span><text:span text:style-name="T866">1</text:span><text:span text:style-name="T867">, 89</text:span><text:span text:style-name="T868">2</text:span><text:span text:style-name="T869">, 103, 104, 110</text:span><text:span text:style-name="T870">1</text:span><text:span text:style-name="T871">, 163</text:span><text:span text:style-name="T872">14</text:span><text:span text:style-name="T873">, 172</text:span><text:span text:style-name="T874">19</text:span><text:span text:style-name="T875">, 172</text:span><text:span text:style-name="T876">21</text:span><text:span text:style-name="T877">, 188</text:span><text:span text:style-name="T878">17</text:span><text:span text:style-name="T879"><text:s/>straipsniai);</text:span></text:p>
      <text:p text:style-name="P880"><text:span text:style-name="T881">valstybinės archyvų sistemos pareigūnai (188</text:span><text:span text:style-name="T882">10</text:span><text:span text:style-name="T883"><text:s/>straipsnis);</text:span></text:p>
      <text:p text:style-name="P884"><text:span text:style-name="T885">Lietuvos statistikos departamento pareigūnai (173</text:span><text:span text:style-name="T886">17</text:span><text:span text:style-name="T887"><text:s/>straipsnis);</text:span></text:p>
      <text:p text:style-name="P888"><text:span text:style-name="T889">valstybės įmonės</text:span><text:span text:style-name="T890"><text:s/>Valstybės turto fondo administracijos vadovas arba jo įgalioti asmenys (215</text:span><text:span text:style-name="T891">1</text:span><text:span text:style-name="T892">–215</text:span><text:span text:style-name="T893">3</text:span><text:span text:style-name="T894"><text:s/>straipsniai);</text:span></text:p>
      <text:p text:style-name="P895"><text:span text:style-name="T896">Narkotikų, tabako ir alkoholio kontrolės departamento pareigūnai (44</text:span><text:span text:style-name="T897">2</text:span><text:span text:style-name="T898"><text:s/>straipsnio pirmoji ir antroji dalys, 163</text:span><text:span text:style-name="T899">2</text:span><text:span text:style-name="T900"><text:s/>straipsnis – dėl prekybos alkoholiniais gėrim</text:span><text:span text:style-name="T901">ais ir tabako gaminiais, taip pat dėl tokių prekių laikymo, 164, 173</text:span><text:span text:style-name="T902">12</text:span><text:span text:style-name="T903"><text:s/>straipsniai, 185</text:span><text:span text:style-name="T904">1</text:span><text:span text:style-name="T905"><text:s/>straipsnio antroji dalis, 185</text:span><text:span text:style-name="T906">3</text:span><text:span text:style-name="T907">, 185</text:span><text:span text:style-name="T908">5</text:span><text:span text:style-name="T909"><text:s/>straipsniai, 210 straipsnio pirmoji ir antroji dalys);</text:span></text:p>
      <text:p text:style-name="P910"><text:span text:style-name="T911">Viešųjų pirkimų tarnybos prie Lietuvos Respublikos Vyriausybės pareigūnai</text:span><text:span text:style-name="T912"><text:s/>(171</text:span><text:span text:style-name="T913">3</text:span><text:span text:style-name="T914"><text:s/>straipsnio antroji dalis);</text:span></text:p>
      <text:p text:style-name="P915"><text:span text:style-name="T916">Valstybinės vaistų kontrolės tarnybos prie Sveikatos apsaugos ministerijos įgalioti pareigūnai (44</text:span><text:span text:style-name="T917">1</text:span><text:span text:style-name="T918">, 44</text:span><text:span text:style-name="T919">3</text:span><text:span text:style-name="T920">, 44</text:span><text:span text:style-name="T921">4</text:span><text:span text:style-name="T922">, 44</text:span><text:span text:style-name="T923">5</text:span><text:span text:style-name="T924">, 44</text:span><text:span text:style-name="T925">6<text:s/></text:span><text:span text:style-name="T926">straipsniai);</text:span></text:p>
      <text:p text:style-name="P927"><text:span text:style-name="T928">Valstybinės medicininio audito inspekcijos pareigūnai (43</text:span><text:span text:style-name="T929">1</text:span><text:span text:style-name="T930">, 43</text:span><text:span text:style-name="T931">2</text:span><text:span text:style-name="T932">, 43</text:span><text:span text:style-name="T933">3</text:span><text:span text:style-name="T934">, 43</text:span><text:span text:style-name="T935">4</text:span><text:span text:style-name="T936"><text:s/>straipsniai);</text:span></text:p>
      <text:p text:style-name="P937"><text:span text:style-name="T938">Nacionalinio transplantacijos biuro prie Lietuvos Respublikos sveikatos apsaugos ministerijos pareigūnai (43</text:span><text:span text:style-name="T939">11</text:span><text:span text:style-name="T940">, 43</text:span><text:span text:style-name="T941">12</text:span><text:span text:style-name="T942"><text:s/>straipsniai);</text:span></text:p>
      <text:p text:style-name="P943"><text:span text:style-name="T944">Finansinių nusikaltimų tyrimo tarnybos prie Lietuvos Respublikos vidaus reikalų ministerijos pareigūnai (4</text:span><text:span text:style-name="T945">1</text:span><text:span text:style-name="T946">3</text:span><text:span text:style-name="T947">, 163</text:span><text:span text:style-name="T948">1</text:span><text:span text:style-name="T949">, 163</text:span><text:span text:style-name="T950">2</text:span><text:span text:style-name="T951">, 163</text:span><text:span text:style-name="T952">11</text:span><text:span text:style-name="T953">, 164, 169, 170, 171, 171</text:span><text:span text:style-name="T954">1</text:span><text:span text:style-name="T955">, 171</text:span><text:span text:style-name="T956">2</text:span><text:span text:style-name="T957">, 171</text:span><text:span text:style-name="T958">4</text:span><text:span text:style-name="T959">, 171</text:span><text:span text:style-name="T960">5</text:span><text:span text:style-name="T961">, 172</text:span><text:span text:style-name="T962">14</text:span><text:span text:style-name="T963">, 172</text:span><text:span text:style-name="T964">15</text:span><text:span text:style-name="T965">, 173, 173</text:span><text:span text:style-name="T966">3</text:span><text:span text:style-name="T967"><text:s/>straipsniai, 187 straipsnio antroji dalis, 187</text:span><text:span text:style-name="T968">12</text:span><text:span text:style-name="T969"><text:s/>straipsnis – dėl finansinių sankcijų pažeidimo, 188</text:span><text:span text:style-name="T970">6</text:span><text:span text:style-name="T971"><text:s/>straipsnio antroji dalis, 193</text:span><text:span text:style-name="T972">2</text:span><text:span text:style-name="T973">, 214</text:span><text:span text:style-name="T974">10</text:span><text:span text:style-name="T975"><text:s/>straipsniai);</text:span></text:p>
      <text:p text:style-name="P976"><text:span text:style-name="T977">Valstybės</text:span><text:span text:style-name="T978"><text:s/>kontrolės pareigūnai (171</text:span><text:span text:style-name="T979">3</text:span><text:span text:style-name="T980"><text:s/>straipsnio antroji dalis, 172</text:span><text:span text:style-name="T981">13</text:span><text:span text:style-name="T982">, 188</text:span><text:span text:style-name="T983">3</text:span><text:span text:style-name="T984"><text:s/>straipsniai);</text:span></text:p>
      <text:p text:style-name="P985"><text:span text:style-name="T986">Valstybės dokumentų technologinės apsaugos tarnybos prie Finansų ministerijos pareigūnai (189</text:span><text:span text:style-name="T987">8</text:span><text:span text:style-name="T988">, 214</text:span><text:span text:style-name="T989">28</text:span><text:span text:style-name="T990">, 214</text:span><text:span text:style-name="T991">29</text:span><text:span text:style-name="T992"><text:s/>straipsniai);</text:span></text:p>
      <text:p text:style-name="P993"><text:span text:style-name="T994">Lietuvos Respublikos vertybinių popierių komisijo</text:span><text:span text:style-name="T995">s pareigūnai (173</text:span><text:span text:style-name="T996">4</text:span><text:span text:style-name="T997"><text:s/>straipsnis, 173</text:span><text:span text:style-name="T998">5</text:span><text:span text:style-name="T999"><text:s/>straipsnio ketvirtoji ir penktoji dalys, 173</text:span><text:span text:style-name="T1000">16</text:span><text:span text:style-name="T1001"><text:s/>straipsnio trečioji dalis, 187</text:span><text:span text:style-name="T1002">12</text:span><text:span text:style-name="T1003"><text:s/>straipsnis – dėl finansinių sankcijų pažeidimo);</text:span></text:p>
      <text:p text:style-name="P1004"><text:span text:style-name="T1005">kooperatinės bendrovės Lietuvos kooperatyvų sąjungos organų pareigūnai (163, 163</text:span><text:span text:style-name="T1006">1</text:span><text:span text:style-name="T1007">, 163</text:span><text:span text:style-name="T1008">2</text:span><text:span text:style-name="T1009">,<text:s/></text:span><text:span text:style-name="T1010">163</text:span><text:span text:style-name="T1011">9</text:span><text:span text:style-name="T1012">, 163</text:span><text:span text:style-name="T1013">13</text:span><text:span text:style-name="T1014">, 164, 173</text:span><text:span text:style-name="T1015">6</text:span><text:span text:style-name="T1016"><text:s/>straipsniai – dėl kooperatinėse įmonėse padarytų pažeidimų);</text:span></text:p>
      <text:p text:style-name="P1017"><text:span text:style-name="T1018">Valstybinės energetikos inspekcijos prie Ūkio ministerijos pareigūnai (99</text:span><text:span text:style-name="T1019">4</text:span><text:span text:style-name="T1020">, 99</text:span><text:span text:style-name="T1021">8</text:span><text:span text:style-name="T1022">, 99</text:span><text:span text:style-name="T1023">10</text:span><text:span text:style-name="T1024"><text:s/>straipsniai);</text:span></text:p>
      <text:p text:style-name="P1025"><text:span text:style-name="T1026">Valstybinės atominės energetikos saugos inspekcijos pareigūnai (94</text:span><text:span text:style-name="T1027">1</text:span><text:span text:style-name="T1028">,</text:span><text:span text:style-name="T1029"><text:s/>189</text:span><text:span text:style-name="T1030">9</text:span><text:span text:style-name="T1031"><text:s/>straipsniai);</text:span></text:p>
      <text:p text:style-name="P1032"><text:span text:style-name="T1033">Valstybinės darbo inspekcijos pareigūnai (41</text:span><text:span text:style-name="T1034">2</text:span><text:span text:style-name="T1035">, 41</text:span><text:span text:style-name="T1036">3</text:span><text:span text:style-name="T1037"><text:s/>straipsniai, 41</text:span><text:span text:style-name="T1038">4</text:span><text:span text:style-name="T1039"><text:s/>straipsnio antroji, trečioji ir ketvirtoji dalys, 41</text:span><text:span text:style-name="T1040">5</text:span><text:span text:style-name="T1041"><text:s/>straipsnio antroji dalis, 84</text:span><text:span text:style-name="T1042">1</text:span><text:span text:style-name="T1043"><text:s/>straipsnio tryliktoji dalis (dėl pavojingų cheminių medžiagų, atskirų ir esančių p</text:span><text:span text:style-name="T1044">reparatų ar gaminių sudėtyje, naudojimo pažeidimų), keturioliktoji dalis, šešioliktoji dalis (dėl pavojingų cheminių medžiagų ir preparatų naudojimo pažeidimų), septynioliktoji dalis (dėl pavojingų cheminių medžiagų ir preparatų, jų turinčių gaminių naudoj</text:span><text:span text:style-name="T1045">imo apribojimų pažeidimų);</text:span></text:p>
      <text:p text:style-name="P1046"><text:span text:style-name="T1047">Valstybinės duomenų apsaugos inspekcijos pareigūnai (214</text:span><text:span text:style-name="T1048">14</text:span><text:span text:style-name="T1049"><text:s/>straipsnis (išskyrus asmens duomenų tvarkymą visuomenės informavimo priemonėse pažeidžiant Lietuvos Respublikos asmens duomenų teisinės apsaugos įstatymą), 214</text:span><text:span text:style-name="T1050">15</text:span><text:span text:style-name="T1051">, 214</text:span><text:span text:style-name="T1052">16</text:span><text:span text:style-name="T1053">, 214</text:span><text:span text:style-name="T1054">17</text:span><text:span text:style-name="T1055">, 214</text:span><text:span text:style-name="T1056">23</text:span><text:span text:style-name="T1057"><text:s/>straipsniai);</text:span></text:p>
      <text:p text:style-name="P1058"><text:span text:style-name="T1059">Lietuvos geologijos tarnybos pareigūnai (51</text:span><text:span text:style-name="T1060">8</text:span><text:span text:style-name="T1061">, 53</text:span><text:span text:style-name="T1062">1</text:span><text:span text:style-name="T1063"><text:s/>straipsniai);</text:span></text:p>
      <text:p text:style-name="P1064"><text:span text:style-name="T1065">Valstybinės maisto ir veterinarijos tarnybos pareigūnai (43 straipsnis, 89</text:span><text:span text:style-name="T1066">1<text:s/></text:span><text:span text:style-name="T1067">straipsnio pirmoji ir antroji dalys (dėl genetiškai modifikuotų organizmų ir geneti</text:span><text:span text:style-name="T1068">škai modifikuotų produktų tiekimo rinkai, naudojimo pažeidimų), 89</text:span><text:span text:style-name="T1069">2</text:span><text:span text:style-name="T1070">, 163</text:span><text:span text:style-name="T1071">1</text:span><text:span text:style-name="T1072">, 163</text:span><text:span text:style-name="T1073">2</text:span><text:span text:style-name="T1074">, 164 straipsniai, 214</text:span><text:span text:style-name="T1075">1</text:span><text:span text:style-name="T1076"><text:s/>straipsnio ketvirtoji dalis (išskyrus išorinės reklamos įrengimo reikalavimų ir draudimų pažeidimus), 214</text:span><text:span text:style-name="T1077">8</text:span><text:span text:style-name="T1078"><text:s/>straipsnis – dėl reklamos skleidimo reikalavim</text:span><text:span text:style-name="T1079">ų pažeidimų);</text:span></text:p>
      <text:p text:style-name="P1080"><text:span text:style-name="T1081">Valstybinės kainų ir energetikos kontrolės komisijos pareigūnai (99</text:span><text:span text:style-name="T1082">7</text:span><text:span text:style-name="T1083"><text:s/>straipsnis);</text:span></text:p>
      <text:p text:style-name="P1084"><text:span text:style-name="T1085">Valstybinės ne maisto produktų inspekcijos prie Ūkio ministerijos pareigūnai (84</text:span><text:span text:style-name="T1086">1</text:span><text:span text:style-name="T1087"><text:s/>straipsnio ketvirtoji, dešimtoji, tryliktoji, šešioliktoji ir septyniolikt</text:span><text:span text:style-name="T1088">oji dalys, 84</text:span><text:span text:style-name="T1089">2</text:span><text:span text:style-name="T1090"><text:s/>straipsnio pirmoji dalis – dėl gaminių ir įrangos tiekimo rinkai, draudimo fluorintas šiltnamio dujas ir jų preparatus naudoti automobilių padangoms pildyti pažeidimų, 152</text:span><text:span text:style-name="T1091">14</text:span><text:span text:style-name="T1092">, 163</text:span><text:span text:style-name="T1093">1</text:span><text:span text:style-name="T1094">, 163</text:span><text:span text:style-name="T1095">2</text:span><text:span text:style-name="T1096">, 171</text:span><text:span text:style-name="T1097">5</text:span><text:span text:style-name="T1098"><text:s/>straipsniai, 185</text:span><text:span text:style-name="T1099">1</text:span><text:span text:style-name="T1100"><text:s/>straipsnio antroji dalis, 189</text:span><text:span text:style-name="T1101">6</text:span><text:span text:style-name="T1102"><text:s/>straipsnis, 214</text:span><text:span text:style-name="T1103">1</text:span><text:span text:style-name="T1104"><text:s/>straipsnio ketvirtoji dalis (išskyrus išorinės reklamos įrengimo reikalavimų ir draudimų pažeidimus),<text:s/></text:span><text:span text:style-name="T1105"><text:line-break/>214</text:span><text:span text:style-name="T1106">8</text:span><text:span text:style-name="T1107"><text:s/>straipsnis – dėl reklamos skleidimo reikalavimų pažeidimų);</text:span></text:p>
      <text:p text:style-name="P1108"><text:span text:style-name="T1109">Lietuvos metrologijos inspekcijos pareigūnai (189</text:span><text:span text:style-name="T1110">7</text:span><text:span text:style-name="T1111"><text:s/>straipsnio ketvir</text:span><text:span text:style-name="T1112">toji dalis, 189</text:span><text:span text:style-name="T1113">10</text:span><text:span text:style-name="T1114"><text:s/>straipsnis);</text:span></text:p>
      <text:p text:style-name="P1115"><text:span text:style-name="T1116">Valstybinės kultūros paveldo komisijos nariai ir Valstybinės kultūros paveldo komisijos įgalioti jos administracijos valstybės tarnautojai (188</text:span><text:span text:style-name="T1117">9</text:span><text:span text:style-name="T1118"><text:s/>straipsnis, 214</text:span><text:span text:style-name="T1119">1</text:span><text:span text:style-name="T1120"><text:s/>straipsnio trečioji dalis – dėl išorinės reklamos įrengimo re</text:span><text:span text:style-name="T1121">ikalavimų ir draudimų pažeidimų);</text:span></text:p>
      <text:p text:style-name="P1122"><text:span text:style-name="T1123">muitinės pareigūnai (44</text:span><text:span text:style-name="T1124">2</text:span><text:span text:style-name="T1125"><text:s/>straipsnio trečioji dalis, 50</text:span><text:span text:style-name="T1126">8</text:span><text:span text:style-name="T1127"><text:s/>straipsnis – dėl pažeidimų, susijusių su augalo veislės, kuriai suteikta teisinė apsauga, dauginamosios medžiagos importu ir eksportu, 51</text:span><text:span text:style-name="T1128">23</text:span><text:span text:style-name="T1129"><text:s/>straipsnio šeštoji, devi</text:span><text:span text:style-name="T1130">ntoji, dvyliktoji, aštuonioliktoji ir devynioliktoji dalys – dėl atliekų eksporto, importo ir vežimo tranzitu reikalavimų pažeidimų, 84</text:span><text:span text:style-name="T1131">2</text:span><text:span text:style-name="T1132"><text:s/>straipsnio pirmoji dalis – dėl gaminių ir įrangos importo, 84</text:span><text:span text:style-name="T1133">4</text:span><text:span text:style-name="T1134"><text:s/>straipsnio penktoji dalis – dėl importo ir eksporto reik</text:span><text:span text:style-name="T1135">alavimų pažeidimų, 163</text:span><text:span text:style-name="T1136">2</text:span><text:span text:style-name="T1137">, 163</text:span><text:span text:style-name="T1138">11</text:span><text:span text:style-name="T1139"><text:s/>straipsniai, 171 straipsnio pirmoji ir antroji dalys, 171</text:span><text:span text:style-name="T1140">2</text:span><text:span text:style-name="T1141"><text:s/>straipsnio antroji dalis, 171</text:span><text:span text:style-name="T1142">4</text:span><text:span text:style-name="T1143">, 171</text:span><text:span text:style-name="T1144">5<text:s/></text:span><text:span text:style-name="T1145">straipsniai, 173</text:span><text:span text:style-name="T1146">2</text:span><text:span text:style-name="T1147"><text:s/>straipsnio antroji ir trečioji dalys, 173</text:span><text:span text:style-name="T1148">20</text:span><text:span text:style-name="T1149"><text:s/>straipsnis – dėl į euro monetas panašių medalių ir žetonų importo t</text:span><text:span text:style-name="T1150">varkos pažeidimo, 187</text:span><text:span text:style-name="T1151">12</text:span><text:span text:style-name="T1152"><text:s/>straipsnis – dėl ekonominių ir finansinių sankcijų pažeidimo, 189</text:span><text:span text:style-name="T1153">9</text:span><text:span text:style-name="T1154">, 193</text:span><text:span text:style-name="T1155">2</text:span><text:span text:style-name="T1156">, 208, 209 straipsniai, 209</text:span><text:span text:style-name="T1157">1</text:span><text:span text:style-name="T1158"><text:s/>straipsnio antroji dalis, 209</text:span><text:span text:style-name="T1159">2</text:span><text:span text:style-name="T1160"><text:s/>straipsnio trečioji dalis, 209</text:span><text:span text:style-name="T1161">3</text:span><text:span text:style-name="T1162"><text:s/>straipsnio antroji, trečioji, šeštoji ir septintoji dalys, 209</text:span><text:span text:style-name="T1163">4</text:span><text:span text:style-name="T1164"><text:s/>stra</text:span><text:span text:style-name="T1165">ipsnio antroji, trečioji ir ketvirtoji dalys, 209</text:span><text:span text:style-name="T1166">7</text:span><text:span text:style-name="T1167"><text:s/>straipsnis, 210 straipsnio pirmoji ir antroji dalys, 214</text:span><text:span text:style-name="T1168">10</text:span><text:span text:style-name="T1169"><text:s/>straipsnis – dėl literatūros, mokslo ar meno kūrinio (įskaitant kompiuterių programas ir duomenų bazes), audiovizualinio kūrinio ar fonogramos net</text:span><text:span text:style-name="T1170">eisėtų kopijų importavimo, eksportavimo ar gabenimo siekiant turtinės naudos, 214</text:span><text:span text:style-name="T1171">27</text:span><text:span text:style-name="T1172"><text:s/>straipsnis);</text:span></text:p>
      <text:p text:style-name="P1173"><text:span text:style-name="T1174">Valstybinės teritorijų planavimo ir statybos inspekcijos prie Aplinkos ministerijos pareigūnai (159 straipsnio penktoji, šeštoji, septintoji, aštuntoji, devi</text:span><text:span text:style-name="T1175">ntoji, dešimtoji, vienuoliktoji, dvyliktoji dalys, 159</text:span><text:span text:style-name="T1176">1</text:span><text:span text:style-name="T1177"><text:s/>straipsnio penktoji, šeštoji, septintoji, aštuntoji, devintoji, dešimtoji, vienuoliktoji, dvyliktoji dalys, 159</text:span><text:span text:style-name="T1178">2</text:span><text:span text:style-name="T1179"><text:s/>straipsnio devintoji, dešimtoji, vienuoliktoji, dvyliktoji dalys, 159</text:span><text:span text:style-name="T1180">4</text:span><text:span text:style-name="T1181">, 160 straipsniai</text:span><text:span text:style-name="T1182">, 189</text:span><text:span text:style-name="T1183">4<text:s/></text:span><text:span text:style-name="T1184">straipsnio pirmoji, antroji ir trečioji dalys, 189</text:span><text:span text:style-name="T1185">13</text:span><text:span text:style-name="T1186">, 189</text:span><text:span text:style-name="T1187">16</text:span><text:span text:style-name="T1188"><text:s/>straipsniai);</text:span></text:p>
      <text:p text:style-name="P1189"><text:span text:style-name="T1190">Priešgaisrinės apsaugos ir gelbėjimo departamento prie Vidaus reikalų ministerijos</text:span><text:span text:style-name="T1191"><text:s/></text:span><text:span text:style-name="T1192">pareigūnai (186, 192</text:span><text:span text:style-name="T1193">1<text:s/></text:span><text:span text:style-name="T1194">straipsniai, 211 straipsnis (išskyrus Lietuvos metrologijos<text:s/></text:span><text:span text:style-name="T1195">inspekcijos pareigūno ar aplinkos apsaugos valstybinės kontrolės pareigūno uždėtos plombos sužalojimą arba nuplėšimą);</text:span></text:p>
      <text:p text:style-name="P1196"><text:span text:style-name="T1197">valstybinės radiacinės saugos priežiūros ir kontrolės pareigūnai (43</text:span><text:span text:style-name="T1198">5</text:span><text:span text:style-name="T1199"><text:s/>straipsnis, 51</text:span><text:span text:style-name="T1200">5</text:span><text:span text:style-name="T1201"><text:s/>straipsnio trečioji dalis, 173 straipsnis, 211 st</text:span><text:span text:style-name="T1202">raipsnis (išskyrus Lietuvos metrologijos inspekcijos pareigūno ar aplinkos apsaugos valstybinės kontrolės pareigūno uždėtos plombos sužalojimą arba nuplėšimą);</text:span></text:p>
      <text:p text:style-name="P1203"><text:span text:style-name="T1204">oficialiąją statistiką tvarkančių institucijų ir įstaigų pareigūnai (173</text:span><text:span text:style-name="T1205">2</text:span><text:span text:style-name="T1206"><text:s/>straipsnio antroji i</text:span><text:span text:style-name="T1207">r trečioji dalys);</text:span></text:p>
      <text:p text:style-name="P1208"><text:span text:style-name="T1209">valstybiniai miškų pareigūnai ir valstybiniai saugomų teritorijų pareigūnai (45, 49, 51</text:span><text:span text:style-name="T1210">9</text:span><text:span text:style-name="T1211"><text:s/>straipsniai, 62 straipsnio trečioji, ketvirtoji, penktoji, septintoji, aštuntoji, devintoji ir dešimtoji dalys, 62</text:span><text:span text:style-name="T1212">1</text:span><text:span text:style-name="T1213"><text:s/>straipsnio trečioji, ketvirtoj</text:span><text:span text:style-name="T1214">i, penktoji, septintoji, aštuntoji, devintoji ir dešimtoji dalys, 62</text:span><text:span text:style-name="T1215">2</text:span><text:span text:style-name="T1216"><text:s/>straipsnio trečioji, ketvirtoji, penktoji, septintoji, aštuntoji, devintoji ir dešimtoji dalys, 162 straipsnis, 189</text:span><text:span text:style-name="T1217">5</text:span><text:span text:style-name="T1218"><text:s/>straipsnio antroji dalis, 207</text:span><text:span text:style-name="T1219">9</text:span><text:span text:style-name="T1220"><text:s/>straipsnio trečioji dalis – dėl nustat</text:span><text:span text:style-name="T1221">ytos išorinės politinės reklamos įrengimo ir skleidimo tvarkos pažeidimo saugomose teritorijose, 214</text:span><text:span text:style-name="T1222">1</text:span><text:span text:style-name="T1223"><text:s/>straipsnio trečioji ir ketvirtoji dalys – dėl išorinės reklamos saugomose teritorijose įrengimo reikalavimų ir draudimų pažeidimų);</text:span></text:p>
      <text:p text:style-name="P1224"><text:span text:style-name="T1225">Valstybinio socialin</text:span><text:span text:style-name="T1226">io draudimo fondo įstaigų pareigūnai (41</text:span><text:span text:style-name="T1227">3</text:span><text:span text:style-name="T1228"><text:s/>straipsnis, 188</text:span><text:span text:style-name="T1229">6</text:span><text:span text:style-name="T1230"><text:s/>straipsnio antroji dalis);</text:span></text:p>
      <text:p text:style-name="P1231"><text:span text:style-name="T1232">valstybinės mokesčių inspekcijos pareigūnai (41</text:span><text:span text:style-name="T1233">3</text:span><text:span text:style-name="T1234"><text:s/>straipsnis, 41</text:span><text:span text:style-name="T1235">4</text:span><text:span text:style-name="T1236"><text:s/>straipsnio antroji, trečioji ir ketvirtoji dalys, 163</text:span><text:span text:style-name="T1237">2</text:span><text:span text:style-name="T1238">, 163</text:span><text:span text:style-name="T1239">11</text:span><text:span text:style-name="T1240">, 164 straipsniai, 171</text:span><text:span text:style-name="T1241">1</text:span><text:span text:style-name="T1242"><text:s/>straipsnio antroji</text:span><text:span text:style-name="T1243"><text:s/>dalis, 171</text:span><text:span text:style-name="T1244">2</text:span><text:span text:style-name="T1245"><text:s/>straipsnio antroji dalis, 171</text:span><text:span text:style-name="T1246">4</text:span><text:span text:style-name="T1247">, 171</text:span><text:span text:style-name="T1248">5</text:span><text:span text:style-name="T1249">, 172</text:span><text:span text:style-name="T1250">3</text:span><text:span text:style-name="T1251">, 172</text:span><text:span text:style-name="T1252">11</text:span><text:span text:style-name="T1253">, 172</text:span><text:span text:style-name="T1254">12</text:span><text:span text:style-name="T1255">, 172</text:span><text:span text:style-name="T1256">19</text:span><text:span text:style-name="T1257">,</text:span><text:span text:style-name="T1258"><text:s/></text:span><text:span text:style-name="T1259">172</text:span><text:span text:style-name="T1260">21</text:span><text:span text:style-name="T1261">, 173, 173</text:span><text:span text:style-name="T1262">6</text:span><text:span text:style-name="T1263">, 173</text:span><text:span text:style-name="T1264">9</text:span><text:span text:style-name="T1265"><text:s/>straipsniai, 188</text:span><text:span text:style-name="T1266">6</text:span><text:span text:style-name="T1267"><text:s/>straipsnio antroji dalis, 193</text:span><text:span text:style-name="T1268">2</text:span><text:span text:style-name="T1269"><text:s/>straipsnis, 211 straipsnis (išskyrus Lietuvos metrologijos inspekcijos pareigūno ar aplinkos apsaugos vals</text:span><text:span text:style-name="T1270">tybinės kontrolės pareigūno uždėtos plombos sužalojimą arba nuplėšimą);</text:span></text:p>
      <text:p text:style-name="P1271"><text:span text:style-name="T1272">žurnalistų etikos inspektorius (187</text:span><text:span text:style-name="T1273">13</text:span><text:span text:style-name="T1274"><text:s/>straipsnis, 214</text:span><text:span text:style-name="T1275">6</text:span><text:span text:style-name="T1276"><text:s/>straipsnis, 214</text:span><text:span text:style-name="T1277">7</text:span><text:span text:style-name="T1278"><text:s/>straipsnio pirmoji ir antroji dalys, 214</text:span><text:span text:style-name="T1279">14</text:span><text:span text:style-name="T1280"><text:s/>straipsnis – dėl asmens duomenų tvarkymo visuomenės informavimo priemonėse pažeidžiant Lietuvos Respublikos asmens duomenų teisinės apsaugos įstatymą);</text:span></text:p>
      <text:p text:style-name="P1281"><text:span text:style-name="T1282">Seimo kontrolieriai (187</text:span><text:span text:style-name="T1283">3</text:span><text:span text:style-name="T1284"><text:s/>straipsnis);</text:span></text:p>
      <text:p text:style-name="P1285"><text:span text:style-name="T1286">Seimo laikinosios tyrimo komisijos nariai (187</text:span><text:span text:style-name="T1287">7</text:span><text:span text:style-name="T1288"><text:s/>straipsnis);</text:span></text:p>
      <text:p text:style-name="P1289"><text:span text:style-name="T1290">savivaldybės kontrolierius, jo pavaduotojas ar savivaldybės kontrolieriaus tarnybos kontrolierius (188</text:span><text:span text:style-name="T1291">12</text:span><text:span text:style-name="T1292"><text:s/>straipsnis);</text:span></text:p>
      <text:p text:style-name="P1293"><text:span text:style-name="T1294">Vyriausiosios rinkimų komisijos pirmininkas ir šios komisijos nariai, miestų, rajonų, apygardų, apylinkių rinkimų komisijų ar referen</text:span><text:span text:style-name="T1295">dumo komisijų pirmininkai ir šių komisijų nariai (207</text:span><text:span text:style-name="T1296">1</text:span><text:span text:style-name="T1297">, 207</text:span><text:span text:style-name="T1298">2</text:span><text:span text:style-name="T1299">, 207</text:span><text:span text:style-name="T1300">3</text:span><text:span text:style-name="T1301">, 207</text:span><text:span text:style-name="T1302">4</text:span><text:span text:style-name="T1303">, 207</text:span><text:span text:style-name="T1304">5</text:span><text:span text:style-name="T1305">, 207</text:span><text:span text:style-name="T1306">6</text:span><text:span text:style-name="T1307">, 207</text:span><text:span text:style-name="T1308">7</text:span><text:span text:style-name="T1309">, 207</text:span><text:span text:style-name="T1310">8</text:span><text:span text:style-name="T1311">, 207</text:span><text:span text:style-name="T1312">9</text:span><text:span text:style-name="T1313">, 207</text:span><text:span text:style-name="T1314">11</text:span><text:span text:style-name="T1315"><text:s/>straipsniai);</text:span></text:p>
      <text:p text:style-name="P1316"><text:span text:style-name="T1317">Vyriausiosios rinkimų komisijos pirmininkas arba jo įgaliotas šios komisijos narys (207</text:span><text:span text:style-name="T1318">10</text:span><text:span text:style-name="T1319">, 207</text:span><text:span text:style-name="T1320">12</text:span><text:span text:style-name="T1321">,</text:span><text:span text:style-name="T1322"><text:s/></text:span><text:span text:style-name="T1323">207</text:span><text:span text:style-name="T1324">13</text:span><text:span text:style-name="T1325"><text:s/>straipsniai);</text:span></text:p>
      <text:p text:style-name="P1326"><text:span text:style-name="T1327">Valstybės<text:s/></text:span><text:span text:style-name="T1328">saugumo departamento pareigūnai (187 straipsnio antroji dalis, 187</text:span><text:span text:style-name="T1329">6</text:span><text:span text:style-name="T1330">, 187</text:span><text:span text:style-name="T1331">9</text:span><text:span text:style-name="T1332">, 214</text:span><text:span text:style-name="T1333">18</text:span><text:span text:style-name="T1334"><text:s/>straipsniai);</text:span></text:p>
      <text:p text:style-name="P1335"><text:span text:style-name="T1336">Specialiųjų tyrimų tarnybos pareigūnai (187 straipsnio antroji dalis);</text:span></text:p>
      <text:p text:style-name="P1337"><text:span text:style-name="T1338">Lietuvos Respublikos ginklų fondo prie Lietuvos Respublikos vidaus reikalų ministerijo</text:span><text:span text:style-name="T1339">s pareigūnai (188</text:span><text:span text:style-name="T1340">14</text:span><text:span text:style-name="T1341"><text:s/>straipsnis);</text:span></text:p>
      <text:p text:style-name="P1342"><text:span text:style-name="T1343">Nacionalinės žemės tarnybos prie Žemės ūkio ministerijos pareigūnai (45 straipsnis – dėl savavališko žemės užėmimo ir vengimo ją grąžinti, kai pažeidimai padaryti kaimo gyvenamojoje vietovėje);</text:span></text:p>
      <text:p text:style-name="P1344"><text:span text:style-name="T1345">Lietuvos Respublikos<text:s/></text:span><text:span text:style-name="T1346">konkurencijos tarybos įgalioti pareigūnai (189</text:span><text:span text:style-name="T1347">11</text:span><text:span text:style-name="T1348"><text:s/>straipsnis, 214</text:span><text:span text:style-name="T1349">1</text:span><text:span text:style-name="T1350"><text:s/>straipsnio pirmoji ir antroji dalys);</text:span></text:p>
      <text:p text:style-name="P1351"><text:span text:style-name="T1352">vaiko teisių apsaugos kontrolierius (187</text:span><text:span text:style-name="T1353">10</text:span><text:span text:style-name="T1354"><text:s/>straipsnis);</text:span></text:p>
      <text:p text:style-name="P1355"><text:span text:style-name="T1356">Valstybinės vartotojų teisių apsaugos tarnybos ir Lietuvos Respublikos Vyriausybės įgaliotų<text:s/></text:span><text:span text:style-name="T1357">kontroliuoti Lietuvos Respublikos reklamos įstatyme nustatytų reklamos naudojimo draudimų ir reikalavimų įgyvendinimą institucijų pareigūnai (189</text:span><text:span text:style-name="T1358">14</text:span><text:span text:style-name="T1359"><text:s/>straipsnis);</text:span></text:p>
      <text:p text:style-name="P1360"><text:span text:style-name="T1361">Ryšių reguliavimo tarnybos įgalioti pareigūnai (154</text:span><text:span text:style-name="T1362">1</text:span><text:span text:style-name="T1363">, 154</text:span><text:span text:style-name="T1364">2</text:span><text:span text:style-name="T1365"><text:s/>straipsniai, 187</text:span><text:span text:style-name="T1366">12</text:span><text:span text:style-name="T1367"><text:s/>straipsnis – dėl susisiekimo sankcijų pažeidimo);</text:span></text:p>
      <text:p text:style-name="P1368"><text:span text:style-name="T1369">savivaldybių vaiko teisių apsaugos tarnybų pareigūnai ar jų tam įgalioti valstybės tarnautojai (181, 181</text:span><text:span text:style-name="T1370">1</text:span><text:span text:style-name="T1371">, 181</text:span><text:span text:style-name="T1372">2</text:span><text:span text:style-name="T1373">, 181</text:span><text:span text:style-name="T1374">3</text:span><text:span text:style-name="T1375"><text:s/>straipsniai);</text:span></text:p>
      <text:p text:style-name="P1376"><text:span text:style-name="T1377">Valstybinės visuomenės sveikatos priežiūros tarnybos prie Sveikatos a</text:span><text:span text:style-name="T1378">psaugos ministerijos pareigūnai ir jos tam įgalioti pareigūnai (43</text:span><text:span text:style-name="T1379">9</text:span><text:span text:style-name="T1380"><text:s/>straipsnis);</text:span></text:p>
      <text:p text:style-name="P1381"><text:span text:style-name="T1382">Valstybinės lošimų priežiūros komisijos nariai ir jos įgalioti Valstybinės lošimų priežiūros komisijos administracijos valstybės tarnautojai (173</text:span><text:span text:style-name="T1383">18</text:span><text:span text:style-name="T1384"><text:s/>straipsnis);</text:span></text:p>
      <text:p text:style-name="P1385"><text:span text:style-name="T1386">valstybės<text:s/></text:span><text:span text:style-name="T1387">įmonės Registrų centro darbuotojai (172</text:span><text:span text:style-name="T1388">2</text:span><text:span text:style-name="T1389">, 172</text:span><text:span text:style-name="T1390">5</text:span><text:span text:style-name="T1391">, 172</text:span><text:span text:style-name="T1392">6</text:span><text:span text:style-name="T1393">, 172</text:span><text:span text:style-name="T1394">27</text:span><text:span text:style-name="T1395"><text:s/>straipsniai);</text:span></text:p>
      <text:p text:style-name="P1396"><text:span text:style-name="T1397">Civilinės aviacijos administracijos pareigūnai (116</text:span><text:span text:style-name="T1398">1</text:span><text:span text:style-name="T1399"><text:s/>straipsnio trečioji dalis, 116</text:span><text:span text:style-name="T1400">4</text:span><text:span text:style-name="T1401"><text:s/>straipsnis, 187</text:span><text:span text:style-name="T1402">12</text:span><text:span text:style-name="T1403"><text:s/>straipsnis – dėl susisiekimo sankcijų pažeidimo);</text:span></text:p>
      <text:p text:style-name="P1404"><text:span text:style-name="T1405">Valstybinės akreditavimo<text:s/></text:span><text:span text:style-name="T1406">sveikatos priežiūros veiklai tarnybos prie Sveikatos apsaugos ministerijos valstybės tarnautojai (43</text:span><text:span text:style-name="T1407">10</text:span><text:span text:style-name="T1408"><text:s/>straipsnis);</text:span></text:p>
      <text:p text:style-name="P1409"><text:span text:style-name="T1410">Lietuvos Respublikos draudimo priežiūros komisijos pirmininkas arba jo pavaduotojas (187</text:span><text:span text:style-name="T1411">12</text:span><text:span text:style-name="T1412"><text:s/>straipsnis – dėl ekonominių ir finansinių sankc</text:span><text:span text:style-name="T1413">ijų pažeidimo);</text:span></text:p>
      <text:p text:style-name="P1414"><text:span text:style-name="T1415">Kūno kultūros ir sporto departamento prie Lietuvos Respublikos Vyriausybės tam įgalioti asmenys (187</text:span><text:span text:style-name="T1416">12</text:span><text:span text:style-name="T1417"><text:s/>straipsnis – dėl visuomeninių sankcijų pažeidimo);</text:span></text:p>
      <text:p text:style-name="P1418"><text:span text:style-name="T1419">Valstybinio turizmo departamento prie Lietuvos Respublikos ūkio ministerijos tam į</text:span><text:span text:style-name="T1420">galioti asmenys (187</text:span><text:span text:style-name="T1421">12</text:span><text:span text:style-name="T1422"><text:s/>straipsnis – dėl politinių ir visuomeninių sankcijų pažeidimo);</text:span></text:p>
      <text:p text:style-name="P1423"><text:span text:style-name="T1424">Vadovybės apsaugos departamento prie Vidaus reikalų ministerijos pareigūnai (187 straipsnio antroji dalis);</text:span></text:p>
      <text:p text:style-name="P1425"><text:span text:style-name="T1426">Informacinės visuomenės plėtros komiteto prie Susisiekimo</text:span><text:span text:style-name="T1427"><text:s/>ministerijos pareigūnai (214</text:span><text:span text:style-name="T1428">19</text:span><text:span text:style-name="T1429"><text:s/>straipsnio penktoji ir šeštoji dalys, 214</text:span><text:span text:style-name="T1430">26</text:span><text:span text:style-name="T1431"><text:s/>straipsnis);</text:span></text:p>
      <text:p text:style-name="P1432"><text:span text:style-name="T1433">Valstybinės kelių transporto inspekcijos prie Susisiekimo ministerijos pareigūnai (173 straipsnis (dėl keleivių ir krovinių vežimo veiklos);“.</text:span></text:p>
      <text:p text:style-name="P1434"/>
      <text:p text:style-name="P1435"/>
      <text:p text:style-name="P1436"><text:span text:style-name="T1437">4</text:span><text:span text:style-name="T1438"><text:s/>straipsnis.<text:s/></text:span><text:span text:style-name="T1439">320 straipsnio 5 punkto pakeitimas</text:span></text:p>
      <text:p text:style-name="P1440"><text:span text:style-name="T1441">320 straipsnio 5 punkte vietoj skaičiaus ir žodžio „209</text:span><text:span text:style-name="T1442">6</text:span><text:span text:style-name="T1443"><text:s/>straipsnyje“ įrašyti skaičius ir žodį „209</text:span><text:span text:style-name="T1444">6</text:span><text:span text:style-name="T1445">, 209</text:span><text:span text:style-name="T1446">7</text:span><text:span text:style-name="T1447"><text:s/>straipsniuose“ ir šį punktą išdėstyti taip:</text:span></text:p>
      <text:p text:style-name="P1448"><text:span text:style-name="T1449">„</text:span><text:span text:style-name="T1450">5</text:span><text:span text:style-name="T1451">) tam įgalioti muitinių pareigūnai – padarius šio k</text:span><text:span text:style-name="T1452">odekso 171 straipsnio trečiojoje dalyje, 209</text:span><text:span text:style-name="T1453">2</text:span><text:span text:style-name="T1454"><text:s/>straipsnio pirmojoje ir antrojoje dalyse, 209</text:span><text:span text:style-name="T1455">3</text:span><text:span text:style-name="T1456"><text:s/>straipsnio pirmojoje, ketvirtojoje ir penktojoje dalyse, 209</text:span><text:span text:style-name="T1457">6</text:span><text:span text:style-name="T1458">, 209</text:span><text:span text:style-name="T1459">7</text:span><text:span text:style-name="T1460"><text:s/>straipsniuose ir 210 straipsnio trečiojoje dalyje numatytus teisės pažeidimus;“.</text:span></text:p>
      <text:p text:style-name="P1461"/>
      <text:p text:style-name="P1462"><text:span text:style-name="T1463">5</text:span><text:span text:style-name="T1464"><text:s/>s</text:span><text:span text:style-name="T1465">traipsnis.<text:s/></text:span><text:span text:style-name="T1466">Įstatymo įsigaliojimas</text:span></text:p>
      <text:p text:style-name="P1467"><text:span text:style-name="T1468">Šis įstatymas įsigalioja 2011 m. liepos 1 d.</text:span></text:p>
      <text:p text:style-name="P1469"/>
      <text:p text:style-name="P1470"><text:span text:style-name="T1471">Skelbiu šį Lietuvos Respublikos Seimo priimtą įstatymą.</text:span></text:p>
      <text:p text:style-name="P1472"/>
      <text:p text:style-name="P1473"/>
      <text:p text:style-name="P1474">RESPUBLIKOS PREZIDENTĖ<text:tab/>DALIA GRYBAUSKAITĖ</text:p>
      <text:p text:style-name="P1475"/>
      <text:p text:style-name="P1476"><text:span text:style-name="T147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PAPILDYMO 2097 STRAIPSNIU IR 224, 2591, 320 STRAIPSNIŲ PAKEITIMO ĮSTATYMAS</dc:title>
    <meta:initial-creator>Rima</meta:initial-creator>
    <dc:creator>Adlib User</dc:creator>
    <meta:creation-date>2015-06-07T08:37:00Z</meta:creation-date>
    <dc:date>2015-06-07T08:37:00Z</dc:date>
    <meta:template xlink:href="Normal" xlink:type="simple"/>
    <meta:editing-cycles>2</meta:editing-cycles>
    <meta:editing-duration>PT0S</meta:editing-duration>
    <meta:document-statistic meta:page-count="7" meta:paragraph-count="126" meta:word-count="3461" meta:character-count="28640" meta:row-count="588" meta:non-whitespace-character-count="25305"/>
  </office:meta>
</office:document-meta>
</file>