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T3" style:parent-style-name="DefaultParagraphFont" style:family="text"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<text:span text:style-name="T3">ĮSAKYMA</text:span>S</text:p>
      <text:p text:style-name="P4"/>
      <text:p text:style-name="P5"><text:span text:style-name="T6">DĖL CENTRINĖS DARBO MEDICINOS EKSPERTŲ KOMISIJOS PATVIRTINIMO</text:span></text:p>
      <text:p text:style-name="P7"/>
      <text:p text:style-name="P8">2008 m. kovo 6 d. Nr. V-180</text:p>
      <text:p text:style-name="P9">Vilnius</text:p>
      <text:p text:style-name="P10"/>
      <text:p text:style-name="P11"/>
      <text:p text:style-name="P12">Vadovaudamasis Lietuvos Respublikos darbuotojų saugos ir sveikatos įstatymo (Žin., 2003, Nr.<text:s/><text:a xlink:href="https://www.e-tar.lt/portal/lt/legalAct/TAR.95C79D036AA4" office:target-frame-name="_blank" xlink:show="new"><text:span text:style-name="T13">70-3170</text:span></text:a>; 2007, Nr.<text:s/><text:a xlink:href="https://www.e-tar.lt/portal/lt/legalAct/TAR.94C8747D9F01" office:target-frame-name="_blank" xlink:show="new"><text:span text:style-name="T14">69-2720</text:span></text:a>) 44 straipsnio 13 dalimi:</text:p>
      <text:p text:style-name="P15">1.<text:s/><text:span text:style-name="T16">Tvirtinu</text:span><text:s/>Centrinės darbo medicinos ekspertų komisijos sudėtį:</text:p>
      <text:p text:style-name="P17">V. Januškevičius – Kauno medicinos universiteto klinikų Darbo medicinos tarnybos vadovas (komisijos pirmininkas);</text:p>
      <text:p text:style-name="P18">T. Bagdonienė – Kauno medicinos universiteto klinikų darbo medicinos gydytoja;</text:p>
      <text:p text:style-name="P19">I. Baikienė – Vilniaus universitetinės Antakalnio ligoninės darbo medicinos gydytoja;<text:s/></text:p>
      <text:p text:style-name="P20">S. Balsytė – Vilniaus universitetinės Antakalnio ligoninės darbo medicinos gydytoja;</text:p>
      <text:p text:style-name="P21">A. Einikienė – Valstybinės darbo inspekcijos darbo higienos skyriaus vedėjos pavaduotoja;</text:p>
      <text:p text:style-name="P22">D. Gorobecienė – Valstybinio aplinkos sveikatos centro Visuomenės sveikatos saugos ekspertizės skyriaus darbo higienos gydytoja;</text:p>
      <text:p text:style-name="P23">E. Jegelavičius – Lietuvos pramonininkų konfederacijos Verslo socialinės politikos koordinavimo narys;<text:s/></text:p>
      <text:p text:style-name="P24">K. Kaveckaitė – Valstybinės darbo inspekcijos Darbo higienos skyriaus vedėja;</text:p>
      <text:p text:style-name="P25">A. Mazurkienė – Sveikatos apsaugos ministerijos Asmens sveikatos skyriaus vyriausioji specialistė;<text:s/></text:p>
      <text:p text:style-name="P26">A. Minelgienė – Valstybinio socialinio draudimo fondo valdybos Pašalpų ir nedarbingumo kontrolės skyriaus vyriausioji specialistė;</text:p>
      <text:p text:style-name="P27">A. Naujūnas – Sveikatos apsaugos ministerijos Teisės skyriaus vyriausiasis specialistas.</text:p>
      <text:p text:style-name="P28">2.<text:s/><text:span text:style-name="T29">Paved</text:span>u:</text:p>
      <text:p text:style-name="P30">2.1. S. Balsytei, buvusiai Centrinės darbo medicinos komisijos pirmininkei, perduoti visą su Centrinės darbo medicinos ekspertų komisijos veikla susijusią medžiagą Higienos institute įkurtam Centrinės darbo medicinos ekspertų komisijos sekretoriatui;</text:p>
      <text:p text:style-name="P31">2.2. R. Jankauskui, Higienos instituto direktoriui, organizuoti Centrinės darbo medicinos ekspertų komisijos medžiagos perėmimą;</text:p>
      <text:p text:style-name="P32">2.3. ministerijos sekretoriui pagal administravimo sritį kontroliuoti šio įsakymo vykdymą.</text:p>
      <text:p text:style-name="P33"/>
      <text:p text:style-name="P34"/>
      <text:p text:style-name="P35"/>
      <text:p text:style-name="P3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1:23:00Z</meta:creation-date>
    <dc:date>2015-09-30T11:23:00Z</dc:date>
    <meta:template xlink:href="Normal" xlink:type="simple"/>
    <meta:editing-cycles>2</meta:editing-cycles>
    <meta:editing-duration>PT0S</meta:editing-duration>
    <meta:document-statistic meta:page-count="1" meta:paragraph-count="28" meta:word-count="247" meta:character-count="2160" meta:row-count="62" meta:non-whitespace-character-count="1941"/>
  </office:meta>
</office:document-meta>
</file>