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font-weight="bold" style:font-weight-asian="bold" fo:text-transform="uppercase"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TableColumn222" style:family="table-column">
      <style:table-column-properties style:column-width="1.3888in"/>
    </style:style>
    <style:style style:name="TableColumn223" style:family="table-column">
      <style:table-column-properties style:column-width="2.2222in"/>
    </style:style>
    <style:style style:name="TableColumn224" style:family="table-column">
      <style:table-column-properties style:column-width="3.2326in"/>
    </style:style>
    <style:style style:name="Table221" style:family="table">
      <style:table-properties style:width="6.8437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4923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4923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text-indent="0.4923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center"/>
      <style:text-properties fo:font-weight="bold" style:font-weight-asian="bold" fo:text-transform="uppercase"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T687" style:parent-style-name="DefaultParagraphFont" style:family="text">
      <style:text-properties fo:color="#000000"/>
    </style:style>
    <style:style style:name="P688" style:parent-style-name="Normal" style:family="paragraph">
      <style:paragraph-properties fo:break-before="page" fo:margin-left="3.5437in" fo:text-indent="-0.0006in">
        <style:tab-stops/>
      </style:paragraph-properties>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align="center"/>
      <style:text-properties fo:font-weight="bold" style:font-weight-asian="bold" fo:text-transform="uppercase" fo:color="#00000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center"/>
      <style:text-properties fo:font-weight="bold" style:font-weight-asian="bold" fo:text-transform="uppercase"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ableColumn708" style:family="table-column">
      <style:table-column-properties style:column-width="1.3194in"/>
    </style:style>
    <style:style style:name="TableColumn709" style:family="table-column">
      <style:table-column-properties style:column-width="5.5243in"/>
    </style:style>
    <style:style style:name="Table707" style:family="table">
      <style:table-properties style:width="6.8437in" fo:margin-left="0in" table:align="lef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fo:text-indent="0.4923in"/>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fo:text-indent="0.4923in"/>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1.2666in">
        <style:tab-stops>
          <style:tab-stop style:type="left" style:position="1.3888in"/>
        </style:tab-stops>
      </style:paragraph-properties>
      <style:text-properties fo:color="#000000"/>
    </style:style>
    <style:style style:name="P813" style:parent-style-name="Normal" style:family="paragraph">
      <style:paragraph-properties fo:text-align="justify" fo:text-indent="1.2666in">
        <style:tab-stops>
          <style:tab-stop style:type="left" style:position="1.3888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P816" style:parent-style-name="Normal" style:family="paragraph">
      <style:paragraph-properties fo:break-before="page" fo:margin-left="3.5437in" fo:text-indent="-0.0006in">
        <style:tab-stops/>
      </style:paragraph-properties>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justify" fo:text-indent="0.4923in">
        <style:tab-stops>
          <style:tab-stop style:type="left" style:position="0.6298in"/>
          <style:tab-stop style:type="left" style:position="2.5194in"/>
        </style:tab-stops>
      </style:paragraph-properties>
      <style:text-properties fo:color="#000000"/>
    </style:style>
    <style:style style:name="TableColumn824" style:family="table-column">
      <style:table-column-properties style:column-width="1.3215in"/>
    </style:style>
    <style:style style:name="TableColumn825" style:family="table-column">
      <style:table-column-properties style:column-width="4.1729in"/>
    </style:style>
    <style:style style:name="TableColumn826" style:family="table-column">
      <style:table-column-properties style:column-width="1.1979in"/>
    </style:style>
    <style:style style:name="Table823" style:family="table">
      <style:table-properties style:width="6.6923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min-row-height="0.1923in"/>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P1835" style:parent-style-name="Normal" style:family="paragraph">
      <style:text-properties text:display="none"/>
    </style:style>
    <style:style style:name="TableColumn1837" style:family="table-column">
      <style:table-column-properties style:column-width="1.3416in"/>
    </style:style>
    <style:style style:name="TableColumn1838" style:family="table-column">
      <style:table-column-properties style:column-width="4.1562in"/>
    </style:style>
    <style:style style:name="TableColumn1839" style:family="table-column">
      <style:table-column-properties style:column-width="1.1875in"/>
    </style:style>
    <style:style style:name="Table1836" style:family="table">
      <style:table-properties style:width="6.6854in" fo:margin-left="0in" table:align="lef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P1896" style:parent-style-name="Normal" style:family="paragraph">
      <style:paragraph-properties fo:text-align="justify" fo:text-indent="0.4923in">
        <style:tab-stops>
          <style:tab-stop style:type="left" style:position="0.6298in"/>
          <style:tab-stop style:type="left" style:position="2.5194in"/>
        </style:tab-stops>
      </style:paragraph-properties>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text-underline-type="single" style:text-underline-style="solid" style:text-underline-width="auto" style:text-underline-mode="continuous"/>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center"/>
    </style:style>
    <style:style style:name="T1904" style:parent-style-name="DefaultParagraphFont" style:family="text">
      <style:text-properties fo:color="#000000"/>
    </style:style>
    <style:style style:name="P1905" style:parent-style-name="Normal" style:family="paragraph">
      <style:paragraph-properties fo:break-before="page" fo:margin-left="3.5437in" fo:text-indent="-0.0006in">
        <style:tab-stops/>
      </style:paragraph-properties>
    </style:style>
    <style:style style:name="P1906" style:parent-style-name="Normal" style:family="paragraph">
      <style:paragraph-properties fo:text-indent="3.543in"/>
    </style:style>
    <style:style style:name="P1907" style:parent-style-name="Normal" style:family="paragraph">
      <style:paragraph-properties fo:text-indent="3.543in"/>
    </style:style>
    <style:style style:name="P1908" style:parent-style-name="Normal" style:family="paragraph">
      <style:paragraph-properties fo:text-align="center"/>
      <style:text-properties fo:font-weight="bold" style:font-weight-asian="bold" fo:text-transform="uppercase" fo:color="#000000"/>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text-transform="uppercase" fo:color="#000000"/>
    </style:style>
    <style:style style:name="P1911" style:parent-style-name="Normal" style:family="paragraph">
      <style:paragraph-properties fo:text-align="center"/>
      <style:text-properties fo:font-weight="bold" style:font-weight-asian="bold" fo:text-transform="uppercase"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center"/>
    </style:style>
    <style:style style:name="T1988" style:parent-style-name="DefaultParagraphFont" style:family="text">
      <style:text-properties fo:color="#000000"/>
    </style:style>
    <style:style style:name="P1989" style:parent-style-name="Normal" style:family="paragraph">
      <style:paragraph-properties fo:break-before="page" fo:margin-left="3.5437in" fo:text-indent="-0.0006in">
        <style:tab-stops/>
      </style:paragraph-properties>
    </style:style>
    <style:style style:name="P1990" style:parent-style-name="Normal" style:family="paragraph">
      <style:paragraph-properties fo:text-indent="3.543in"/>
    </style:style>
    <style:style style:name="P1991" style:parent-style-name="Normal" style:family="paragraph">
      <style:paragraph-properties fo:text-indent="3.543in"/>
    </style:style>
    <style:style style:name="P1992" style:parent-style-name="Normal" style:family="paragraph">
      <style:paragraph-properties fo:text-align="center"/>
      <style:text-properties fo:font-weight="bold" style:font-weight-asian="bold" fo:text-transform="uppercase" fo:color="#000000"/>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5" style:parent-style-name="DefaultParagraphFont" style:family="text">
      <style:text-properties fo:color="#000000"/>
    </style:style>
    <style:style style:name="P2016" style:parent-style-name="Normal" style:family="paragraph">
      <style:paragraph-properties fo:break-before="page" fo:margin-left="3.5437in" fo:text-indent="2.559in">
        <style:tab-stops/>
      </style:paragraph-properties>
    </style:style>
    <style:style style:name="P2017" style:parent-style-name="Normal" style:family="paragraph">
      <style:paragraph-properties fo:text-indent="3.543in"/>
    </style:style>
    <style:style style:name="P2018" style:parent-style-name="Normal" style:family="paragraph">
      <style:paragraph-properties fo:text-indent="3.543in"/>
    </style:style>
    <style:style style:name="P2019" style:parent-style-name="Normal" style:family="paragraph">
      <style:paragraph-properties fo:text-indent="0.4923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text-transform="uppercase"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9" style:parent-style-name="DefaultParagraphFont" style:family="text">
      <style:text-properties fo:color="#000000"/>
    </style:style>
    <style:style style:name="P2030" style:parent-style-name="Normal" style:family="paragraph">
      <style:paragraph-properties fo:break-before="page" fo:margin-left="3.5437in" fo:text-indent="2.559in">
        <style:tab-stops/>
      </style:paragraph-properties>
    </style:style>
    <style:style style:name="P2031" style:parent-style-name="Normal" style:family="paragraph">
      <style:paragraph-properties fo:text-indent="3.543in"/>
    </style:style>
    <style:style style:name="P2032" style:parent-style-name="Normal" style:family="paragraph">
      <style:paragraph-properties fo:text-indent="3.543in"/>
    </style:style>
    <style:style style:name="P2033" style:parent-style-name="Normal" style:family="paragraph">
      <style:paragraph-properties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text-transform="uppercase" fo:color="#000000"/>
    </style:style>
    <style:style style:name="P2036" style:parent-style-name="Normal" style:family="paragraph">
      <style:paragraph-properties fo:text-align="justify" fo:text-indent="0.4923in"/>
      <style:text-properties fo:color="#000000"/>
    </style:style>
    <style:style style:name="TableColumn2038" style:family="table-column">
      <style:table-column-properties style:column-width="4.1145in"/>
    </style:style>
    <style:style style:name="TableColumn2039" style:family="table-column">
      <style:table-column-properties style:column-width="1.2645in"/>
    </style:style>
    <style:style style:name="TableColumn2040" style:family="table-column">
      <style:table-column-properties style:column-width="1.3062in"/>
    </style:style>
    <style:style style:name="Table2037" style:family="table">
      <style:table-properties style:width="6.6854in" fo:margin-left="0in" table:align="lef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indent="0.4923in"/>
      <style:text-properties fo:color="#000000" style:font-size-complex="12pt"/>
    </style:style>
    <style:style style:name="TableCell2044" style:family="table-cell">
      <style:table-cell-properties fo:border="none" style:vertical-align="bottom" fo:padding-top="0in" fo:padding-left="0.075in" fo:padding-bottom="0in" fo:padding-right="0.075in"/>
    </style:style>
    <style:style style:name="P2045" style:parent-style-name="Normal" style:family="paragraph">
      <style:text-properties fo:color="#000000" style:font-size-complex="12pt"/>
    </style:style>
    <style:style style:name="TableCell2046" style:family="table-cell">
      <style:table-cell-properties fo:border="none" style:vertical-align="bottom" fo:padding-top="0in" fo:padding-left="0.075in" fo:padding-bottom="0in" fo:padding-right="0.075in"/>
    </style:style>
    <style:style style:name="P2047" style:parent-style-name="Normal" style:family="paragraph">
      <style:text-properties fo:color="#000000" style:font-size-complex="12p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indent="0.4923in"/>
      <style:text-properties fo:color="#000000" style:font-size-complex="12pt"/>
    </style:style>
    <style:style style:name="TableCell2051" style:family="table-cell">
      <style:table-cell-properties fo:border="none" style:vertical-align="bottom" fo:padding-top="0in" fo:padding-left="0.075in" fo:padding-bottom="0in" fo:padding-right="0.075in"/>
    </style:style>
    <style:style style:name="P2052" style:parent-style-name="Normal" style:family="paragraph">
      <style:text-properties fo:color="#000000" style:font-size-complex="12pt"/>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text-properties fo:color="#000000" style:font-size-complex="12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indent="0.4923in"/>
      <style:text-properties fo:color="#000000"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font-size-complex="12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indent="0.4923in"/>
      <style:text-properties fo:color="#000000" style:font-size-complex="12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font-size-complex="12p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indent="0.4923in"/>
      <style:text-properties fo:color="#000000" style:font-size-complex="12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font-size-complex="12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font-size-complex="12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indent="0.4923in"/>
      <style:text-properties fo:color="#000000" style:font-size-complex="12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font-size-complex="12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font-size-complex="12p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indent="0.4923in"/>
      <style:text-properties fo:color="#000000" style:font-size-complex="12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font-size-complex="12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font-size-complex="12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indent="0.4923in"/>
      <style:text-properties fo:color="#000000" style:font-size-complex="12p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font-size-complex="12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font-size-complex="12p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indent="0.4923in"/>
      <style:text-properties fo:color="#000000" style:font-size-complex="12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font-size-complex="12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font-size-complex="12pt"/>
    </style:style>
    <style:style style:name="TableRow2104" style:family="table-row">
      <style:table-row-properties/>
    </style:style>
    <style:style style:name="P2105" style:parent-style-name="Normal" style:family="paragraph">
      <style:paragraph-properties fo:text-indent="0.4923in"/>
      <style:text-properties fo:color="#000000"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font-size-complex="12p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4923in"/>
      <style:text-properties fo:color="#000000" style:font-size-complex="12pt"/>
    </style:style>
    <style:style style:name="TableCell2113" style:family="table-cell">
      <style:table-cell-properties fo:border="none" style:vertical-align="bottom" fo:padding-top="0in" fo:padding-left="0.075in" fo:padding-bottom="0in" fo:padding-right="0.075in"/>
    </style:style>
    <style:style style:name="P2114" style:parent-style-name="Normal" style:family="paragraph">
      <style:text-properties fo:color="#000000" style:font-size-complex="12pt"/>
    </style:style>
    <style:style style:name="TableCell2115" style:family="table-cell">
      <style:table-cell-properties fo:border="none" style:vertical-align="bottom" fo:padding-top="0in" fo:padding-left="0.075in" fo:padding-bottom="0in" fo:padding-right="0.075in"/>
    </style:style>
    <style:style style:name="P2116" style:parent-style-name="Normal" style:family="paragraph">
      <style:text-properties fo:color="#000000" style:font-size-complex="12p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indent="0.4923in"/>
      <style:text-properties fo:color="#000000"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font-size-complex="12p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indent="0.4923in"/>
      <style:text-properties fo:color="#000000" style:font-size-complex="12pt"/>
    </style:style>
    <style:style style:name="TableCell2127" style:family="table-cell">
      <style:table-cell-properties fo:border="none" style:vertical-align="bottom" fo:padding-top="0in" fo:padding-left="0.075in" fo:padding-bottom="0in" fo:padding-right="0.075in"/>
    </style:style>
    <style:style style:name="P2128" style:parent-style-name="Normal" style:family="paragraph">
      <style:text-properties fo:color="#000000"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font-size-complex="12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indent="0.4923in"/>
      <style:text-properties fo:color="#000000" style:font-size-complex="12pt"/>
    </style:style>
    <style:style style:name="TableCell2134" style:family="table-cell">
      <style:table-cell-properties fo:border="none" style:vertical-align="bottom" fo:padding-top="0in" fo:padding-left="0.075in" fo:padding-bottom="0in" fo:padding-right="0.075in"/>
    </style:style>
    <style:style style:name="P2135" style:parent-style-name="Normal" style:family="paragraph">
      <style:text-properties fo:color="#000000" style:font-size-complex="12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font-size-complex="12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indent="0.4923in"/>
      <style:text-properties fo:color="#000000" style:font-size-complex="12pt"/>
    </style:style>
    <style:style style:name="TableCell2141" style:family="table-cell">
      <style:table-cell-properties fo:border="none" style:vertical-align="bottom" fo:padding-top="0in" fo:padding-left="0.075in" fo:padding-bottom="0in" fo:padding-right="0.075in"/>
    </style:style>
    <style:style style:name="P2142" style:parent-style-name="Normal" style:family="paragraph">
      <style:text-properties fo:color="#000000" style:font-size-complex="12pt"/>
    </style:style>
    <style:style style:name="P2143" style:parent-style-name="Normal" style:family="paragraph">
      <style:text-properties fo:color="#000000" style:font-size-complex="12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font-size-complex="12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indent="0.4923in"/>
      <style:text-properties fo:color="#000000" style:font-size-complex="12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font-size-complex="12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indent="0.4923in"/>
      <style:text-properties fo:color="#000000"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font-size-complex="12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indent="0.4923in"/>
      <style:text-properties fo:color="#000000"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font-size-complex="12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font-size-complex="12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indent="0.4923in"/>
      <style:text-properties fo:color="#000000" style:font-size-complex="12pt"/>
    </style:style>
    <style:style style:name="TableCell2170" style:family="table-cell">
      <style:table-cell-properties fo:border="none" style:vertical-align="bottom" fo:padding-top="0in" fo:padding-left="0.075in" fo:padding-bottom="0in" fo:padding-right="0.075in"/>
    </style:style>
    <style:style style:name="P2171" style:parent-style-name="Normal" style:family="paragraph">
      <style:text-properties fo:color="#000000" style:font-size-complex="12pt"/>
    </style:style>
    <style:style style:name="TableCell2172" style:family="table-cell">
      <style:table-cell-properties fo:border="none" style:vertical-align="bottom" fo:padding-top="0in" fo:padding-left="0.075in" fo:padding-bottom="0in" fo:padding-right="0.075in"/>
    </style:style>
    <style:style style:name="P2173" style:parent-style-name="Normal" style:family="paragraph">
      <style:text-properties fo:color="#000000" style:font-size-complex="12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indent="0.4923in"/>
      <style:text-properties fo:color="#000000" style:font-size-complex="12pt"/>
    </style:style>
    <style:style style:name="TableCell2177" style:family="table-cell">
      <style:table-cell-properties fo:border="none" style:vertical-align="bottom" fo:padding-top="0in" fo:padding-left="0.075in" fo:padding-bottom="0in" fo:padding-right="0.075in"/>
    </style:style>
    <style:style style:name="P2178" style:parent-style-name="Normal" style:family="paragraph">
      <style:text-properties fo:color="#000000" style:font-size-complex="12pt"/>
    </style:style>
    <style:style style:name="TableCell2179" style:family="table-cell">
      <style:table-cell-properties fo:border="none" style:vertical-align="bottom" fo:padding-top="0in" fo:padding-left="0.075in" fo:padding-bottom="0in" fo:padding-right="0.075in"/>
    </style:style>
    <style:style style:name="P2180" style:parent-style-name="Normal" style:family="paragraph">
      <style:text-properties fo:color="#000000" style:font-size-complex="12pt"/>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indent="0.4923in"/>
      <style:text-properties fo:color="#000000" style:font-size-complex="12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font-size-complex="12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font-size-complex="12pt"/>
    </style:style>
    <style:style style:name="P218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9" style:parent-style-name="DefaultParagraphFont" style:family="text">
      <style:text-properties fo:color="#000000"/>
    </style:style>
    <style:style style:name="P2190" style:parent-style-name="Normal" style:family="paragraph">
      <style:paragraph-properties fo:break-before="page" fo:margin-left="3.5437in" fo:text-indent="-0.0006in">
        <style:tab-stops/>
      </style:paragraph-properties>
    </style:style>
    <style:style style:name="P2191" style:parent-style-name="Normal" style:family="paragraph">
      <style:paragraph-properties fo:text-indent="3.543in"/>
    </style:style>
    <style:style style:name="P2192" style:parent-style-name="Normal" style:family="paragraph">
      <style:paragraph-properties fo:text-indent="3.543in"/>
    </style:style>
    <style:style style:name="P21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text-transform="uppercase" fo:color="#000000"/>
    </style:style>
    <style:style style:name="P2196" style:parent-style-name="Normal" style:family="paragraph">
      <style:paragraph-properties fo:text-indent="0.4923in">
        <style:tab-stops>
          <style:tab-stop style:type="left" style:position="3.4923in"/>
          <style:tab-stop style:type="left" style:position="5.5902in"/>
        </style:tab-stops>
      </style:paragraph-properties>
      <style:text-properties fo:color="#000000"/>
    </style:style>
    <style:style style:name="TableColumn2198" style:family="table-column">
      <style:table-column-properties style:column-width="3.4916in"/>
    </style:style>
    <style:style style:name="TableColumn2199" style:family="table-column">
      <style:table-column-properties style:column-width="2.0736in"/>
    </style:style>
    <style:style style:name="TableColumn2200" style:family="table-column">
      <style:table-column-properties style:column-width="1.127in"/>
    </style:style>
    <style:style style:name="Table2197" style:family="table">
      <style:table-properties style:width="6.6923in" fo:margin-left="0in" table:align="left"/>
    </style:style>
    <style:style style:name="TableRow2201" style:family="table-row">
      <style:table-row-properties/>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fo:text-align="center"/>
      <style:text-properties fo:color="#000000"/>
    </style:style>
    <style:style style:name="TableRow2208" style:family="table-row">
      <style:table-row-properties/>
    </style:style>
    <style:style style:name="TableCell2209" style:family="table-cell">
      <style:table-cell-properties fo:border-top="0.0069in solid #000000" fo:border-left="none" fo:border-bottom="none" fo:border-right="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top="0.0069in solid #000000" fo:border-left="none" fo:border-bottom="none" fo:border-right="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top="0.0069in solid #000000" fo:border-left="none" fo:border-bottom="none" fo:border-right="none" fo:padding-top="0in" fo:padding-left="0.075in" fo:padding-bottom="0in" fo:padding-right="0.075in"/>
    </style:style>
    <style:style style:name="P2214" style:parent-style-name="Normal" style:family="paragraph">
      <style:text-properties fo:color="#000000"/>
    </style:style>
    <style:style style:name="TableRow2215" style:family="table-row">
      <style:table-row-properties/>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top="0.0069in solid #000000" fo:border-left="none" fo:border-bottom="none" fo:border-right="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top="0.0069in solid #000000" fo:border-left="none" fo:border-bottom="none" fo:border-right="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top="none" fo:border-left="none" fo:border-bottom="0.0069in solid #000000" fo:border-right="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top="none" fo:border-left="none" fo:border-bottom="0.0069in solid #000000" fo:border-right="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text-properties fo:color="#000000"/>
    </style:style>
    <style:style style:name="TableRow2236" style:family="table-row">
      <style:table-row-properties/>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top="0.0069in solid #000000" fo:border-left="none" fo:border-bottom="0.0069in solid #000000" fo:border-right="none"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TableCell2244" style:family="table-cell">
      <style:table-cell-properties fo:border-top="0.0069in solid #000000" fo:border-left="none" fo:border-bottom="none" fo:border-right="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top="0.0069in solid #000000" fo:border-left="none" fo:border-bottom="none" fo:border-right="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top="0.0069in solid #000000" fo:border-left="none" fo:border-bottom="none" fo:border-right="none"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top="0.0069in solid #000000" fo:border-left="none" fo:border-bottom="none" fo:border-right="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top="0.0069in solid #000000" fo:border-left="none" fo:border-bottom="none" fo:border-right="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top="0.0069in solid #000000" fo:border-left="none" fo:border-bottom="none" fo:border-right="none"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style>
    <style:style style:name="TableCell2265" style:family="table-cell">
      <style:table-cell-properties fo:border-top="none" fo:border-left="none" fo:border-bottom="0.0069in solid #000000" fo:border-right="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top="none" fo:border-left="none" fo:border-bottom="0.0069in solid #000000" fo:border-right="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top="none" fo:border-left="none" fo:border-bottom="0.0069in solid #000000" fo:border-right="none" fo:padding-top="0in" fo:padding-left="0.075in" fo:padding-bottom="0in" fo:padding-right="0.075in"/>
    </style:style>
    <style:style style:name="P2270" style:parent-style-name="Normal" style:family="paragraph">
      <style:text-properties fo:color="#000000"/>
    </style:style>
    <style:style style:name="P2271" style:parent-style-name="Normal" style:family="paragraph">
      <style:paragraph-properties fo:text-align="center"/>
    </style:style>
    <style:style style:name="T2272" style:parent-style-name="DefaultParagraphFont" style:family="text">
      <style:text-properties fo:color="#000000"/>
    </style:style>
    <style:style style:name="P2273" style:parent-style-name="Normal" style:family="paragraph">
      <style:paragraph-properties fo:break-before="page" fo:margin-left="3.5437in" fo:text-indent="2.559in">
        <style:tab-stops/>
      </style:paragraph-properties>
    </style:style>
    <style:style style:name="P2274" style:parent-style-name="Normal" style:family="paragraph">
      <style:paragraph-properties fo:text-indent="3.543in"/>
    </style:style>
    <style:style style:name="P2275" style:parent-style-name="Normal" style:family="paragraph">
      <style:paragraph-properties fo:text-indent="3.543in"/>
    </style:style>
    <style:style style:name="P2276" style:parent-style-name="Normal" style:family="paragraph">
      <style:paragraph-properties fo:text-align="justify" fo:text-indent="0.4923in"/>
      <style:text-properties fo:color="#000000"/>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text-transform="uppercase" fo:color="#000000"/>
    </style:style>
    <style:style style:name="P2279" style:parent-style-name="Normal" style:family="paragraph">
      <style:paragraph-properties fo:text-align="justify" fo:text-indent="0.4923in"/>
      <style:text-properties fo:color="#000000"/>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fo:text-transform="uppercase" fo:color="#000000"/>
    </style:style>
    <style:style style:name="T2282" style:parent-style-name="DefaultParagraphFont" style:family="text">
      <style:text-properties fo:font-weight="bold" style:font-weight-asian="bold" fo:text-transform="uppercase" fo:color="#000000"/>
    </style:style>
    <style:style style:name="T2283" style:parent-style-name="DefaultParagraphFont" style:family="text">
      <style:text-properties fo:font-weight="bold" style:font-weight-asian="bold" fo:text-transform="uppercase" fo:color="#000000"/>
    </style:style>
    <style:style style:name="P2284" style:parent-style-name="Normal" style:family="paragraph">
      <style:paragraph-properties fo:text-align="justify" fo:text-indent="0.4923in"/>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text-position="30% 1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text-transform="uppercase" fo:color="#000000"/>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center"/>
    </style:style>
    <style:style style:name="T2355" style:parent-style-name="DefaultParagraphFont" style:family="text">
      <style:text-properties fo:color="#000000"/>
    </style:style>
    <style:style style:name="P2356" style:parent-style-name="Normal" style:family="paragraph">
      <style:paragraph-properties fo:break-before="page"/>
    </style:style>
    <style:style style:name="P2357" style:parent-style-name="Normal" style:family="paragraph">
      <style:paragraph-properties fo:text-indent="3.543in"/>
    </style:style>
    <style:style style:name="P2358" style:parent-style-name="Normal" style:family="paragraph">
      <style:paragraph-properties fo:text-align="justify" fo:text-indent="0.4923in">
        <style:tab-stops>
          <style:tab-stop style:type="left" style:position="3.6652in"/>
        </style:tab-stops>
      </style:paragraph-properties>
      <style:text-properties fo:color="#000000"/>
    </style:style>
    <style:style style:name="TableColumn2360" style:family="table-column">
      <style:table-column-properties style:column-width="3.3361in"/>
    </style:style>
    <style:style style:name="TableColumn2361" style:family="table-column">
      <style:table-column-properties style:column-width="3.3562in"/>
    </style:style>
    <style:style style:name="Table2359" style:family="table">
      <style:table-properties style:width="6.6923in" fo:margin-left="0in" table:align="left"/>
    </style:style>
    <style:style style:name="TableRow2362" style:family="table-row">
      <style:table-row-properties style:min-row-height="2.5645in"/>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ab-stops>
          <style:tab-stop style:type="left" style:position="3.6652in"/>
        </style:tab-stops>
      </style:paragraph-properties>
      <style:text-properties fo:color="#000000"/>
    </style:style>
    <style:style style:name="P2365" style:parent-style-name="Normal" style:family="paragraph">
      <style:paragraph-properties fo:text-align="justify">
        <style:tab-stops>
          <style:tab-stop style:type="left" style:position="3.6652in"/>
        </style:tab-stops>
      </style:paragraph-properties>
      <style:text-properties fo:font-weight="bold" style:font-weight-asian="bold" fo:color="#000000"/>
    </style:style>
    <style:style style:name="P2366" style:parent-style-name="Normal" style:family="paragraph">
      <style:paragraph-properties fo:text-align="center">
        <style:tab-stops>
          <style:tab-stop style:type="left" style:position="3.6652in"/>
        </style:tab-stops>
      </style:paragraph-properties>
      <style:text-properties fo:color="#000000"/>
    </style:style>
    <style:style style:name="P2367" style:parent-style-name="Normal" style:family="paragraph">
      <style:paragraph-properties fo:text-align="justify">
        <style:tab-stops>
          <style:tab-stop style:type="right" style:leader-style="solid" style:leader-text="_" style:position="3.1944in"/>
        </style:tab-stops>
      </style:paragraph-properties>
      <style:text-properties fo:color="#000000"/>
    </style:style>
    <style:style style:name="P2368" style:parent-style-name="Normal" style:family="paragraph">
      <style:paragraph-properties fo:text-align="justify">
        <style:tab-stops>
          <style:tab-stop style:type="right" style:leader-style="solid" style:leader-text="_" style:position="3.1944in"/>
        </style:tab-stops>
      </style:paragraph-properties>
      <style:text-properties fo:color="#000000"/>
    </style:style>
    <style:style style:name="P2369" style:parent-style-name="Normal" style:family="paragraph">
      <style:paragraph-properties fo:text-align="justify">
        <style:tab-stops>
          <style:tab-stop style:type="right" style:leader-style="solid" style:leader-text="_" style:position="3.1944in"/>
        </style:tab-stops>
      </style:paragraph-properties>
      <style:text-properties fo:color="#000000"/>
    </style:style>
    <style:style style:name="P2370" style:parent-style-name="Normal" style:family="paragraph">
      <style:paragraph-properties fo:text-align="justify">
        <style:tab-stops>
          <style:tab-stop style:type="right" style:leader-style="solid" style:leader-text="_" style:position="3.1944in"/>
        </style:tab-stops>
      </style:paragraph-properties>
      <style:text-properties fo:color="#000000"/>
    </style:style>
    <style:style style:name="P2371" style:parent-style-name="Normal" style:family="paragraph">
      <style:paragraph-properties fo:text-align="justify">
        <style:tab-stops>
          <style:tab-stop style:type="right" style:leader-style="solid" style:leader-text="_" style:position="3.1944in"/>
        </style:tab-stops>
      </style:paragraph-properties>
      <style:text-properties fo:color="#000000"/>
    </style:style>
    <style:style style:name="P2372" style:parent-style-name="Normal" style:family="paragraph">
      <style:paragraph-properties fo:text-align="justify">
        <style:tab-stops>
          <style:tab-stop style:type="right" style:leader-style="solid" style:leader-text="_" style:position="3.1944in"/>
        </style:tab-stops>
      </style:paragraph-properties>
      <style:text-properties fo:color="#000000"/>
    </style:style>
    <style:style style:name="P2373" style:parent-style-name="Normal" style:family="paragraph">
      <style:paragraph-properties fo:text-align="justify">
        <style:tab-stops>
          <style:tab-stop style:type="right" style:leader-style="solid" style:leader-text="_" style:position="3.1944in"/>
        </style:tab-stops>
      </style:paragraph-properties>
      <style:text-properties fo:color="#000000"/>
    </style:style>
    <style:style style:name="P2374" style:parent-style-name="Normal" style:family="paragraph">
      <style:paragraph-properties fo:text-align="justify">
        <style:tab-stops>
          <style:tab-stop style:type="right" style:leader-style="solid" style:leader-text="_" style:position="3.052in"/>
        </style:tab-stops>
      </style:paragraph-properties>
      <style:text-properties fo:color="#000000"/>
    </style:style>
    <style:style style:name="P2375" style:parent-style-name="Normal" style:family="paragraph">
      <style:paragraph-properties fo:text-align="justify">
        <style:tab-stops>
          <style:tab-stop style:type="right" style:leader-style="solid" style:leader-text="_" style:position="3.052in"/>
        </style:tab-stops>
      </style:paragraph-properties>
      <style:text-properties fo:color="#000000"/>
    </style:style>
    <style:style style:name="P2376" style:parent-style-name="Normal" style:family="paragraph">
      <style:paragraph-properties fo:text-align="justify" fo:text-indent="0.4923in">
        <style:tab-stops>
          <style:tab-stop style:type="left" style:position="3.6652in"/>
        </style:tab-stops>
      </style:paragraph-properties>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ab-stops>
          <style:tab-stop style:type="left" style:position="3.6652in"/>
        </style:tab-stops>
      </style:paragraph-properties>
      <style:text-properties fo:font-weight="bold" style:font-weight-asian="bold" fo:color="#000000"/>
    </style:style>
    <style:style style:name="P2379" style:parent-style-name="Normal" style:family="paragraph">
      <style:paragraph-properties fo:text-align="justify">
        <style:tab-stops>
          <style:tab-stop style:type="left" style:position="2.7562in"/>
        </style:tab-stops>
      </style:paragraph-properties>
      <style:text-properties fo:color="#000000"/>
    </style:style>
    <style:style style:name="P2380" style:parent-style-name="Normal" style:family="paragraph">
      <style:paragraph-properties fo:text-align="justify">
        <style:tab-stops>
          <style:tab-stop style:type="right" style:leader-style="solid" style:leader-text="_" style:position="3.1756in"/>
        </style:tab-stops>
      </style:paragraph-properties>
      <style:text-properties fo:color="#000000"/>
    </style:style>
    <style:style style:name="P2381" style:parent-style-name="Normal" style:family="paragraph">
      <style:paragraph-properties fo:text-align="justify">
        <style:tab-stops>
          <style:tab-stop style:type="right" style:leader-style="solid" style:leader-text="_" style:position="3.1756in"/>
        </style:tab-stops>
      </style:paragraph-properties>
      <style:text-properties fo:color="#000000"/>
    </style:style>
    <style:style style:name="P2382" style:parent-style-name="Normal" style:family="paragraph">
      <style:paragraph-properties fo:text-align="justify">
        <style:tab-stops>
          <style:tab-stop style:type="right" style:leader-style="solid" style:leader-text="_" style:position="3.1756in"/>
        </style:tab-stops>
      </style:paragraph-properties>
      <style:text-properties fo:color="#000000"/>
    </style:style>
    <style:style style:name="P2383" style:parent-style-name="Normal" style:family="paragraph">
      <style:paragraph-properties fo:text-align="justify">
        <style:tab-stops>
          <style:tab-stop style:type="right" style:leader-style="solid" style:leader-text="_" style:position="3.1756in"/>
        </style:tab-stops>
      </style:paragraph-properties>
      <style:text-properties fo:color="#000000"/>
    </style:style>
    <style:style style:name="P2384" style:parent-style-name="Normal" style:family="paragraph">
      <style:paragraph-properties fo:text-align="justify">
        <style:tab-stops>
          <style:tab-stop style:type="right" style:leader-style="solid" style:leader-text="_" style:position="3.1756in"/>
        </style:tab-stops>
      </style:paragraph-properties>
      <style:text-properties fo:color="#000000"/>
    </style:style>
    <style:style style:name="P2385" style:parent-style-name="Normal" style:family="paragraph">
      <style:paragraph-properties fo:text-align="justify">
        <style:tab-stops>
          <style:tab-stop style:type="right" style:leader-style="solid" style:leader-text="_" style:position="3.1756in"/>
        </style:tab-stops>
      </style:paragraph-properties>
      <style:text-properties fo:color="#000000"/>
    </style:style>
    <style:style style:name="P2386" style:parent-style-name="Normal" style:family="paragraph">
      <style:paragraph-properties fo:text-align="justify">
        <style:tab-stops>
          <style:tab-stop style:type="right" style:leader-style="solid" style:leader-text="_" style:position="3.1756in"/>
        </style:tab-stops>
      </style:paragraph-properties>
      <style:text-properties fo:color="#000000"/>
    </style:style>
    <style:style style:name="P2387" style:parent-style-name="Normal" style:family="paragraph">
      <style:paragraph-properties fo:text-align="justify">
        <style:tab-stops>
          <style:tab-stop style:type="right" style:leader-style="solid" style:leader-text="_" style:position="3.1756in"/>
        </style:tab-stops>
      </style:paragraph-properties>
      <style:text-properties fo:color="#000000"/>
    </style:style>
    <style:style style:name="P2388" style:parent-style-name="Normal" style:family="paragraph">
      <style:paragraph-properties fo:text-align="justify">
        <style:tab-stops>
          <style:tab-stop style:type="right" style:leader-style="solid" style:leader-text="_" style:position="3.1756in"/>
        </style:tab-stops>
      </style:paragraph-properties>
      <style:text-properties fo:color="#000000"/>
    </style:style>
    <style:style style:name="P2389" style:parent-style-name="Normal" style:family="paragraph">
      <style:paragraph-properties fo:text-align="justify">
        <style:tab-stops>
          <style:tab-stop style:type="left" style:position="1.0229in"/>
          <style:tab-stop style:type="right" style:leader-style="solid" style:leader-text="_" style:position="3.1756in"/>
        </style:tab-stops>
      </style:paragraph-properties>
      <style:text-properties fo:color="#000000"/>
    </style:style>
    <style:style style:name="P2390" style:parent-style-name="Normal" style:family="paragraph">
      <style:paragraph-properties fo:text-align="justify">
        <style:tab-stops>
          <style:tab-stop style:type="right" style:leader-style="solid" style:leader-text="_" style:position="3.1756in"/>
        </style:tab-stops>
      </style:paragraph-properties>
      <style:text-properties fo:color="#000000"/>
    </style:style>
    <style:style style:name="P2391" style:parent-style-name="Normal" style:family="paragraph">
      <style:paragraph-properties fo:text-align="justify">
        <style:tab-stops>
          <style:tab-stop style:type="right" style:leader-style="solid" style:leader-text="_" style:position="3.1756in"/>
        </style:tab-stops>
      </style:paragraph-properties>
      <style:text-properties fo:color="#000000"/>
    </style:style>
    <style:style style:name="P2392" style:parent-style-name="Normal" style:family="paragraph">
      <style:paragraph-properties fo:text-align="justify" fo:text-indent="0.4923in">
        <style:tab-stops>
          <style:tab-stop style:type="left" style:position="3.6652in"/>
        </style:tab-stops>
      </style:paragraph-properties>
      <style:text-properties fo:color="#000000"/>
    </style:style>
    <style:style style:name="P2393"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394" style:parent-style-name="Normal" style:family="paragraph">
      <style:paragraph-properties fo:text-align="justify">
        <style:tab-stops>
          <style:tab-stop style:type="center" style:position="0.5541in"/>
          <style:tab-stop style:type="center" style:position="2.1375in"/>
          <style:tab-stop style:type="center" style:position="3.1666in"/>
          <style:tab-stop style:type="center" style:position="4.9083in"/>
        </style:tab-stops>
      </style:paragraph-properties>
      <style:text-properties fo:color="#000000"/>
    </style:style>
    <style:style style:name="P239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39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39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398" style:parent-style-name="Normal" style:family="paragraph">
      <style:paragraph-properties fo:text-align="justify">
        <style:tab-stops>
          <style:tab-stop style:type="right" style:position="6.5312in"/>
        </style:tab-stops>
      </style:paragraph-properties>
      <style:text-properties fo:color="#000000"/>
    </style:style>
    <style:style style:name="P2399" style:parent-style-name="Normal" style:family="paragraph">
      <style:paragraph-properties fo:text-align="justify">
        <style:tab-stops>
          <style:tab-stop style:type="right" style:position="6.5312in"/>
        </style:tab-stops>
      </style:paragraph-properties>
      <style:text-properties fo:color="#000000"/>
    </style:style>
    <style:style style:name="TableColumn2401" style:family="table-column">
      <style:table-column-properties style:column-width="5.4104in"/>
    </style:style>
    <style:style style:name="TableColumn2402" style:family="table-column">
      <style:table-column-properties style:column-width="1.2819in"/>
    </style:style>
    <style:style style:name="Table2400" style:family="table">
      <style:table-properties style:width="6.6923in" fo:margin-left="0in" table:align="lef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justify"/>
      <style:text-properties fo:color="#000000" style:font-size-complex="12pt"/>
    </style:style>
    <style:style style:name="P2406" style:parent-style-name="Normal" style:family="paragraph">
      <style:paragraph-properties fo:text-align="justify"/>
      <style:text-properties fo:color="#000000" style:font-size-complex="12pt"/>
    </style:style>
    <style:style style:name="P2407" style:parent-style-name="Normal" style:family="paragraph">
      <style:paragraph-properties fo:text-align="justify"/>
      <style:text-properties fo:color="#000000"/>
    </style:style>
    <style:style style:name="TableCell2408" style:family="table-cell">
      <style:table-cell-properties fo:border="none" style:vertical-align="bottom" fo:padding-top="0in" fo:padding-left="0.075in" fo:padding-bottom="0in" fo:padding-right="0.075in"/>
    </style:style>
    <style:style style:name="P2409" style:parent-style-name="Normal" style:family="paragraph">
      <style:paragraph-properties fo:text-align="center">
        <style:tab-stops>
          <style:tab-stop style:type="right" style:leader-style="solid" style:leader-text="_" style:position="1.0597in"/>
        </style:tab-stops>
      </style:paragraph-properties>
      <style:text-properties fo:color="#000000" style:font-size-complex="12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color="#000000" style:font-size-complex="12pt"/>
    </style:style>
    <style:style style:name="P2413" style:parent-style-name="Normal" style:family="paragraph">
      <style:paragraph-properties fo:text-align="justify"/>
      <style:text-properties fo:color="#000000"/>
    </style:style>
    <style:style style:name="TableCell2414" style:family="table-cell">
      <style:table-cell-properties fo:border="none" style:vertical-align="bottom" fo:padding-top="0in" fo:padding-left="0.075in" fo:padding-bottom="0in" fo:padding-right="0.075in"/>
    </style:style>
    <style:style style:name="P2415" style:parent-style-name="Normal" style:family="paragraph">
      <style:paragraph-properties fo:text-align="center">
        <style:tab-stops>
          <style:tab-stop style:type="right" style:leader-style="solid" style:leader-text="_" style:position="1.052in"/>
        </style:tab-stops>
      </style:paragraph-properties>
      <style:text-properties fo:color="#000000" style:font-size-complex="12p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justify"/>
      <style:text-properties fo:color="#000000" style:font-size-complex="12pt"/>
    </style:style>
    <style:style style:name="P2419" style:parent-style-name="Normal" style:family="paragraph">
      <style:paragraph-properties fo:text-align="justify"/>
      <style:text-properties fo:color="#000000" style:font-size-complex="12pt"/>
    </style:style>
    <style:style style:name="P2420" style:parent-style-name="Normal" style:family="paragraph">
      <style:paragraph-properties fo:text-align="justify"/>
      <style:text-properties fo:color="#000000"/>
    </style:style>
    <style:style style:name="TableCell2421" style:family="table-cell">
      <style:table-cell-properties fo:border="none" style:vertical-align="bottom" fo:padding-top="0in" fo:padding-left="0.075in" fo:padding-bottom="0in" fo:padding-right="0.075in"/>
    </style:style>
    <style:style style:name="P2422" style:parent-style-name="Normal" style:family="paragraph">
      <style:paragraph-properties fo:text-align="center">
        <style:tab-stops>
          <style:tab-stop style:type="right" style:leader-style="solid" style:leader-text="_" style:position="1.052in"/>
        </style:tab-stops>
      </style:paragraph-properties>
      <style:text-properties fo:color="#000000" style:font-size-complex="12pt"/>
    </style:style>
    <style:style style:name="TableRow2423" style:family="table-row">
      <style:table-row-properties/>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justify"/>
      <style:text-properties fo:color="#000000" style:font-size-complex="12pt"/>
    </style:style>
    <style:style style:name="P2426" style:parent-style-name="Normal" style:family="paragraph">
      <style:paragraph-properties fo:text-align="justify"/>
      <style:text-properties fo:color="#000000" style:font-size-complex="12pt"/>
    </style:style>
    <style:style style:name="P2427" style:parent-style-name="Normal" style:family="paragraph">
      <style:paragraph-properties fo:text-align="justify"/>
      <style:text-properties fo:color="#000000"/>
    </style:style>
    <style:style style:name="P2428" style:parent-style-name="Normal" style:family="paragraph">
      <style:paragraph-properties fo:text-align="justify"/>
      <style:text-properties fo:color="#000000"/>
    </style:style>
    <style:style style:name="TableCell2429" style:family="table-cell">
      <style:table-cell-properties fo:border="none" style:vertical-align="bottom" fo:padding-top="0in" fo:padding-left="0.075in" fo:padding-bottom="0in" fo:padding-right="0.075in"/>
    </style:style>
    <style:style style:name="P2430" style:parent-style-name="Normal" style:family="paragraph">
      <style:paragraph-properties fo:text-align="center">
        <style:tab-stops>
          <style:tab-stop style:type="right" style:leader-style="solid" style:leader-text="_" style:position="1.052in"/>
        </style:tab-stops>
      </style:paragraph-properties>
      <style:text-properties fo:color="#000000" style:font-size-complex="12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justify"/>
      <style:text-properties fo:color="#000000" style:font-size-complex="12pt"/>
    </style:style>
    <style:style style:name="P2434" style:parent-style-name="Normal" style:family="paragraph">
      <style:paragraph-properties fo:text-align="justify"/>
      <style:text-properties fo:color="#000000"/>
    </style:style>
    <style:style style:name="TableCell2435" style:family="table-cell">
      <style:table-cell-properties fo:border="none" style:vertical-align="bottom" fo:padding-top="0in" fo:padding-left="0.075in" fo:padding-bottom="0in" fo:padding-right="0.075in"/>
    </style:style>
    <style:style style:name="P2436" style:parent-style-name="Normal" style:family="paragraph">
      <style:paragraph-properties fo:text-align="center">
        <style:tab-stops>
          <style:tab-stop style:type="right" style:leader-style="solid" style:leader-text="_" style:position="1.0631in"/>
        </style:tab-stops>
      </style:paragraph-properties>
      <style:text-properties fo:color="#000000" style:font-size-complex="12pt"/>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color="#000000" style:font-size-complex="12pt"/>
    </style:style>
    <style:style style:name="P2440" style:parent-style-name="Normal" style:family="paragraph">
      <style:paragraph-properties fo:text-align="justify"/>
      <style:text-properties fo:color="#000000"/>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justify"/>
      <style:text-properties fo:color="#000000" style:font-size-complex="12pt"/>
    </style:style>
    <style:style style:name="P2444" style:parent-style-name="Normal" style:family="paragraph">
      <style:paragraph-properties fo:text-align="justify"/>
      <style:text-properties fo:color="#000000"/>
    </style:style>
    <style:style style:name="TableCell2445" style:family="table-cell">
      <style:table-cell-properties fo:border="none" style:vertical-align="bottom" fo:padding-top="0in" fo:padding-left="0.075in" fo:padding-bottom="0in" fo:padding-right="0.075in"/>
    </style:style>
    <style:style style:name="P2446" style:parent-style-name="Normal" style:family="paragraph">
      <style:paragraph-properties fo:text-align="center">
        <style:tab-stops>
          <style:tab-stop style:type="right" style:leader-style="solid" style:leader-text="_" style:position="1.1319in"/>
        </style:tab-stops>
      </style:paragraph-properties>
      <style:text-properties fo:color="#000000" style:font-size-complex="12pt"/>
    </style:style>
    <style:style style:name="P2447" style:parent-style-name="Normal" style:family="paragraph">
      <style:paragraph-properties fo:text-align="justify"/>
      <style:text-properties fo:color="#000000"/>
    </style:style>
    <style:style style:name="P2448" style:parent-style-name="Normal" style:family="paragraph">
      <style:paragraph-properties fo:text-align="justify"/>
      <style:text-properties fo:color="#000000"/>
    </style:style>
    <style:style style:name="P2449" style:parent-style-name="Normal" style:family="paragraph">
      <style:paragraph-properties fo:text-align="justify" fo:text-indent="0.4923in">
        <style:tab-stops>
          <style:tab-stop style:type="right" style:position="6.6666in"/>
          <style:tab-stop style:type="left" style:leader-style="solid" style:leader-text="_" style:position="6.6937in"/>
        </style:tab-stops>
      </style:paragraph-properties>
      <style:text-properties fo:color="#000000"/>
    </style:style>
    <style:style style:name="P2450" style:parent-style-name="Normal" style:family="paragraph">
      <style:paragraph-properties fo:text-align="justify">
        <style:tab-stops>
          <style:tab-stop style:type="left" style:leader-style="solid" style:leader-text="_" style:position="2.4145in"/>
          <style:tab-stop style:type="left" style:position="3.8791in"/>
          <style:tab-stop style:type="right" style:leader-style="solid" style:leader-text="_" style:position="6.6937in"/>
        </style:tab-stops>
      </style:paragraph-properties>
      <style:text-properties fo:color="#000000"/>
    </style:style>
    <style:style style:name="P2451" style:parent-style-name="Normal" style:family="paragraph">
      <style:paragraph-properties fo:text-align="justify">
        <style:tab-stops>
          <style:tab-stop style:type="left" style:position="3.8791in"/>
        </style:tab-stops>
      </style:paragraph-properties>
      <style:text-properties fo:color="#000000"/>
    </style:style>
    <style:style style:name="P2452" style:parent-style-name="Normal" style:family="paragraph">
      <style:paragraph-properties fo:text-align="justify" fo:text-indent="3.8791in">
        <style:tab-stops>
          <style:tab-stop style:type="left" style:position="3.8791in"/>
          <style:tab-stop style:type="right" style:leader-style="solid" style:leader-text="_" style:position="6.6937in"/>
        </style:tab-stops>
      </style:paragraph-properties>
      <style:text-properties fo:color="#000000"/>
    </style:style>
    <style:style style:name="P2453" style:parent-style-name="Normal" style:family="paragraph">
      <style:paragraph-properties fo:text-align="justify" fo:text-indent="3.8791in">
        <style:tab-stops>
          <style:tab-stop style:type="left" style:position="3.8791in"/>
          <style:tab-stop style:type="right" style:position="6.6666in"/>
        </style:tab-stops>
      </style:paragraph-properties>
      <style:text-properties fo:color="#000000"/>
    </style:style>
    <style:style style:name="P2454" style:parent-style-name="Normal" style:family="paragraph">
      <style:paragraph-properties fo:text-align="justify">
        <style:tab-stops>
          <style:tab-stop style:type="left" style:position="1.9062in"/>
        </style:tab-stops>
      </style:paragraph-properties>
      <style:text-properties fo:color="#000000"/>
    </style:style>
    <style:style style:name="P2455" style:parent-style-name="Normal" style:family="paragraph">
      <style:paragraph-properties fo:text-align="justify">
        <style:tab-stops>
          <style:tab-stop style:type="left" style:leader-style="solid" style:leader-text="_" style:position="2.4937in"/>
        </style:tab-stops>
      </style:paragraph-properties>
      <style:text-properties fo:color="#000000"/>
    </style:style>
    <style:style style:name="P2456" style:parent-style-name="Normal" style:family="paragraph">
      <style:paragraph-properties fo:text-align="justify"/>
      <style:text-properties fo:color="#000000"/>
    </style:style>
    <style:style style:name="P2457" style:parent-style-name="Normal" style:family="paragraph">
      <style:paragraph-properties fo:text-align="justify"/>
      <style:text-properties fo:color="#000000"/>
    </style:style>
    <style:style style:name="P24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9" style:parent-style-name="DefaultParagraphFont" style:family="text">
      <style:text-properties fo:color="#000000"/>
    </style:style>
    <style:style style:name="P24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61" style:parent-style-name="Normal" style:family="paragraph">
      <style:paragraph-properties fo:break-before="page" fo:text-indent="3.543in"/>
    </style:style>
    <style:style style:name="P2462" style:parent-style-name="Normal" style:family="paragraph">
      <style:paragraph-properties fo:text-align="justify">
        <style:tab-stops>
          <style:tab-stop style:type="left" style:position="2in"/>
        </style:tab-stops>
      </style:paragraph-properties>
      <style:text-properties fo:color="#000000"/>
    </style:style>
    <style:style style:name="TableColumn2464" style:family="table-column">
      <style:table-column-properties style:column-width="0.5604in" style:use-optimal-column-width="false"/>
    </style:style>
    <style:style style:name="TableColumn2465" style:family="table-column">
      <style:table-column-properties style:column-width="0.4791in" style:use-optimal-column-width="false"/>
    </style:style>
    <style:style style:name="TableColumn2466" style:family="table-column">
      <style:table-column-properties style:column-width="0.5062in" style:use-optimal-column-width="false"/>
    </style:style>
    <style:style style:name="TableColumn2467" style:family="table-column">
      <style:table-column-properties style:column-width="0.5437in" style:use-optimal-column-width="false"/>
    </style:style>
    <style:style style:name="TableColumn2468" style:family="table-column">
      <style:table-column-properties style:column-width="0.4888in" style:use-optimal-column-width="false"/>
    </style:style>
    <style:style style:name="TableColumn2469" style:family="table-column">
      <style:table-column-properties style:column-width="0.7645in" style:use-optimal-column-width="false"/>
    </style:style>
    <style:style style:name="TableColumn2470" style:family="table-column">
      <style:table-column-properties style:column-width="0.6222in" style:use-optimal-column-width="false"/>
    </style:style>
    <style:style style:name="TableColumn2471" style:family="table-column">
      <style:table-column-properties style:column-width="0.5541in" style:use-optimal-column-width="false"/>
    </style:style>
    <style:style style:name="TableColumn2472" style:family="table-column">
      <style:table-column-properties style:column-width="0.6944in" style:use-optimal-column-width="false"/>
    </style:style>
    <style:style style:name="TableColumn2473" style:family="table-column">
      <style:table-column-properties style:column-width="0.6944in" style:use-optimal-column-width="false"/>
    </style:style>
    <style:style style:name="TableColumn2474" style:family="table-column">
      <style:table-column-properties style:column-width="0.784in" style:use-optimal-column-width="false"/>
    </style:style>
    <style:style style:name="Table2463" style:family="table">
      <style:table-properties style:width="6.6923in" fo:margin-left="0in" table:align="left"/>
    </style:style>
    <style:style style:name="TableRow2475" style:family="table-row">
      <style:table-row-properties style:min-row-height="0.6118in" style:use-optimal-row-height="false"/>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T2479" style:parent-style-name="DefaultParagraphFont" style:family="text">
      <style:text-properties fo:color="#000000" fo:font-size="10pt" style:font-size-asian="10pt"/>
    </style:style>
    <style:style style:name="TableCell2480" style:family="table-cell">
      <style:table-cell-properties fo:border-top="none" fo:border-left="none" fo:border-bottom="0.0069in solid #000000" fo:border-right="none" fo:padding-top="0in" fo:padding-left="0.075in" fo:padding-bottom="0in" fo:padding-right="0.075in"/>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T2483" style:parent-style-name="DefaultParagraphFont" style:family="text">
      <style:text-properties fo:color="#000000" fo:font-size="10pt" style:font-size-asian="10pt"/>
    </style:style>
    <style:style style:name="TableRow2484" style:family="table-row">
      <style:table-row-properties style:min-row-height="0.802in" style:use-optimal-row-height="false"/>
    </style:style>
    <style:style style:name="TableCell2485" style:family="table-cell">
      <style:table-cell-properties fo:border-top="0.0069in solid #000000" fo:border-left="none" fo:border-bottom="none" fo:border-right="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0.0069in solid #000000" fo:border-left="none" fo:border-bottom="none" fo:border-right="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069in solid #000000" fo:border-left="none" fo:border-bottom="none" fo:border-right="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0.0069in solid #000000" fo:border-left="none" fo:border-bottom="none" fo:border-right="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069in solid #000000" fo:border-left="none" fo:border-bottom="none" fo:border-right="none"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069in solid #000000" fo:border-left="none" fo:border-bottom="none" fo:border-right="none"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min-row-height="0.802in" style:use-optimal-row-height="false"/>
    </style:style>
    <style:style style:name="TableCell2508" style:family="table-cell">
      <style:table-cell-properties fo:border-top="none" fo:border-left="none" fo:border-bottom="0.0069in solid #000000" fo:border-right="none"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none" fo:border-bottom="0.0069in solid #000000" fo:border-right="none"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none" fo:border-bottom="0.0069in solid #000000" fo:border-right="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none" fo:border-left="none" fo:border-bottom="0.0069in solid #000000" fo:border-right="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none" fo:border-bottom="0.0069in solid #000000" fo:border-right="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none" fo:border-left="none" fo:border-bottom="0.0069in solid #000000" fo:border-right="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none" fo:border-left="none" fo:border-bottom="0.0069in solid #000000" fo:border-right="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none" fo:border-left="none" fo:border-bottom="0.0069in solid #000000" fo:border-right="none" fo:padding-top="0in" fo:padding-left="0.075in" fo:padding-bottom="0in" fo:padding-right="0.075in"/>
    </style:style>
    <style:style style:name="P2529" style:parent-style-name="Normal" style:family="paragraph">
      <style:text-properties fo:font-size="10pt" style:font-size-asian="10pt"/>
    </style:style>
    <style:style style:name="P2530" style:parent-style-name="Normal" style:family="paragraph">
      <style:paragraph-properties fo:text-align="justify" fo:text-indent="0.4923in">
        <style:tab-stops>
          <style:tab-stop style:type="left" style:leader-style="solid" style:leader-text="_" style:position="2.7312in"/>
        </style:tab-stops>
      </style:paragraph-properties>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justify" fo:text-indent="0.4923in"/>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6" style:parent-style-name="DefaultParagraphFont" style:family="text">
      <style:text-properties fo:color="#000000"/>
    </style:style>
    <style:style style:name="P253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38" style:parent-style-name="Normal" style:family="paragraph">
      <style:paragraph-properties fo:break-before="page" fo:text-indent="3.543in"/>
    </style:style>
    <style:style style:name="P2539" style:parent-style-name="Normal" style:family="paragraph">
      <style:paragraph-properties fo:text-indent="0.4923in">
        <style:tab-stops>
          <style:tab-stop style:type="center" style:position="1.6666in"/>
        </style:tab-stops>
      </style:paragraph-properties>
    </style:style>
    <style:style style:name="T2540" style:parent-style-name="DefaultParagraphFont" style:family="text">
      <style:text-properties fo:language="en" fo:country="US"/>
    </style:style>
    <style:style style:name="P2541" style:parent-style-name="Normal" style:family="paragraph">
      <style:paragraph-properties fo:text-align="justify">
        <style:tab-stops>
          <style:tab-stop style:type="center" style:position="1.6625in"/>
          <style:tab-stop style:type="center" style:position="5.3041in"/>
        </style:tab-stops>
      </style:paragraph-properties>
      <style:text-properties fo:font-weight="bold" style:font-weight-asian="bold" fo:color="#000000"/>
    </style:style>
    <style:style style:name="P2542" style:parent-style-name="Normal" style:family="paragraph">
      <style:paragraph-properties fo:text-align="justify">
        <style:tab-stops>
          <style:tab-stop style:type="center" style:position="1.6625in"/>
          <style:tab-stop style:type="center" style:position="5.3041in"/>
        </style:tab-stops>
      </style:paragraph-properties>
      <style:text-properties fo:font-weight="bold" style:font-weight-asian="bold" fo:color="#000000"/>
    </style:style>
    <style:style style:name="P2543" style:parent-style-name="Normal" style:family="paragraph">
      <style:paragraph-properties>
        <style:tab-stops>
          <style:tab-stop style:type="left" style:position="3.9583in"/>
          <style:tab-stop style:type="right" style:leader-style="solid" style:leader-text="_" style:position="6.6937in"/>
        </style:tab-stops>
      </style:paragraph-properties>
      <style:text-properties fo:font-weight="bold" style:font-weight-asian="bold" fo:color="#000000"/>
    </style:style>
    <style:style style:name="P2544" style:parent-style-name="Normal" style:family="paragraph">
      <style:paragraph-properties fo:text-indent="0.95in">
        <style:tab-stops>
          <style:tab-stop style:type="left" style:position="0.95in"/>
          <style:tab-stop style:type="left" style:position="3.9583in"/>
        </style:tab-stops>
      </style:paragraph-properties>
      <style:text-properties fo:font-weight="bold" style:font-weight-asian="bold" fo:color="#000000"/>
    </style:style>
    <style:style style:name="P2545" style:parent-style-name="Normal" style:family="paragraph">
      <style:paragraph-properties fo:text-align="justify"/>
      <style:text-properties fo:color="#000000"/>
    </style:style>
    <style:style style:name="P254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54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5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49"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2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4"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56" style:parent-style-name="Normal" style:family="paragraph">
      <style:paragraph-properties fo:text-align="justify"/>
      <style:text-properties fo:color="#000000"/>
    </style:style>
    <style:style style:name="P2557" style:parent-style-name="Normal" style:family="paragraph">
      <style:paragraph-properties fo:text-align="justify">
        <style:tab-stops>
          <style:tab-stop style:type="left" style:position="2.2916in"/>
          <style:tab-stop style:type="left" style:position="3.2062in"/>
        </style:tab-stops>
      </style:paragraph-properties>
      <style:text-properties fo:color="#000000"/>
    </style:style>
    <style:style style:name="P255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560" style:parent-style-name="Normal" style:family="paragraph">
      <style:paragraph-properties fo:text-align="justify">
        <style:tab-stops>
          <style:tab-stop style:type="left" style:position="2.3611in"/>
          <style:tab-stop style:type="left" style:position="4.5138in"/>
          <style:tab-stop style:type="right" style:leader-style="solid" style:leader-text="_" style:position="6.6666in"/>
        </style:tab-stops>
      </style:paragraph-properties>
      <style:text-properties fo:color="#000000"/>
    </style:style>
    <style:style style:name="P256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562" style:parent-style-name="Normal" style:family="paragraph">
      <style:paragraph-properties fo:text-align="justify"/>
      <style:text-properties fo:color="#000000"/>
    </style:style>
    <style:style style:name="P2563" style:parent-style-name="Normal" style:family="paragraph">
      <style:paragraph-properties fo:text-align="justify"/>
      <style:text-properties fo:color="#000000"/>
    </style:style>
    <style:style style:name="P2564" style:parent-style-name="Normal" style:family="paragraph">
      <style:paragraph-properties fo:text-align="justify"/>
      <style:text-properties fo:color="#000000"/>
    </style:style>
    <style:style style:name="P2565"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KLAIPĖDOS VALSTYBINIO JŪRŲ UOSTO LAIVYBOS TAISYKLIŲ PATVIRTINIMO</text:p>
      <text:p text:style-name="P15"/>
      <text:p text:style-name="P16">1998 m. liepos 16 d. Nr. 286</text:p>
      <text:p text:style-name="P17">Vilnius</text:p>
      <text:p text:style-name="P18"/>
      <text:p text:style-name="P19"><text:span text:style-name="T20">Įgyvendindamas Klaipėdos valstybinio jūrų uosto įstatymo (Žin., 1996, Nr.<text:s/></text:span><text:a xlink:href="https://www.e-tar.lt/portal/lt/legalAct/TAR.D66F6A760DE7" office:target-frame-name="_blank" xlink:show="new"><text:span text:style-name="T21">53-1245</text:span></text:a><text:span text:style-name="T22">) 8 straipsnio 2 dalies, 1974 m. Tarptautinės konvencijos dėl žmonių gyvybės apsaugos jūroje (SOLAS 74), 1973 m. Tarptautinės teršimo iš laivų prevencijos konvencijos (MARPOL 73), 1972 m. Tarptautinių laivų eismo taisyklių (COLREG 72) reikalavimus ir siekdamas užtikrinti saugią laivybą Klaipėdos valstybinio jūrų uosto akvatorijoje,</text:span></text:p>
      <text:p text:style-name="P23"><text:span text:style-name="T24">ĮSAKA</text:span><text:span text:style-name="T25">U:</text:span></text:p>
      <text:p text:style-name="P26"><text:span text:style-name="T27">1</text:span><text:span text:style-name="T28">. Patvirtinti Klaipėdos valstybinio jūrų uosto laivybos taisykles (pridedama).</text:span></text:p>
      <text:p text:style-name="P29"><text:span text:style-name="T30">2</text:span><text:span text:style-name="T31">. Pripažinti netekusiais galios:</text:span></text:p>
      <text:p text:style-name="P32"><text:span text:style-name="T33">2.1</text:span><text:span text:style-name="T34">. Susisiekimo ministerijos 1993 07 03 įsakymą Nr. 262 „Dėl Klaipėdos valstybinio jūrų uosto laivybos taisyklių patvirtinimo“ (Žin., 1994, Nr.<text:s/></text:span><text:a xlink:href="https://www.e-tar.lt/portal/lt/legalAct/TAR.5D5A42043994" office:target-frame-name="_blank" xlink:show="new"><text:span text:style-name="T35">34-633</text:span></text:a><text:span text:style-name="T36">);</text:span></text:p>
      <text:p text:style-name="P37"><text:span text:style-name="T38">2.2</text:span><text:span text:style-name="T39">. Susisiekimo ministerijos 1994 04 14 įsakymą Nr. 156 „Dėl valstybinio jūrų uosto laivybos taisyklių papildymo“;</text:span></text:p>
      <text:p text:style-name="P40"><text:span text:style-name="T41">2.3</text:span><text:span text:style-name="T42">. Susisiekimo ministerijos 1997 05 13 įsakymą Nr. 179 „Dėl Klaipėdos valstybinio jūrų uosto laivybos taisyklių papildymo“ (Žin., 1997, Nr.<text:s/></text:span><text:a xlink:href="https://www.e-tar.lt/portal/lt/legalAct/TAR.987A7B37E4C2" office:target-frame-name="_blank" xlink:show="new"><text:span text:style-name="T43">54-1254</text:span></text:a><text:span text:style-name="T44">).</text:span></text:p>
      <text:p text:style-name="P45"><text:span text:style-name="T46">3</text:span><text:span text:style-name="T47">. Pavesti Klaipėdos valstybinio jūrų uosto kapitonui kontroliuoti šio įsakymo 1 punkte nurodytų taisyklių vykdymą.</text:span></text:p>
      <text:p text:style-name="P48"/>
      <text:p text:style-name="P49"/>
      <text:p text:style-name="P50"/>
      <text:p text:style-name="P51">ŽEMĖS ŪKIO MINISTRAS,<text:s/></text:p>
      <text:p text:style-name="P52"><text:span text:style-name="T53">PAVADUOJANTIS SUSISIEKIMO MINISTRĄ</text:span><text:span text:style-name="T54"><text:tab/>EDVARDAS MAKELIS</text:span></text:p>
      <text:soft-page-break/>
      <text:p text:style-name="P55">Patvirtinta</text:p>
      <text:p text:style-name="P56">Lietuvos Respublikos susisiekimo ministerijos</text:p>
      <text:p text:style-name="P57">1998 m. liepos 16 d. įsakymu Nr. 286</text:p>
      <text:p text:style-name="P58"/>
      <text:p text:style-name="P59"><text:span text:style-name="T60">KLAIPĖDOS VALSTYBINIO JŪRŲ UOSTO LAIVYBOS TAISYKLĖS</text:span></text:p>
      <text:p text:style-name="P61"/>
      <text:p text:style-name="P62"><text:span text:style-name="T63">1</text:span><text:span text:style-name="T64">. Bendrosios nuostatos</text:span></text:p>
      <text:p text:style-name="P65"/>
      <text:p text:style-name="P66"><text:span text:style-name="T67">1.1</text:span><text:span text:style-name="T68">. Taisyklių galiojimas</text:span></text:p>
      <text:p text:style-name="P69">Klaipėdos valstybinio jūrų uosto laivybos taisyklės galioja uosto akvatorijoje, taip pat toje Klaipėdos valstybinio jūrų uosto (toliau – uostas) teritorijoje, kurioje yra pastatyti uosto navigaciniai įrenginiai bei jų matomumo zonose. Uosto akvatorijos ribos nurodytos šių taisyklių 1 priede.</text:p>
      <text:p text:style-name="P70"><text:span text:style-name="T71">Šias taisykles privalo vykdyti visi juridiniai ir fiziniai asmenys, veikiantys arba esantys uosto ribose.</text:span></text:p>
      <text:p text:style-name="P72"><text:span text:style-name="T73">1.2</text:span><text:span text:style-name="T74">. Gelbėjimo darbai</text:span></text:p>
      <text:p text:style-name="P75"><text:span text:style-name="T76">Patekusių į nelaimę uosto akvatorijoje ir uosto prieigose laivų, jų įgulų, keleivių bei atskirų asmenų gelbėjimą organizuoja Klaipėdos valstybinio jūrų uosto jūrinis paieškos ir gelbėjimo koordinacinis centras (toliau – JPGKC), kuriam vadovauja uosto kapitonas. Uosto kapitono nurodymu visi uoste ir reide stovintys laivai, jų įgulų nariai privalo dalyvauti gelbėjimo darbuose, pasitelkdami jų žinioje esančius žmones ir panaudodami turimą techniką, materialines vertybes, ryšių priemones, įrengimus bei prietaisus.</text:span></text:p>
      <text:p text:style-name="P77"><text:span text:style-name="T78">1.3</text:span><text:span text:style-name="T79">. Navigaciniai įrenginiai</text:span></text:p>
      <text:p text:style-name="P80">Kranto švyturių, navigacinių radijo švyturių bei kitų kranto ir vandens navigacinių įrenginių eksploataciją vykdo Klaipėdos valstybinio jūrų uosto direkcijos Švyturių ir hidrografijos tarnyba. Kranto švyturių bei navigacijos radijo švyturių duomenys pateikiami navigaciniuose aprašymuose.</text:p>
      <text:p text:style-name="P81"/>
      <text:p text:style-name="P82"><text:span text:style-name="T83">2</text:span><text:span text:style-name="T84">. Procedūros</text:span></text:p>
      <text:p text:style-name="P85"/>
      <text:p text:style-name="P86"><text:span text:style-name="T87">2.1</text:span><text:span text:style-name="T88">. Pranešimai prieš laivui atplaukiant</text:span></text:p>
      <text:p text:style-name="P89"><text:span text:style-name="T90">Laivo kapitonas apie laivo atplaukimą į uostą praneša savo agentui likus 72 valandoms iki laivo atplaukimo. Pirminiame pranešime nurodomas laivo pavadinimas, laivo vėliava, registracijos uostas, pagrindiniai laivo matmenys, laivo grimzlė gėlame vandenyje, duomenys apie krovinį. Laivo agentas savo ruožtu informuoja uosto dispečerinę ir papildomai nurodo laivo švartavimosi vietą (krovos kompaniją). Jei laive yra pavojingas krovinys, nurodomas UN (unifikuotas numeris) ir jo pavojingumo klasė pagal IMDG kodeksą. Pranešimas apie laivo atplaukimą kartojamas likus 48 ir 24 valandoms iki laivo atplaukimo į uostą. Jeigu reiso trukmė trumpesnė už minėtą laiką, tai pranešimas siunčiamas tuoj pat, po laivo išplaukimo iš paskutinio uosto. Kai laive yra pavojingas krovinys – ne vėliau kaip prieš 24 val. agentas informuoja Laivybos priežiūros tarnybą (toliau – LPT). Likus 2 valandoms iki atplaukimo į uostą, laivo kapitonas apie laivą praneša Laivų eismo tarnybai per radijo ryšį, šaukinys – „Klaipėda Radio – 5“. Pranešime nurodomas laivo pavadinimas, vėliava, laivo grimzlė gėlame vandenyje. Vilkikus tiesiogiai, o locmaną per uosto dispečerinę užsako agentas. Laivų eismo tarnyba (toliau – LET) draudžia arba leidžia laivui įplaukti į uostą, nurodo laivo švartavimo krantinę arba inkaro nuleidimo vietą.</text:span></text:p>
      <text:p text:style-name="P91"><text:span text:style-name="T92">2.2</text:span><text:span text:style-name="T93">. Laivų atplaukimo ir išplaukimo registravimas</text:span></text:p>
      <text:p text:style-name="P94"><text:span text:style-name="T95">2.2.1</text:span><text:span text:style-name="T96">. Laivui atplaukus į uostą, per 6 valandas laivo atstovas arba agentas pateikia laivo atplaukimui įregistruoti šiuos dokumentus:</text:span></text:p>
      <text:p text:style-name="P97">– bendrąją deklaraciją (joje nurodant klasifikacinių bendrovių išduotų dokumentų galiojimo laiką) – 5 egz.;</text:p>
      <text:p text:style-name="P98">– laivo įgulos narių sąrašą (Lietuvos Respublikoje įregistruotiems laivams su LPT išplaukimo registracijos spaudu) – 5 egz.;</text:p>
      <text:p text:style-name="P99">– keleivių sąrašą (jeigu buvo) – 5 egz.;</text:p>
      <text:soft-page-break/>
      <text:p text:style-name="P100">– laivo įgulos narių asmeninių daiktų deklaraciją – 2 egz.;</text:p>
      <text:p text:style-name="P101">– laivo atsargų sąrašą – 2 egz.;</text:p>
      <text:p text:style-name="P102">– krovinio manifestą (jeigu laivas su kroviniu) – 2 egz.;</text:p>
      <text:p text:style-name="P103">– jūrų medicinos deklaraciją;</text:p>
      <text:p text:style-name="P104">– deratizacijos liudijimą;</text:p>
      <text:p text:style-name="P105">– laivo matavimų liudijimą ir laivo krovos žymės liudijimą (kopijas);</text:p>
      <text:p text:style-name="P106">– laivo nepavojingumo užteršimui nafta tarptautinį liudijimą;</text:p>
      <text:p text:style-name="P107">– civilinės atsakomybės garantijos dėl užteršimo naftos produktais liudijimą (laivams, kaip krovinį vežantiems daugiau nei 2000 t naftos produktų);</text:p>
      <text:p text:style-name="P108">– laivo kapitono pranešimą apie avarinius įvykius plaukiojimo metu (jeigu tokių buvo);</text:p>
      <text:p text:style-name="P109"><text:span text:style-name="T110">– medicinos karantino skyriaus (toliau – MKS) pažymą (tik užsienio laivams).</text:span></text:p>
      <text:p text:style-name="P111"><text:span text:style-name="T112">2.2.2</text:span><text:span text:style-name="T113">. Laivai, įregistravę terminuotą plaukiojimą (trims mėnesiems ar trumpiau), apie kiekvieną savo atplaukimą į uostą praneša radijo telefonu (UTB – 10 kanalas, radijo šaukinys „Klaipėda-32“) arba telefonu 236664, nurodydami:</text:span></text:p>
      <text:p text:style-name="P114">– laivo pavadinimą, jo savininką;</text:p>
      <text:p text:style-name="P115">– terminuoto plaukiojimo pabaigos datą;</text:p>
      <text:p text:style-name="P116">– laivo įgulos narių ir keleivių skaičių;</text:p>
      <text:p text:style-name="P117">– apie ypatingus atsitikimus plaukiojimo metu;</text:p>
      <text:p text:style-name="P118">– krantinės numerį ir laiką, kada prisišvartavo.</text:p>
      <text:p text:style-name="P119"><text:span text:style-name="T120">Terminuotas plaukiojimas (trims mėnesiams ir trumpiau) leidžiamas moksliniams, žvejybiniams, inspekciniams laivams, dirbantiems Baltijos jūroje, uosto laivyno laivams, privatiems laivams, plaukiojantiems uosto akvatorijoje.</text:span></text:p>
      <text:p text:style-name="P121"><text:span text:style-name="T122">2.2.3</text:span><text:span text:style-name="T123">. Laivų išplaukimo registravimas.</text:span></text:p>
      <text:p text:style-name="P124">Laivo išplaukimas įregistruojamas LPT per laivo atstovą ar laivo agentą, pateikiant šiuos dokumentus:</text:p>
      <text:p text:style-name="P125">– bendrąją deklaraciją, joje nurodant laivo dokumentų galiojimo laiką – 5 egz.;</text:p>
      <text:p text:style-name="P126">– laivo deklaraciją – 2 egz. Už pateiktų laivo deklaracijoje duomenų teisingumą atsako laivo kapitonas;</text:p>
      <text:p text:style-name="P127">– laivo įgulos narių sąrašą (Lietuvos Respublikoje įregistruotiems laivams su MKS spaudu) – 5 egz. (užsienio laivams – jeigu pasikeitė nors vienas laivo įgulos narys. Lietuvos Respublikoje įregistruotiems laivams – gali būti pridėtas tik vienas papildomos įgulos sąrašas);</text:p>
      <text:p text:style-name="P128">– keleivių sąrašą (tik vieną) – 5 egz.;</text:p>
      <text:p text:style-name="P129">– krovinio deklaraciją – 2 egz.;</text:p>
      <text:p text:style-name="P130">– civilinės atsakomybės garantijos dėl užteršimo naftos produktais liudijimą (laivams, kaip krovinį vežantiems daugiau nei 2000 t naftos produktų);</text:p>
      <text:p text:style-name="P131">– laivo ypatingų priemonių planą prieš aplinkos užteršimą nafta (tanklaiviams – 150 BT ir daugiau, kitiems laivams – 400 BT ir daugiau);</text:p>
      <text:p text:style-name="P132">– jūrinio laipsnio diplomus, kvalifikacinius liudijimus;</text:p>
      <text:p text:style-name="P133">– laivo stovumo apskaičiavimą (Lietuvos Respublikoje įregistruotiems laivams);</text:p>
      <text:p text:style-name="P134">– laivo nuosavybės teisės liudijimą (Lietuvos Respublikoje įregistruotiems laivams);</text:p>
      <text:p text:style-name="P135">– leidimą plaukioti su Lietuvos valstybės vėliava (Lietuvos Respublikoje įregistruotiems laivams);</text:p>
      <text:p text:style-name="P136">– laivo įgulos minimumo liudijimą (Lietuvos Respublikoje įregistruotiems laivams);</text:p>
      <text:p text:style-name="P137">– laivo radijo stoties licenciją (Lietuvos Respublikoje įregistruotiems laivams);</text:p>
      <text:p text:style-name="P138">– klasifikacinių bendrovių išduotus laivo dokumentus (Lietuvos Respublikoje įregistruotiems laivams);</text:p>
      <text:p text:style-name="P139">– deratizacijos liudijimą (Lietuvos Respublikoje įregistruotiems laivams);</text:p>
      <text:p text:style-name="P140">– pagal Sveikatos apsaugos ministerijos sąrašą sukomplektuotas vaistinėles (Lietuvos Respublikoje įregistruotiems laivams);</text:p>
      <text:p text:style-name="P141">– skubios medicinos pagalbos suteikimo vadovą (knygą) (Lietuvos Respublikoje įregistruotiems laivams);</text:p>
      <text:soft-page-break/>
      <text:p text:style-name="P142">– kvalifikacinį liudijimą asmens, atsakingo už įgulos medicininį aptarnavimą (Lietuvos Respublikoje įregistruotiems laivams, kurie neturi laivo gydytojo);</text:p>
      <text:p text:style-name="P143">– licenciją komercinei veiklai (Lietuvos Respublikoje įregistruotiems laivams).</text:p>
      <text:p text:style-name="P144"><text:span text:style-name="T145">LPT išplaukimo spaudas (leidimas) galioja 24 valandas.</text:span></text:p>
      <text:p text:style-name="P146"><text:span text:style-name="T147">2.2.4</text:span><text:span text:style-name="T148">. Laivai, išplaukiantys eigos išbandymams, pateikia:</text:span></text:p>
      <text:p text:style-name="P149">– bendrąją deklaraciją;</text:p>
      <text:p text:style-name="P150">– laivų klasifikacinės bendrovės leidimą išplaukti eigos išbandymams;</text:p>
      <text:p text:style-name="P151">– laivo įgulos narių sąrašą su medicinos įstaigos pažyma;</text:p>
      <text:p text:style-name="P152">– laivų remonto įmonės specialistų sąrašą su medicinos įstaigos patvirtinimu;</text:p>
      <text:p text:style-name="P153"><text:span text:style-name="T154">– jūrinio laipsnio diplomus, kvalifikacinius liudijimus.</text:span></text:p>
      <text:p text:style-name="P155"><text:span text:style-name="T156">2.2.5</text:span><text:span text:style-name="T157">. Laivai, išplaukiantys į jūrų reidą:</text:span></text:p>
      <text:p text:style-name="P158">– laivo kapitono prašymą radijo telefonu leisti išplaukti į jūrų reidą;</text:p>
      <text:p text:style-name="P159">– žodinį pranešimą, kad laive užtenka specialistų eigos budėjimui ir laivo saugumui užtikrinti;</text:p>
      <text:p text:style-name="P160">– žodinį pranešimą, kad radijo ryšio priemonės su uostu patikimos.</text:p>
      <text:p text:style-name="P161"><text:span text:style-name="T162">Už šių žinių teisingumą laivo kapitonas atsako Lietuvos Respublikos įstatymų nustatyta tvarka. Šie duomenys įrašomi LPT žurnale ir LPT juos gali patikrinti.</text:span></text:p>
      <text:p text:style-name="P163"><text:span text:style-name="T164">2.2.6</text:span><text:span text:style-name="T165">. Laivo įgula (jos dalis), vykstanti į kitame uoste stovintį laivą, registruoja išvykimą, pateikdama šiuos dokumentus:</text:span></text:p>
      <text:p text:style-name="P166">– bendrąją deklaraciją (jeigu išvyksta 5 ir daugiau įgulos narių);</text:p>
      <text:p text:style-name="P167">– laivo įgulos narių sąrašą su MKS pažyma (be papildomų sąrašų);</text:p>
      <text:p text:style-name="P168"><text:span text:style-name="T169">– jūrinio laipsnio diplomus, kvalifikacinius liudijimus.</text:span></text:p>
      <text:p text:style-name="P170"><text:span text:style-name="T171">2.2.7</text:span><text:span text:style-name="T172">. Terminuotas laivo išplaukimas registruojamas moksliniams, žvejybiniams, inspekciniams laivams, dirbantiems Baltijos jūroje, uosto laivyno laivams, privatiems laivams, plaukiojantiems uosto akvatorijoje, pateikiant šių taisyklių 2.2.3 punkte nurodytus dokumentus. LPT išplaukimo registracijos spaudas terminuoto plaukiojimo laivams, dirbantiems Baltijos jūroje, galioja iki MKS leisto plaukiojimo laikotarpio pabaigos. Terminuoto plaukiojimo laivai apie kiekvieną išplaukimą jūron praneša LPT radijo telefonu (UTB 10 kanalas, radijo šaukinys – „Klaipėda radio – 32“), nurodydami:</text:span></text:p>
      <text:p text:style-name="P173">– laivo pavadinimą, jo savininką;</text:p>
      <text:p text:style-name="P174">– terminuoto plaukiojimo pabaigos datą;</text:p>
      <text:p text:style-name="P175">– laivo įgulos narių ir keleivių skaičių;</text:p>
      <text:p text:style-name="P176">– krantinės numerį ir laiką, kada laivas atsišvartavo.</text:p>
      <text:p text:style-name="P177"/>
      <text:p text:style-name="P178"><text:span text:style-name="T179">3</text:span><text:span text:style-name="T180">. Reikalavimai</text:span></text:p>
      <text:p text:style-name="P181"/>
      <text:p text:style-name="P182"><text:span text:style-name="T183">3.1</text:span><text:span text:style-name="T184">. Laivų grimzlė</text:span></text:p>
      <text:p text:style-name="P185"><text:span text:style-name="T186">Leidžiama laivų grimzlė atskirose uosto akvatorijos vietose nurodyta šių taisyklių 2 priede. Nenurodytose uosto vietose leidžiamą laivų grimzlę praneša uosto locmanas, o laivų statykloje bei laivų remonto įmonėse – šių įmonių akvatorijų kapitonai. Už laivo grimzlės tikslumą, taip pat ir dėl netiksliai nurodytos laivo grimzlės atsiradusias pasekmes atsako laivo kapitonas. Laivo grimzlė nurodoma metrais ir jo dešimtosiomis dalimis gėlame vandenyje. Leidžiama laivų grimzlė uosto akvatorijoje nurodoma esant nuliniam vandens lygiui. Laivo kapitonui pareikalavus, duomenis apie vandens lygį uosto akvatorijoje pateikia tiesiogiai LET telefonu, radijo telefonu arba radiograma.</text:span></text:p>
      <text:p text:style-name="P187"><text:span text:style-name="T188">3.2</text:span><text:span text:style-name="T189">. Laivų greitis</text:span></text:p>
      <text:p text:style-name="P190"><text:span text:style-name="T191">Visoje uosto akvatorijoje nustatomas ne didesnis kaip 6 mazgų laivų greitis. Laivai, kurių pats mažiausias greitis yra didesnis nei 6 mazgai, privalo plaukti pertraukiamu eigos variklių darbo režimu. Praplaukiant vietas, kuriose laivo sukeltos bangos yra pavojingos, plaukiama pačiu mažiausiu greičiu, kuriuo plaukiant laivą dar galima valdyti. Laivo greitis neribojamas, jei laivas uosto kapitono nurodymu plaukia gelbėjimo tikslais, išskyrus tas akvatorijos vietas, kur greitis ribojamas visais atvejais.</text:span></text:p>
      <text:p text:style-name="P192"><text:span text:style-name="T193">3.3</text:span><text:span text:style-name="T194">. Locmanų veikla</text:span></text:p>
      <text:soft-page-break/>
      <text:p text:style-name="P195"><text:span text:style-name="T196">Visame Klaipėdos valstybiniame jūrų uoste veikia Valstybinė locmanų tarnyba, kuri yra uosto kapitono valdybos struktūrinis padalinys ir LET sudėtinė dalis. Locmanų veiklos zona yra nuo 1 plūduro (jūroje) iki vidaus reidų ar uosto krantinių (prireikus, Baltijos jūroje iki sąsiaurių). Vedant laivą į plaukiojantį doką, priėmus iš doko švartavimo lynus, laivą įvesti į doką perduodama doko meistrui. Locmanai laivus uoste peršvartuoja nuo vienos krantinės prie kitos. Laivų remonto įmonėse remontuojamus laivus peršvartuoja įmonių kapitonai arba uosto locmanai, įmonei juos iškvietus. Vedant laivus būtina laikytis locmanų tarnybos įstatuose numatytų reikalavimų bei tvarkos.</text:span></text:p>
      <text:p text:style-name="P197"><text:span text:style-name="T198">3.4</text:span><text:span text:style-name="T199">. Laivų eismo valdymas</text:span></text:p>
      <text:p text:style-name="P200">LET valdo laivų plaukimą nuo 1 plūduro uosto prieigose visuose uosto reiduose ir visoje uosto akvatorijoje. LET locmanai – operatoriai budi visą parą, šaukinys – „Radio – 5“. Siekiant užtikrinti laivo ir uosto saugumą, laivai nepriklausomai nuo to, ar yra laive locmanas ar ne, papildomai vedami radarų pagalba.</text:p>
      <text:p text:style-name="P201">LET teikia laivams šias paslaugas:</text:p>
      <text:p text:style-name="P202">– valdo (reguliuoja) laivų plaukiojimą uosto akvatorijoje;</text:p>
      <text:p text:style-name="P203">– vykdo laivų plaukiojimo radiolokacinę kontrolę;</text:p>
      <text:p text:style-name="P204">– vykdo laivų vietos radiolokacinę kontrolę laivams nuleidus inkarus (užsiinkaravus);</text:p>
      <text:p text:style-name="P205">– perduoda laivams ir atitinkamoms uosto tarnyboms turimą navigacinę ir kitokią informaciją;</text:p>
      <text:p text:style-name="P206">– radiolokaciniu būdu veda laivus.</text:p>
      <text:p text:style-name="P207">Už savo nurodymus laivams LET atsakinga tiek, kiek leidžia radiolokacinės aparatūros tikslumas.</text:p>
      <text:p text:style-name="P208">Laivo, kuris naudojasi LET paslaugomis, kapitonas privalo budėti 9-ajame radijo UTB telefono kanale (šaukinys – „Klaipėda radio – 5“), jei laivui nenurodytas kitas kanalas.</text:p>
      <text:p text:style-name="P209">Nuleidę inkarus visuose reiduose laivai privalo klausyti pranešimų 16-tu radijo UTB telefono ryšio kanalu.</text:p>
      <text:p text:style-name="P210">LET nurodymus privaloma nedelsiant vykdyti dėl:</text:p>
      <text:p text:style-name="P211">– plaukimo eiliškumo;</text:p>
      <text:p text:style-name="P212">– plaukimo maršruto ir greičio;</text:p>
      <text:p text:style-name="P213">– inkaro nuleidimo vietos;</text:p>
      <text:p text:style-name="P214">– pavojaus išvengimo.</text:p>
      <text:p text:style-name="P215"><text:span text:style-name="T216">Gavęs LET nurodymus, laivas privalo juos pakartoti. LET ir laivo radijo pokalbiai įrašomi į magnetofono juostą ir saugomi 3 paras. Pasibaigus nurodytam terminui, LET laivų savininkų ir kapitonų pretenzijų nepriima. LET paslaugų teikimas laivo kapitono neatleidžia nuo atsakomybės už laivo saugumą.</text:span></text:p>
      <text:p text:style-name="P217"><text:span text:style-name="T218">3.5</text:span><text:span text:style-name="T219">. Laivai reiduose</text:span></text:p>
      <text:p text:style-name="P220">Jūrų reide laivams skirtos vietos inkarams nuleisti ribojamos koordinatėmis:</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3.5.1.<text:s/></text:p>
          </table:table-cell>
          <table:table-cell table:style-name="TableCell228">
            <text:p text:style-name="P229">55°44'5 N 20°52'0 E</text:p>
          </table:table-cell>
          <table:table-cell table:style-name="TableCell230">
            <text:p text:style-name="P231">55°44'5 N 20°55'5 E;</text:p>
          </table:table-cell>
        </table:table-row>
        <table:table-row table:style-name="TableRow232">
          <table:table-cell table:style-name="TableCell233">
            <text:p text:style-name="P234"/>
          </table:table-cell>
          <table:table-cell table:style-name="TableCell235">
            <text:p text:style-name="P236">55°47'0 N 20°53'1 E</text:p>
          </table:table-cell>
          <table:table-cell table:style-name="TableCell237">
            <text:p text:style-name="P238">55°47'0 N 20°55'5 E;</text:p>
          </table:table-cell>
        </table:table-row>
        <table:table-row table:style-name="TableRow239">
          <table:table-cell table:style-name="TableCell240">
            <text:p text:style-name="P241">3.5.2.<text:s/></text:p>
          </table:table-cell>
          <table:table-cell table:style-name="TableCell242">
            <text:p text:style-name="P243">55°41'8 N 20°52'0 E</text:p>
          </table:table-cell>
          <table:table-cell table:style-name="TableCell244">
            <text:p text:style-name="P245">55°43'7 N 20°52'0 E;</text:p>
          </table:table-cell>
        </table:table-row>
        <table:table-row table:style-name="TableRow246">
          <table:table-cell table:style-name="TableCell247">
            <text:p text:style-name="P248"/>
          </table:table-cell>
          <table:table-cell table:style-name="TableCell249">
            <text:p text:style-name="P250">55°43'7 N 20°55'5 E</text:p>
          </table:table-cell>
          <table:table-cell table:style-name="TableCell251">
            <text:p text:style-name="P252">55°41'8 N 20°55'5 E.</text:p>
          </table:table-cell>
        </table:table-row>
      </table:table>
      <text:p text:style-name="P253"><text:span text:style-name="T254">Inkaro nuleidimo vietą vidiniame reide laivai pasirenka taip, kad pasikeitus vėjo arba srovės krypčiai, besisukdamas ant inkaro laivas neužkliūtų už kitų laivų, navigacinių ženklų, seklumų, laivybos kanalo briaunų, hidrotechninių įrenginių. Reide stovinčių laivų įgulos su krantu susisiekia keleivinio laivo arba kitų katerių pagalba.</text:span></text:p>
      <text:p text:style-name="P255"><text:span text:style-name="T256">3.6</text:span><text:span text:style-name="T257">. Laivai prie krantinių</text:span></text:p>
      <text:p text:style-name="P258">Tanklaiviai prie krantinių stovi priekiu į uosto vartus. Išskirtiniais atvejais iš LET turi būti gautas specialus leidimas švartuotis kitaip. Jei švartuodamasis prie krantinės laivas naudojo inkarą (inkarus), prisišvartavęs įtraukia jį į kliuzą. Krantinę švartuotis ir stovėti laivui ruošia krantinės naudotojas. Pertempti laivą išilgai prieplaukos tuo pačiu bortu leidžiama:</text:p>
      <text:p text:style-name="P259">– be locmano – jei pertempiama ne didesniu kaip laivo ilgis atstumu;</text:p>
      <text:p text:style-name="P260">– su locmanu – jeigu pertempiama didesniu nei laivo ilgis atstumu.</text:p>
      <text:soft-page-break/>
      <text:p text:style-name="P261">Tanklaiviai su naftos produktais gali stovėti tik:</text:p>
      <text:p text:style-name="P262">– prie 1, 2, 3 krantinės (naftos terminale);</text:p>
      <text:p text:style-name="P263">– prie specializuotų krantinių, uosto kapitonui leidus;</text:p>
      <text:p text:style-name="P264">– jūrų reide.</text:p>
      <text:p text:style-name="P265">Laivui stovint prie krantinės ir esant sudėtingoms hidrometeorologinėms sąlygoms: vėjo greitis didesnis kaip 20 m/s, uosto akvatorijoje jaučiamas jūros bangavimas, povandeninė trauka, laivo stovėjimui pavojingas ledonešis, didelis akvatorijos vandens lygio svyravimas, apie laivo galimybę stovėti prie krantinės sprendžia uosto kapitonas arba LPT, dalyvaujant laivo kapitonui. Jei laivą reikia atitraukti nuo krantinės, pakeisti jo stovėjimo vietą arba išplaukti į vidinį ar išorinį reidus, laive turi būti laivo kapitonas arba vyresnysis kapitono padėjėjas. Tai vykdoma tik naudojantis locmano paslaugomis ir padedant vilkikams.</text:p>
      <text:p text:style-name="P266">Dviem laivams stovėti bortas prie borto galima tik LPT leidus. Mažesni kaip 1000 BT laivai, LPT leidus, gali stovėti bortas prie borto 3-imis korpusais prie 80–106 krantinių. Laivų statyklose bei remonto įmonių akvatorijoje stovintys laivai laikosi šių ir papildomų įmonių taisyklių, kurios turi būti suderintos su uosto kapitonu. Stovinčių prie krantinių laivų eigos variklių parengtis ir įgulos narių skaičius turi užtikrinti jų stovėjimo uoste saugumą. Laivų, stovinčių prie uosto krantinių, eigos variklius, inkaravimosi bei vairavimo įrenginius išvesti iš techninės parengties galima tik suderinus su uosto kapitonu ir krantinės naudotoju (dispečeriu) pagal laivo kapitono paraišką, nurodant eigos variklių išvedimo laiką. Šiuo atveju už laivo saugumą uoste atsako laivo kapitonas ir laivo savininkas. Pakeisti laivo stovėjimo vietą krantinės naudotojo iniciatyva galima 1 kartą per parą, apie tai prieš dvi valandas pranešus laivo vadovybei.</text:p>
      <text:p text:style-name="P267">Laivai privalo turėti įjungtą 9 UTB kanalą arba telefoną. Oro prognozė sužinoma iš LET bet kuriuo paros metu per radijo telefono ryšį „Klaipėda radio – 5“, 9-uoju kanalu arba telefonu 39 94 43. Hidrometeorologinius įspėjimus apie artėjančią audrą LET skubiai perduoda radijo telefonu 9 ir 16 kanalu stovintiems reiduose laivams, locmanams. LPT informuoja laivų agentus, uosto dispečerinę ir krantinių naudotojus arba laivų kapitonus.</text:p>
      <text:p text:style-name="P268">Pagal laivo kapitono užsakymą agentui iš laivo priimamos atliekos, nutekamieji vandenys bei vandenys, užteršti nafta. Savo ruožtu laivo agentas siunčia faksu paraišką uosto dispečerinei, kuri pasiunčia laivus – surinkėjus. Atplaukę į uostą laivai užbortines išpumpavimo sklendes privalo laikyti uždarytas. Laivo stovėjimo vietos kordoninės dalies (nuo krantinės krašto iki pirmojo bėgio, jo nesant – 2,5 m) švarą ties laivu palaiko krantinių naudotojai. Prie krantinės stovintis laivas, pastebėjęs vandenyje naftos dėmes, apie tai nedelsdamas privalo pranešti Klaipėdos valstybinio jūrų uosto jūriniam paieškos ir gelbėjimo koordinaciniam centrui bei apie tai įrašyti į laivo žurnalą.</text:p>
      <text:p text:style-name="P269"><text:span text:style-name="T270">Atplaukę į uostą užsienio valstybių laivai privalo iškelti Lietuvos valstybės vėliavą savo laivo priekinio stiebo rėjoje iš dešinės pusės. Jeigu toks laivas vienstiebis – stiebo rėjoje. Vėliava iškeliama saulei patekėjus ir nuleidžiama saulei nusileidus. Tamsiu paros metu vėliava pakeliama įplaukiant į uostą arba išplaukiant iš jo. Valstybės vėliava privalo būti nesuplėšyta, neištepta, neišblukusių spalvų. Valstybės vėliavos naudojimo tvarką laivuose prižiūri LPT.</text:span></text:p>
      <text:p text:style-name="P271"><text:span text:style-name="T272">3.7</text:span><text:span text:style-name="T273">. Plaukiojimas akvatorijoje</text:span></text:p>
      <text:p text:style-name="P274"><text:span text:style-name="T275">Plaukiojimą uosto akvatorijoje, pradedant nuo 1 plūduro jūrų reide, visą parą reguliuoja LET. Prieš pradėdamas plaukti akvatorija, laivas privalo gauti LET leidimą (9 kanalas). Prireikus LET gali uždrausti laivų plaukiojimą akvatorijoje apie tai informuodama laivus tiesiogiai arba per laivų agentus. Panaikinus tokį draudimą, suinteresuoti asmenys informuojami ta pačia tvarka. Laivams, neturintiems radiolokatoriaus, plaukioti uosto akvatorijoje leidžiama, tik kai matomumas didesnis kaip 0,5 jūrmylės ir gavus LET leidimą. Maži laivai gali plaukioti tik ne laivybos kanalo zonoje. Jų kursai privalo būti nuošalėje nuo giliavandenės akvatorijos, kad dideliems laivams netrukdytų judėti ir manevruoti. Sportiniams ir pramoginiams laivams leidžiama plaukioti akvatorijoje, jei jie netrukdo kitiems laivams. Laivams, kurių grimzlė yra 7 ir daugiau metrų, plaukti laivybos kanalu leidžiama tik su locmano pagalba,– jie naudojasi kelio pirmumo teise. Visi kiti laivai, plaukiojantys skersai arba įstrižai laivybos kanalo, šiems laivams privalo duoti kelią. Laivams, plaukiojantiems laivybos kanalu ir likusia uosto akvatorijos dalimi, aplenkti vienas kitą galima tik laikantis COLREG 72 reikalavimų ir plaukiant ne didesniu kaip 6 mazgų greičiu,<text:s/></text:span><text:soft-page-break/><text:span text:style-name="T276">suderinus veiksmus tarpusavyje ir su LET. Laivams prasilenkti uosto akvatorijoje su laivais, atliekančiais dugno gilinimo darbus ir iškėlusiais specialius ženklus arba šviesas, reikia laikantis specialių taisyklių.</text:span></text:p>
      <text:p text:style-name="P277"><text:span text:style-name="T278">3.8</text:span><text:span text:style-name="T279">. Plaukiojimas užšalusiame uoste</text:span></text:p>
      <text:p text:style-name="P280"><text:span text:style-name="T281">Plaukioti laivams užšalusioje uosto akvatorijoje ir jūrų reide leidžiama tik turint laivų klasifikacinės bendrovės nustatytą ledo klasę. Esant ledui, kitiems laivams plaukioti akvatorijoje galima tik uosto kapitonui arba jo įgaliotam pareigūnui leidus (LET). LET praneša laivams apie ledo storį uosto akvatorijoje bei laivų plaukiojimo sąlygas. Paraišką ledlaužiams laivo kapitonas pateikia kartu su paraiška locmanui. Ši paraiška reiškia, kad laivo kapitonas susipažino su ledo būkle, įvertino laivo technines galimybes ir nusprendė plaukti per ledą. Paskui ledlaužį plaukiant laivų vilkstinei, ledlaužiui ir vilkstinei vadovauja locmanas. Jei locmano nėra, vilkstinei vadovauja ledlaužio kapitonas. Ledlaužio darbą gali vykdyti uosto vilkikai arba kiti laivai, turintys laivų klasifikacinės bendrovės nustatytą ledo klasę. Laivams plaukiant su ledlaužiu tarp jų palaikomas radijo ryšys. Laivams plaukiant per ledą, visame laivybos kanale leidžiamas tik vienpusis plaukiojimas. Būtini duomenys apie laivą, pateikusį paraišką plaukti per ledą, sužinomi radijo telefonu.</text:span></text:p>
      <text:p text:style-name="P282"><text:span text:style-name="T283">3.9</text:span><text:span text:style-name="T284">. Laivų vilkimas</text:span></text:p>
      <text:p text:style-name="P285">Vilkti laivus laivybos kanale galima tik leidus LET. Vilkti laivus kitų laivų švartavimosi ar inkaravimosi metu galima tik LET leidus. Velkant laivus, kurie turi įgulą, vilkimui vadovauja velkamojo laivo kapitonas, velkant laivus, kurie neturi įgulos, – galingiausio vilkiko kapitonas.</text:p>
      <text:p text:style-name="P286">Vilkikų kiekį pasirenka laivo kapitonas, atsižvelgdamas į locmano pasiūlymus ir šių taisyklių rekomendacijas (šių taisyklių 8 priedas). Laivai, naudodamiesi vilkikų paslaugomis, vilkimui privalo pateikti patikimus lynus. Sudėtingi objektai (įvairių tipų sieliai, pontonai, plaustai, plaukiojančios prieplaukos, plaukiojantys dokai, plaukiojančios dirbtuvės, plaukiojantys bokštai, burlaiviai be mechaninio variklio, deborkaderiai, velkamieji povandeniniai aparatai) velkami tik šviesiu paros metu.</text:p>
      <text:p text:style-name="P287"><text:span text:style-name="T288">Jeigu velkamajame laive yra įgula, velkant laivą privalomas abipusis radijo telefono arba garsinių signalų ryšys.</text:span></text:p>
      <text:p text:style-name="P289"><text:span text:style-name="T290">3.10</text:span><text:span text:style-name="T291">. Apie laivo išplaukimą ar persišvartavimą laivo agentas privalo ne vėliau kaip prieš 2 val. informuoti uosto dispečerinę.</text:span></text:p>
      <text:p text:style-name="P292"><text:span text:style-name="T293">4</text:span><text:span text:style-name="T294">. Apribojimai</text:span></text:p>
      <text:p text:style-name="P295"/>
      <text:p text:style-name="P296"><text:span text:style-name="T297">4.0</text:span><text:span text:style-name="T298">. Uosto akvatorijoje draudžiama:</text:span></text:p>
      <text:p text:style-name="P299"><text:span text:style-name="T300">4.1.1</text:span><text:span text:style-name="T301">. išmesti ir išpilti už borto atliekas. Susikaupusias maisto atliekas, šiukšles laive galima laikyti ne ilgiau kaip 2 paras atskiruose sandariuose pažymėtuose konteineriuose;</text:span></text:p>
      <text:p text:style-name="P302"><text:span text:style-name="T303">4.1.2</text:span><text:span text:style-name="T304">. teršti orą dūmais ir kenksmingomis dujomis, kurių koncentracija viršija patvirtintus normatyvus;</text:span></text:p>
      <text:p text:style-name="P305"><text:span text:style-name="T306">4.1.3</text:span><text:span text:style-name="T307">. laikyti atidarytas užbortines išpumpavimo sklendes;</text:span></text:p>
      <text:p text:style-name="P308"><text:span text:style-name="T309">4.1.4</text:span><text:span text:style-name="T310">. be įrašo Laivo naftos operacijų žurnale vykdyti pakrovimo, iškrovimo, perpumpavimo operacijas su nafta ir jos produktais, o su kenksmingomis medžiagomis ir atliekomis – be įrašo laivo dienyne;</text:span></text:p>
      <text:p text:style-name="P311"><text:span text:style-name="T312">4.1.5</text:span><text:span text:style-name="T313">. laivui išplaukti į jūrą arba Kuršių marias su rezervuarais, užpildytais kenksmingomis medžiagomis ir atliekomis;</text:span></text:p>
      <text:p text:style-name="P314"><text:span text:style-name="T315">4.1.6</text:span><text:span text:style-name="T316">. teršti krantinę arba akvatoriją, kraunant kenksmingus krovinius arba atiduodant iš laivo atliekas. Priimant (perduodant) naftos produktus iš (į) autocisternas už krantinės teršimą atsako laivo kapitonas;</text:span></text:p>
      <text:p text:style-name="P317"><text:span text:style-name="T318">4.1.7</text:span><text:span text:style-name="T319">. lieti užterštą vandenį iš korpuse esančių latakų ir išorinių borto kiaurymių; išpumpuoti prieš tai nepatikrintus balastinius vandenis ir negavus leidimo;</text:span></text:p>
      <text:p text:style-name="P320"><text:span text:style-name="T321">4.1.8</text:span><text:span text:style-name="T322">. naikinti naftos dėmes apie laivą įgulos jėgomis, naudojant chemikalus ir apie tai nepranešus JPGKC ar Klaipėdos regiono aplinkos apsaugos departamentui;</text:span></text:p>
      <text:p text:style-name="P323"><text:span text:style-name="T324">4.1.9</text:span><text:span text:style-name="T325">. slėpti atvejus apie kenksmingų medžiagų išpylimą ar išmetimą iš laivo;</text:span></text:p>
      <text:p text:style-name="P326"><text:span text:style-name="T327">4.1.10</text:span><text:span text:style-name="T328">. nuleisti valtis ir jomis plaukioti, plauti laivą, nuiminėti senus dažus ir rūdis bei dažyti jo korpusą.</text:span></text:p>
      <text:p text:style-name="P329"><text:span text:style-name="T330">4.1.11</text:span><text:span text:style-name="T331">. švartuotis ne tam skirtose vietose;</text:span></text:p>
      <text:p text:style-name="P332"><text:span text:style-name="T333">4.1.12</text:span><text:span text:style-name="T334">. gadinti hidrotechninius įrengimus;</text:span></text:p>
      <text:p text:style-name="P335"><text:span text:style-name="T336">4.1.13</text:span><text:span text:style-name="T337">. tvirtinti švartovus prie hidrotechninių įrengimų detalių;</text:span></text:p>
      <text:p text:style-name="P338"><text:span text:style-name="T339">4.1.14</text:span><text:span text:style-name="T340">. sukti laivo sraigtą arčiau kaip 10 metrų nuo krantinės laivams, turintiems didesnę kaip 1000 BT talpą arba esant laivo grimzlei laivagalyje daugiau nei 4 metrai;</text:span></text:p>
      <text:p text:style-name="P341"><text:span text:style-name="T342">4.1.15</text:span><text:span text:style-name="T343">. bandyti laivo variklius laivui stovint prie krantinių;</text:span></text:p>
      <text:p text:style-name="P344"><text:span text:style-name="T345">4.1.16</text:span><text:span text:style-name="T346">. vykdyti hidrotechninius darbus, nesuderinus su uosto kapitonu;</text:span></text:p>
      <text:p text:style-name="P347"><text:span text:style-name="T348">4.1.17</text:span><text:span text:style-name="T349">. vykdyti akvatorijos gylio matavimą be uosto kapitono leidimo;</text:span></text:p>
      <text:p text:style-name="P350"><text:span text:style-name="T351">4.1.18</text:span><text:span text:style-name="T352">. artintis prie prieplaukos didesniu kaip 20° kampu turintiems mažesnę kaip 1000 BT talpą laivams ir 10° kampu – laivams, turintiems didesnę kaip 1000 BT talpą;</text:span></text:p>
      <text:p text:style-name="P353"><text:span text:style-name="T354">4.1.19</text:span><text:span text:style-name="T355">. krauti krovinius ir įrenginius ant krantinių kordoninės dalies (nuo krantinių krašto iki pirmojo bėgio, o jei bėgio nėra – 2,5 metrų juostoje);</text:span></text:p>
      <text:p text:style-name="P356"><text:span text:style-name="T357">4.1.20</text:span><text:span text:style-name="T358">. laivui stovėti prie krantinės pasvirusiam daugiau kaip 4°;</text:span></text:p>
      <text:p text:style-name="P359"><text:span text:style-name="T360">4.1.21</text:span><text:span text:style-name="T361">. švartuotis laivams prie krantinių, nesuderinus su uosto dispečerine ir krantinių naudotojais;</text:span></text:p>
      <text:p text:style-name="P362"><text:span text:style-name="T363">4.1.22</text:span><text:span text:style-name="T364">. laivui sugadinus hidrotechninius įrengimus, tai nuslėpti ir neįforminti reikiamų dokumentų;</text:span></text:p>
      <text:p text:style-name="P365"><text:span text:style-name="T366">4.1.23</text:span><text:span text:style-name="T367">. nuleisti inkarus povandeninio kabelio zonoje.</text:span></text:p>
      <text:p text:style-name="P368"><text:span text:style-name="T369">4.2</text:span><text:span text:style-name="T370">. Priešgaisrinė apsauga</text:span></text:p>
      <text:p text:style-name="P371">Laivuose draudžiama:</text:p>
      <text:p text:style-name="P372"><text:span text:style-name="T373">4.2.1</text:span><text:span text:style-name="T374">. nesuderinus su krantinės, prie kurios stovi laivas, naudotojo priešgaisrine tarnyba ir neturint raštiško laivo kapitono leidimo, naudotis atvira ugnimi;</text:span></text:p>
      <text:p text:style-name="P375"><text:span text:style-name="T376">4.2.2</text:span><text:span text:style-name="T377">. naudoti priešgaisrinės sistemos gesinimo žarnų prijungimus, neatitinkančius tarptautinių standartų;</text:span></text:p>
      <text:p text:style-name="P378"><text:span text:style-name="T379">4.2.3</text:span><text:span text:style-name="T380">. priešgaisrines priemones naudoti ne pagal paskirtį;</text:span></text:p>
      <text:p text:style-name="P381"><text:span text:style-name="T382">4.2.4</text:span><text:span text:style-name="T383">. priešgaisrinę sistemą išvesti iš naudojimo, neįrengus ją pakeičiančios sistemos;</text:span></text:p>
      <text:p text:style-name="P384"><text:span text:style-name="T385">4.2.5</text:span><text:span text:style-name="T386">. laive naudoti bet kokias papildomas šildymo bei maisto gaminimo priemones, nesuderinus su krantinės naudotojų priešgaisrine tarnyba;</text:span></text:p>
      <text:p text:style-name="P387"><text:span text:style-name="T388">4.2.6</text:span><text:span text:style-name="T389">. laive naudoti papildomas apšvietimo priemones;</text:span></text:p>
      <text:p text:style-name="P390"><text:span text:style-name="T391">4.2.7</text:span><text:span text:style-name="T392">. įplaukti į uostą tanklaiviams, nepranešus uosto kapitonui apie krovininių rezervuarų degazavimą;</text:span></text:p>
      <text:p text:style-name="P393"><text:span text:style-name="T394">4.2.8</text:span><text:span text:style-name="T395">. stovėti naftos krovimo 1, 2, 3 krantinėse be kibirkštis gesinančių tinklelių ant variklių išmetamųjų vamzdžių;</text:span></text:p>
      <text:p text:style-name="P396"><text:span text:style-name="T397">4.2.9</text:span><text:span text:style-name="T398">. antros ir ketvirtos pavojingumo klasės krovinius perkrauti ne 1, 2 ir 3 krantinėse. Iškrauti pirmos, penktos ir šeštos pavojingumo klasės krovinius neturint uosto kapitono, aplinkos apsaugos departamento, civilinės saugos ir valstybinės priešgaisrinės priežiūros raštiškų leidimų;</text:span></text:p>
      <text:p text:style-name="P399"><text:span text:style-name="T400">4.2.10</text:span><text:span text:style-name="T401">. stovėti uoste nedegazavus rezervuarų, kai nafta ar jos produktai iškrauti;</text:span></text:p>
      <text:p text:style-name="P402"><text:span text:style-name="T403">4.2.11</text:span><text:span text:style-name="T404">. švartuotis prie naftos ir naftos produktų krovimo krantinių kitais tikslais;</text:span></text:p>
      <text:p text:style-name="P405"><text:span text:style-name="T406">4.2.12</text:span><text:span text:style-name="T407">. remontuoti laivus, stovinčius prie naftos krovimo krantinių arba kitose vietose, bet kraunančius naftą naudojant atvirą ugnį;</text:span></text:p>
      <text:p text:style-name="P408"><text:span text:style-name="T409">4.2.13</text:span><text:span text:style-name="T410">. viršyti leistiną spaudimą laivo vamzdynuose ir lanksčiuose pakrovimo vamzdžiuose pakraunant naftą ir jos produktus;</text:span></text:p>
      <text:p text:style-name="P411"><text:span text:style-name="T412">4.2.14</text:span><text:span text:style-name="T413">. išplaukti laivams, kurių priešgaisrinės sistemos ir priemonės neatitinka laivų klasifikacinės bendrovės reikalavimų;</text:span></text:p>
      <text:p text:style-name="P414"><text:span text:style-name="T415">4.2.15</text:span><text:span text:style-name="T416">. naudoti atvirą ugnį laivuose, stovinčiuose arčiau kaip 100 metrų nuo laivų, vykdančių naftos, jos produktų arba degiųjų bei sprogstamųjų medžiagų krovos darbus;</text:span></text:p>
      <text:p text:style-name="P417"><text:span text:style-name="T418">4.2.16</text:span><text:span text:style-name="T419">. laikyti laive pirotechnines, signalines priemones ne tam skirtoje specialiai įrengtoje vietoje;</text:span></text:p>
      <text:p text:style-name="P420"><text:span text:style-name="T421">4.2.17</text:span><text:span text:style-name="T422">. ne pagal paskirtį naudoti pirotechnines, signalines priemones;</text:span></text:p>
      <text:p text:style-name="P423"><text:span text:style-name="T424">4.2.18</text:span><text:span text:style-name="T425">. priimti naftos kilmės kurą ne iš specialių naftos kuro laivų-bunkeruotojų, nesuderinus su krantinės naudotojų priešgaisrine tarnyba;</text:span></text:p>
      <text:p text:style-name="P426"><text:span text:style-name="T427">4.2.19</text:span><text:span text:style-name="T428">. bunkeruoti laivą naftos kilmės kuru iš laivo– bunkeruotojo arba kito laivo:</text:span></text:p>
      <text:p text:style-name="P429">– jei viename iš jų techniškai netvarkinga priešgaisrinė sistema;</text:p>
      <text:p text:style-name="P430">– abiejuose laivuose nepasiruošta gesinti gaisrą;</text:p>
      <text:p text:style-name="P431">– viename iš laivų vykdomi darbai, naudojant atvirą ugnį;</text:p>
      <text:p text:style-name="P432"><text:span text:style-name="T433">– esant laive keleiviams ir nepasiruošus užtikrinti jų saugumo;</text:span></text:p>
      <text:p text:style-name="P434"><text:span text:style-name="T435">4.2.20</text:span><text:span text:style-name="T436">. krauti tanklaiviuose degias medžiagas, jei laive yra pašalinių žmonių (išskyrus pareigūnus) ir jei žmonės, dirbantys tanklaivyje, su savim turi degtukų, žiebtuvėlių, metalinių daiktų, galinčių įskelti žiežirbą;</text:span></text:p>
      <text:p text:style-name="P437"><text:span text:style-name="T438">4.2.21</text:span><text:span text:style-name="T439">. švartavimuisi bei vilkimui tanklaivyje naudoti metalinius lynus (leidžiama tik natūralaus pluošto ar sintetinius);</text:span></text:p>
      <text:p text:style-name="P440"><text:span text:style-name="T441">4.2.22</text:span><text:span text:style-name="T442">. apšvietimui bei pasišvietimui tanklaiviuose naudoti priemones, galinčias sukelti dujų sprogimą;</text:span></text:p>
      <text:p text:style-name="P443"><text:span text:style-name="T444">4.2.23</text:span><text:span text:style-name="T445">. įeiti į rezervuarus bei cisternas, jei jos nedegazuotos;</text:span></text:p>
      <text:p text:style-name="P446"><text:span text:style-name="T447">4.2.24</text:span><text:span text:style-name="T448">. vykdyti naftos bei jos produktų krovos darbus, kai žaibuoja;</text:span></text:p>
      <text:p text:style-name="P449"><text:span text:style-name="T450">4.2.25</text:span><text:span text:style-name="T451">. vilkti tanklaivį, vilkike neįvedus tokio pat priešgaisrinio režimo kaip ir tanklaivyje;</text:span></text:p>
      <text:p text:style-name="P452"><text:span text:style-name="T453">4.2.26</text:span><text:span text:style-name="T454">. krauti naftą ir jos produktus iš nesavaeigio laivo, kai šalia nėra vilkiko.</text:span></text:p>
      <text:p text:style-name="P455"><text:span text:style-name="T456">4.3</text:span><text:span text:style-name="T457">. Laivų dezinfekcinis apruošimas (fumigacija, gazacija)</text:span></text:p>
      <text:p text:style-name="P458">Draudžiama vykdyti laivų dezinfekcinį apruošimą:</text:p>
      <text:p text:style-name="P459"><text:span text:style-name="T460">4.3.1</text:span><text:span text:style-name="T461">. ne specialistams;</text:span></text:p>
      <text:p text:style-name="P462"><text:span text:style-name="T463">4.3.2</text:span><text:span text:style-name="T464">. nesuderinus su medicinos karantino skyriumi ir pasienio augalų karantino inspekcija uoste;</text:span></text:p>
      <text:p text:style-name="P465"><text:span text:style-name="T466">4.3.3</text:span><text:span text:style-name="T467">. ne tam skirtoje vietoje;</text:span></text:p>
      <text:p text:style-name="P468"><text:span text:style-name="T469">4.3.4</text:span><text:span text:style-name="T470">. pažeidžiant darbų technologiją;</text:span></text:p>
      <text:p text:style-name="P471"><text:span text:style-name="T472">4.3.5</text:span><text:span text:style-name="T473">. pažeidžiant organizacinius darbų reikalavimus;</text:span></text:p>
      <text:p text:style-name="P474"><text:span text:style-name="T475">4.3.6</text:span><text:span text:style-name="T476">. paliekant laivą be priežiūros, jei įgula iš laivo pasišalina;</text:span></text:p>
      <text:p text:style-name="P477"><text:span text:style-name="T478">4.3.7</text:span><text:span text:style-name="T479">. neperspėjus greta stovinčių laivų;</text:span></text:p>
      <text:p text:style-name="P480"><text:span text:style-name="T481">4.3.8</text:span><text:span text:style-name="T482">. arčiau kitų laivų ar statinių, kuriuose yra žmonių, nei leidžia jūrų laivų gazavimo taisyklės;</text:span></text:p>
      <text:p text:style-name="P483"><text:span text:style-name="T484">4.3.9</text:span><text:span text:style-name="T485">. kai prie laivo borto stovi kiti laivai su įgulomis;</text:span></text:p>
      <text:p text:style-name="P486"><text:span text:style-name="T487">4.3.10</text:span><text:span text:style-name="T488">. kai kyla abejonės, ar laivas pakankamai gerai pritvirtintas prie krantinės;</text:span></text:p>
      <text:p text:style-name="P489"><text:span text:style-name="T490">4.3.11</text:span><text:span text:style-name="T491">. kai pagal Tarptautinį jūrinių signalų rinkinį nepakelti atitinkami signalai;</text:span></text:p>
      <text:p text:style-name="P492"><text:span text:style-name="T493">4.4</text:span><text:span text:style-name="T494">. Karantininės priemonės</text:span></text:p>
      <text:p text:style-name="P495">Paskelbus laivui karantiną, draudžiama:</text:p>
      <text:p text:style-name="P496"><text:span text:style-name="T497">4.4.1</text:span><text:span text:style-name="T498">. be specialaus uosto laivų sanitarinės inspekcijos leidimo įlipti į laivą ir išlipti iš jo visiems pareigūnams, išskyrus uosto locmaną;</text:span></text:p>
      <text:p text:style-name="P499"><text:span text:style-name="T500">4.4.2</text:span><text:span text:style-name="T501">. stovėti uoste ne toje vietoje, kuri paskirta;</text:span></text:p>
      <text:p text:style-name="P502"><text:span text:style-name="T503">4.4.3</text:span><text:span text:style-name="T504">. švartuoti prie borto kitus laivus su įgula, išskyrus locmano laivą;</text:span></text:p>
      <text:p text:style-name="P505"><text:span text:style-name="T506">4.4.4</text:span><text:span text:style-name="T507">. pažeidinėti laivų sanitarinės inspekcijos nurodymus bei reikalavimus;</text:span></text:p>
      <text:p text:style-name="P508"><text:span text:style-name="T509">4.5</text:span><text:span text:style-name="T510">. Hidrometeorologinės sąlygos</text:span></text:p>
      <text:p text:style-name="P511">Akvatorijoje draudžiama:</text:p>
      <text:p text:style-name="P512"><text:span text:style-name="T513">4.5.1</text:span><text:span text:style-name="T514">. esant vėjo greičiui didesniam kaip 20 m/s, be atskiro uosto kapitono leidimo kiekvienam laivui, peršvartuoti, pertempti laivus, jiems priplaukti prie krantinių arba nuo jų nuplaukti.</text:span></text:p>
      <text:p text:style-name="P515"><text:span text:style-name="T516">4.6</text:span><text:span text:style-name="T517">. Laivų kiekis krantinėje</text:span></text:p>
      <text:p text:style-name="P518">Uoste draudžiama:</text:p>
      <text:p text:style-name="P519"><text:span text:style-name="T520">4.6.1</text:span><text:span text:style-name="T521">. švartuoti laivus vienas prie kito, prie uosto 1– 18 ir 145 – 148 krantinių, išskyrus aptarnaujančius laivus;</text:span></text:p>
      <text:p text:style-name="P522"><text:span text:style-name="T523">4.6.2</text:span><text:span text:style-name="T524">. nesutikus laivų kapitonams ir nesuderinus su uosto kapitono valdyba bei krantinių naudotojais, švartuoti laivus vienas prie kito kitose nei šių taisyklių 4.6.1 punkte išvardytose prieplaukose;</text:span></text:p>
      <text:p text:style-name="P525"><text:span text:style-name="T526">4.6.3</text:span><text:span text:style-name="T527">. švartuoti laivus šalia kitų laivų išilgai krantinėse, paliekant tarpus tarp laivų didesnius kaip 10% laivo ilgio. Ypatingais atvejais leidimą taip švartuoti gali duoti uosto kapitonas.</text:span></text:p>
      <text:p text:style-name="P528"><text:span text:style-name="T529">4.7</text:span><text:span text:style-name="T530">. Tvarka akvatorijoje</text:span></text:p>
      <text:p text:style-name="P531">Akvatorijoje draudžiama:</text:p>
      <text:p text:style-name="P532"><text:span text:style-name="T533">4.7.1</text:span><text:span text:style-name="T534">. naudoti garsinius signalus manevruojant ar kai nėra realaus pavojaus;</text:span></text:p>
      <text:p text:style-name="P535"><text:span text:style-name="T536">4.7.2</text:span><text:span text:style-name="T537">. naudoti denio garsiakalbius, jei tai nesusiję su laivo manevravimo komandomis arba realiu pavojum laivo įgulai ir keleiviams;</text:span></text:p>
      <text:p text:style-name="P538"><text:span text:style-name="T539">4.7.3</text:span><text:span text:style-name="T540">. tamsiu paros metu apšviesti plaukiančius laivus;</text:span></text:p>
      <text:p text:style-name="P541"><text:span text:style-name="T542">4.7.4</text:span><text:span text:style-name="T543">. plaukiant įjungti laivo išorės apšvietimą;</text:span></text:p>
      <text:p text:style-name="P544"><text:span text:style-name="T545">4.7.5</text:span><text:span text:style-name="T546">. naudoti signalines raketas bei falšfejerius, nesusijusius su laivo saugumu;</text:span></text:p>
      <text:p text:style-name="P547"><text:span text:style-name="T548">4.7.6</text:span><text:span text:style-name="T549">. maudytis;</text:span></text:p>
      <text:p text:style-name="P550"><text:span text:style-name="T551">4.7.7</text:span><text:span text:style-name="T552">. gaudyti žuvį;</text:span></text:p>
      <text:p text:style-name="P553"><text:span text:style-name="T554">4.7.8</text:span><text:span text:style-name="T555">. nesuderinus su uosto kapitonu organizuoti laivų regatas, kitus sportinius arba pramoginius renginius, trukdančius laivams plaukioti;</text:span></text:p>
      <text:p text:style-name="P556"><text:span text:style-name="T557">4.7.9</text:span><text:span text:style-name="T558">. nutūpti arba pakilti hidroplanams;</text:span></text:p>
      <text:p text:style-name="P559"><text:span text:style-name="T560">4.7.10</text:span><text:span text:style-name="T561">. paduodant švartovus naudoti kietas svaidykles;</text:span></text:p>
      <text:p text:style-name="P562"><text:span text:style-name="T563">4.7.11</text:span><text:span text:style-name="T564">. atlikti laivo eigos bandymus;</text:span></text:p>
      <text:p text:style-name="P565"><text:span text:style-name="T566">4.7.12</text:span><text:span text:style-name="T567">. vykdyti magnetinio kompaso likutinės deviacijos nustatymo darbus ne tam skirtoje vietoje;</text:span></text:p>
      <text:p text:style-name="P568"><text:span text:style-name="T569">4.7.13</text:span><text:span text:style-name="T570">. švartuotis prie vandens navigacinių įrenginių;</text:span></text:p>
      <text:p text:style-name="P571"><text:span text:style-name="T572">4.7.14</text:span><text:span text:style-name="T573">. statyti vandens navigacinius įrenginius bei kitokius plaukiojančius objektus be uosto kapitono leidimo;</text:span></text:p>
      <text:p text:style-name="P574"><text:span text:style-name="T575">4.7.15</text:span><text:span text:style-name="T576">. naudoti povandeninius plaukiojančius bei velkamus įtaisus nesuderinus su uosto kapitonu;</text:span></text:p>
      <text:p text:style-name="P577"><text:span text:style-name="T578">4.7.16</text:span><text:span text:style-name="T579">. negavus uosto kapitono sutikimo išjungti kranto ir vandens navigacinių ženklų žibintus tamsiu paros metu;</text:span></text:p>
      <text:p text:style-name="P580"><text:span text:style-name="T581">4.7.17</text:span><text:span text:style-name="T582">. plaukti įstrižai laivybos kanalu;</text:span></text:p>
      <text:p text:style-name="P583"><text:span text:style-name="T584">4.7.18</text:span><text:span text:style-name="T585">. smulkiems laivams plaukti laivybos kanalu;</text:span></text:p>
      <text:p text:style-name="P586"><text:span text:style-name="T587">4.7.19</text:span><text:span text:style-name="T588">. laivams stovint jūrų arba vidiniuose reiduose, be uosto direkcijos leidimo perdavinėti vienas kitam krovinius ir daiktus;</text:span></text:p>
      <text:p text:style-name="P589"><text:span text:style-name="T590">4.7.20</text:span><text:span text:style-name="T591">. vadovauti arba vesti laivą, neturint atitinkamo jūrinio laipsnio diplomo arba kvalifikacinio liudijimo;</text:span></text:p>
      <text:p text:style-name="P592"><text:span text:style-name="T593">4.7.21</text:span><text:span text:style-name="T594">. eksploatuoti laivą, pasibaigus laivo tinkamumo plaukioti liudijimo galiojimo terminui;</text:span></text:p>
      <text:p text:style-name="P595"><text:span text:style-name="T596">4.7.22</text:span><text:span text:style-name="T597">. plaukioti perkrautais laivais arba su didesniu žmonių (keleivių) skaičiumi, nei nurodyta laivo dokumentuose;</text:span></text:p>
      <text:p text:style-name="P598"><text:span text:style-name="T599">4.7.23</text:span><text:span text:style-name="T600">. išplaukti iš uosto į jūrą neįforminus išplaukimo LPT;</text:span></text:p>
      <text:p text:style-name="P601"><text:span text:style-name="T602">4.7.24</text:span><text:span text:style-name="T603">. gelbėjimo ir priešgaisriniams laivams stovėti prie krantinės su iš akvatorijos pusės prišvartuotu prie borto kitu laivu;</text:span></text:p>
      <text:p text:style-name="P604"><text:span text:style-name="T605">4.7.25</text:span><text:span text:style-name="T606">. laikyti variklių parengtį mažesnę nei to reikalauja laivo saugumas;</text:span></text:p>
      <text:p text:style-name="P607"><text:span text:style-name="T608">4.7.26</text:span><text:span text:style-name="T609">. gelbėjimo laivus, išvestus iš parengties išplaukti į jūrą, laikyti daugiau kaip 6 valandas parengtyje;</text:span></text:p>
      <text:p text:style-name="P610"><text:span text:style-name="T611">4.7.27</text:span><text:span text:style-name="T612">. plaukti be locmano bet kokio tonažo užsienio laivams, išskyrus:</text:span></text:p>
      <text:p text:style-name="P613">– linijinius laivus, turinčius plaukiojimo tvarkaraštį, kurių kapitonai yra ne mažiau kaip 12 kartų įplaukę ir išplaukę iš Klaipėdos valstybinio jūrų uosto, uosto kapitono valdyboje išlaikę egzaminus, patvirtinančius jų pasiruošimą savarankiškai be locmano plaukti uosto akvatorija;</text:p>
      <text:p text:style-name="P614">– sportinius, dugno gilinimo, kitokius smulkius laivus, dirbančius Uosto direkcijos užsakymu, kurių kapitonai gavo uosto kapitono leidimą;</text:p>
      <text:p text:style-name="P615">– Lietuvos Respublikoje įregistruotus vietinio plaukiojimo laivus, kurių grimzlė ne didesnė kaip 4,0 metrai, o bendra talpa – 500 BT.</text:p>
      <text:p text:style-name="P616"><text:span text:style-name="T617">Visų šiame punkte nurodytų laivų kapitonai privalo turėti galimybę su uosto tarnybomis palaikyti ryšį valstybine kalba.</text:span></text:p>
      <text:p text:style-name="P618"><text:span text:style-name="T619">4.8</text:span><text:span text:style-name="T620">. Laivo radijo stočių naudojimo tvarka</text:span></text:p>
      <text:p text:style-name="P621">Laivams, stovintiems uoste, draudžiama:</text:p>
      <text:p text:style-name="P622"><text:span text:style-name="T623">4.8.1</text:span><text:span text:style-name="T624">. naudotis laivo radijo siųstuvais, išskyrus nelaimės ar pavojaus atvejus arba gavus specialų uosto kapitono leidimą;</text:span></text:p>
      <text:p text:style-name="P625"><text:span text:style-name="T626">4.8.2</text:span><text:span text:style-name="T627">. vesti asmeninio pobūdžio pokalbius UTB ryšių kanalais, skirtais kitiems tikslams.</text:span></text:p>
      <text:p text:style-name="P628"/>
      <text:p text:style-name="P629"><text:span text:style-name="T630">5</text:span><text:span text:style-name="T631">. Laivų prasilenkimo su dugno gilintojais tvarka</text:span></text:p>
      <text:p text:style-name="P632"/>
      <text:p text:style-name="P633"><text:span text:style-name="T634">5.1</text:span><text:span text:style-name="T635">. Dugno gilintojas, dirbantis laivybos kanale arba farvateryje, taip pat ir kitose vietose, kur plaukioja laivai, visą jo buvimo darbo vietoje laiką būna iškėlęs ženklus ir šviesas, numatytas COLREG 72 taisyklėje 27 (b) ir, jeigu jis trukdo plaukti kitiems laivams, rodyti papildomus ženklus bei šviesas, išdėstytas vertikaliai:</text:span></text:p>
      <text:p text:style-name="P636"><text:span text:style-name="T637">a) tamsiu paros laiku – du raudonus žiburius, matomus aplink, o šviesiu paros laiku – du juodus rutulius – toje pusėje, kurioje plaukti pavojinga;</text:span></text:p>
      <text:p text:style-name="P638"><text:span text:style-name="T639">b) tamsiu paros laiku – du žalius žiburius, matomus aplink, o šviesiu paros laiku – du juodus rombus – toje pusėje, kurioje laivams leidžiama praplaukti.</text:span></text:p>
      <text:p text:style-name="P640"><text:span text:style-name="T641">Žiburiai privalo būti matomi 3 jūrmylių atstumu.</text:span></text:p>
      <text:p text:style-name="P642"><text:span text:style-name="T643">5.2</text:span><text:span text:style-name="T644">. Jeigu laivams praplaukti pro gilintoją pavojinga iš abiejų pusių, jis privalo rodyti po du raudonus žiburius tamsiu paros laiku ir po du juodus rutulius – šviesiu paros laiku iš abiejų pusių vienas virš kito.</text:span></text:p>
      <text:p text:style-name="P645"><text:span text:style-name="T646">5.3</text:span><text:span text:style-name="T647">. Jeigu dugno gilintojas stovi skersai laivybos kanalo arba farvaterio, jis privalo išdėstyti šių taisyklių 5.1 punkte a) ir b) papunkčiuose nurodytus žiburius ir ženklus pagal laivų plaukimo kryptį.</text:span></text:p>
      <text:p text:style-name="P648"><text:span text:style-name="T649">5.4</text:span><text:span text:style-name="T650">. Nuotolis tarp ženklų – 1,5 metro, tarp žiburių – 2 m.</text:span></text:p>
      <text:p text:style-name="P651"><text:span text:style-name="T652">5.5</text:span><text:span text:style-name="T653">. Ženklai ir žiburiai pakeliami rėjos galuose arba kitose laivams gerai matomose vietose.</text:span></text:p>
      <text:p text:style-name="P654"><text:span text:style-name="T655">5.6</text:span><text:span text:style-name="T656">. Šalandos, stovinčios prie gilintojo šonų, tamsiu paros laiku privalo savo priekyje ir laivagalyje iškelti po baltą žiburį, matomą aplink 3 jūrmylių atstumu.</text:span></text:p>
      <text:p text:style-name="P657"><text:span text:style-name="T658">5.7</text:span><text:span text:style-name="T659">. Pagalbinėse plaukiojančiose priemonėse, palaikančiose inkaro lyną, pontonuose, gylio matavimo plūdėse tamsiu paros metu privalo būti pakelti balti žiburiai, matomi aplink 2 jūrmylių atstumu, o šviesiu paros metu – raudonos vėliavėlės.</text:span></text:p>
      <text:p text:style-name="P660"><text:span text:style-name="T661">5.8</text:span><text:span text:style-name="T662">. Gilintojas, baigęs dugno gilinimo darbus, nuleidžia pavojaus ženklus bei žiburius ir naudoja ženklus bei žiburius pagal COLREG 72 reikalavimus.</text:span></text:p>
      <text:p text:style-name="P663"><text:span text:style-name="T664">5.9</text:span><text:span text:style-name="T665">. Nepaisant gilintojo pakeltų ženklų, laivas negali praplaukti pro jį, negavęs papildomo leidimo radijo telefonu VHF 9 kanalu.</text:span></text:p>
      <text:p text:style-name="P666"><text:span text:style-name="T667">5.10</text:span><text:span text:style-name="T668">. Laivas, gavęs iš gilintojo atsakymą į savo paklausimą, pro gilintoją plaukia nurodyta puse.</text:span></text:p>
      <text:p text:style-name="P669"><text:span text:style-name="T670">5.11</text:span><text:span text:style-name="T671">. Gilintojas privalo iš anksto paruošti kelią laivams praplaukti. Laivui priplaukus prie gilintojo per 5 kabeltovų nuotolį, praplaukimo kelias turi būti jau paruoštas, o gilintojas prisišliejęs prie kanalo briaunos. Jei gilintojas negali to laiku įvykdyti, jis duoda draudimo ženklą.</text:span></text:p>
      <text:p text:style-name="P672"><text:span text:style-name="T673">5.12</text:span><text:span text:style-name="T674">. Draudžiama laivui praplaukti pro gilintoją tempiant paskui save lynus, virves, tralus, pusiau nuleistus inkarus ir kitus daiktus.</text:span></text:p>
      <text:p text:style-name="P675"><text:span text:style-name="T676">5.13</text:span><text:span text:style-name="T677">. Po to, kai gilintojas davė ženklą, leidžiantį laivui praplaukti, nuplaukti nuo laivo šono šalandoms, buksyriniams laivams draudžiama tol, kol laivas nepraplauks.</text:span></text:p>
      <text:p text:style-name="P678"><text:span text:style-name="T679">5.14</text:span><text:span text:style-name="T680">. Gilintojui draudžiama užimti laivybos kanalą arba farvaterį, kai jis nedirba.</text:span></text:p>
      <text:p text:style-name="P681"><text:span text:style-name="T682">Nedirbančiu laikomas gilintojas, kai nuimti jo avantiniai bei papiljoniniai inkarai.</text:span></text:p>
      <text:p text:style-name="P683"><text:span text:style-name="T684">5.15</text:span><text:span text:style-name="T685">. Gilintojas, dirbantis su velkamu arba atakuojančiu priėmėju, privalo pakelti ženklus ir žiburius pagal COLREG 72 taisyklę 27 (d), t. y. kaip laivai, tiesiantys povandeninį laidą.</text:span></text:p>
      <text:p text:style-name="P686"><text:span text:style-name="T687">______________</text:span></text:p>
      <text:soft-page-break/>
      <text:p text:style-name="P688">Klaipėdos valstybinio<text:s/></text:p>
      <text:p text:style-name="P689">jūrų uosto laivybos taisyklių</text:p>
      <text:p text:style-name="P690">1<text:s/>priedas</text:p>
      <text:p text:style-name="P691"/>
      <text:p text:style-name="P692"><text:span text:style-name="T693">Akvatorija ir jos dalys</text:span></text:p>
      <text:p text:style-name="P694"/>
      <text:p text:style-name="P695"><text:span text:style-name="T696">1</text:span><text:span text:style-name="T697">. Uosto akvatorijos ribos:</text:span></text:p>
      <text:p text:style-name="P698"><text:span text:style-name="T699">1.1</text:span><text:span text:style-name="T700">. šiaurės vakaruose – linija, jungianti uosto vartų molo galus;</text:span></text:p>
      <text:p text:style-name="P701"><text:span text:style-name="T702">1.2</text:span><text:span text:style-name="T703">. rytuose – pagal kontinentinę kranto liniją, išskyrus 30 metrų vandens juostą prie įmonių teritorijų, prieinančių prie Kuršių marių kranto;</text:span></text:p>
      <text:p text:style-name="P704"><text:span text:style-name="T705">1.3</text:span><text:span text:style-name="T706">. pietuose – linija, jungianti taškus:</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1.3.1.<text:s/></text:p>
          </table:table-cell>
          <table:table-cell table:style-name="TableCell713">
            <text:p text:style-name="P714">55°39'6 N, 21°07'9 E</text:p>
          </table:table-cell>
        </table:table-row>
        <table:table-row table:style-name="TableRow715">
          <table:table-cell table:style-name="TableCell716">
            <text:p text:style-name="P717"/>
          </table:table-cell>
          <table:table-cell table:style-name="TableCell718">
            <text:p text:style-name="P719"><text:span text:style-name="T720">55°38'2 N, 21°09'0 E;</text:span></text:p>
          </table:table-cell>
        </table:table-row>
      </table:table>
      <text:p text:style-name="P721"><text:span text:style-name="T722">1.4</text:span><text:span text:style-name="T723">. vakaruose – palei Neringos pusiasalio rytinę kranto liniją, išskyrus 30 metrų vandens juostą išilgai kranto.</text:span></text:p>
      <text:p text:style-name="P724"><text:span text:style-name="T725">2</text:span><text:span text:style-name="T726">. Uosto akvatorijos dalys ir jų ribos:</text:span></text:p>
      <text:p text:style-name="P727"><text:span text:style-name="T728">2.1</text:span><text:span text:style-name="T729">. šiaurinio reido ribos:</text:span></text:p>
      <text:p text:style-name="P730"><text:span text:style-name="T731">2.1.1</text:span><text:span text:style-name="T732">. iš šiaurės – geografinė lygiagretė, pereinanti per 5 plūdurą;</text:span></text:p>
      <text:p text:style-name="P733"><text:span text:style-name="T734">2.1.2</text:span><text:span text:style-name="T735">. iš rytų – laivybos kanalo vakarinė linija;</text:span></text:p>
      <text:p text:style-name="P736"><text:span text:style-name="T737">2.1.3</text:span><text:span text:style-name="T738">. iš pietų – geografinė lygiagretė, pereinanti per 7 plūdurą;</text:span></text:p>
      <text:p text:style-name="P739"><text:span text:style-name="T740">2.1.4</text:span><text:span text:style-name="T741">. iš vakarų – linija, einanti 30 metrų vandens juosta nuo Neringos pusiasalio rytinio kranto.</text:span></text:p>
      <text:p text:style-name="P742"><text:span text:style-name="T743">Reidas – skirtas dviem stambiems laivams arba keturiem vidutiniams laivams stovėti prisišvartavus prie švartavimosi plūdžių. Stambių laivų ilgis neturi būti didesnis kaip 180 metrų. Vidutiniai laivai gali stovėti dviem korpusais;</text:span></text:p>
      <text:p text:style-name="P744"><text:span text:style-name="T745">2.2</text:span><text:span text:style-name="T746">. rytinio reido ribos:</text:span></text:p>
      <text:p text:style-name="P747"><text:span text:style-name="T748">2.2.1</text:span><text:span text:style-name="T749">. iš šiaurės – linija, statmena laivybos kanalui, einanti per 6 plūdurą;</text:span></text:p>
      <text:p text:style-name="P750"><text:span text:style-name="T751">2.2.2</text:span><text:span text:style-name="T752">. iš rytų – linija, einanti 30 metrų vandens juosta nuo „Begos“ kartono kombinato prieplaukos;</text:span></text:p>
      <text:p text:style-name="P753"><text:span text:style-name="T754">2.2.3</text:span><text:span text:style-name="T755">. iš pietų – statmena laivybiniam kanalui linija, einanti per „Begos“ ir „Smiltynės perkėlos“ teritorijų sandūrą;</text:span></text:p>
      <text:p text:style-name="P756"><text:span text:style-name="T757">2.2.4</text:span><text:span text:style-name="T758">. iš vakarų – laivybos kanalo rytinė riba.</text:span></text:p>
      <text:p text:style-name="P759"><text:span text:style-name="T760">2.3</text:span><text:span text:style-name="T761">. Laivų krovos darbų kompanijos „KLASCO“ operatyvinės akvatorijos ribos:</text:span></text:p>
      <text:p text:style-name="P762"><text:span text:style-name="T763">2.3.1</text:span><text:span text:style-name="T764">. iš šiaurės – linija, statmena pietinio molo galui;</text:span></text:p>
      <text:p text:style-name="P765"><text:span text:style-name="T766">2.3.2</text:span><text:span text:style-name="T767">. iš pietų – linija, statmena krantinei, einanti per 7 krantinės vidurį;</text:span></text:p>
      <text:p text:style-name="P768"><text:span text:style-name="T769">2.3.3</text:span><text:span text:style-name="T770">. iš rytų – rytinio kranto riba;</text:span></text:p>
      <text:p text:style-name="P771"><text:span text:style-name="T772">2.3.4</text:span><text:span text:style-name="T773">. iš vakarų – pietinio molo ir vakarinio kranto ribos.</text:span></text:p>
      <text:p text:style-name="P774"><text:span text:style-name="T775">2.4</text:span><text:span text:style-name="T776">. Laivų krovos AB „Klaipėdos Smeltė“ operatyvinės akvatorijos ribos:</text:span></text:p>
      <text:p text:style-name="P777"><text:span text:style-name="T778">2.4.1</text:span><text:span text:style-name="T779">. iš šiaurės – geografinė lygiagretė, einanti per 96 krantinės 96 pradžią;</text:span></text:p>
      <text:p text:style-name="P780"><text:span text:style-name="T781">2.4.2</text:span><text:span text:style-name="T782">. iš rytų – „Klaipėdos Smeltės“ krantinės;</text:span></text:p>
      <text:p text:style-name="P783"><text:span text:style-name="T784">2.4.3</text:span><text:span text:style-name="T785">. iš pietų – geografinė lygiagretė, einanti per 104 krantinės pabaigą;</text:span></text:p>
      <text:p text:style-name="P786"><text:span text:style-name="T787">2.4.4</text:span><text:span text:style-name="T788">. iš vakarų – tarptautinio kelto kanalo ir operatyvinės akvatorijos riba.</text:span></text:p>
      <text:p text:style-name="P789"><text:span text:style-name="T790">2.5</text:span><text:span text:style-name="T791">. Tarptautinės jūrų perkėlos operatyvinės akvatorijos ribos:</text:span></text:p>
      <text:p text:style-name="P792"><text:span text:style-name="T793">2.5.1</text:span><text:span text:style-name="T794">. iš šiaurės – laivybinio kanalo pabaiga;</text:span></text:p>
      <text:p text:style-name="P795"><text:span text:style-name="T796">2.5.2</text:span><text:span text:style-name="T797">. iš rytų – nuo 21 iki 15 plūduro;</text:span></text:p>
      <text:p text:style-name="P798"><text:span text:style-name="T799">2.5.3</text:span><text:span text:style-name="T800">. iš pietų – perkėlos šiaurinė krantinė;</text:span></text:p>
      <text:p text:style-name="P801"><text:span text:style-name="T802">2.5.4</text:span><text:span text:style-name="T803">. iš vakarų – linija nuo perkėlos krantinės ŠV kampo iki 17 plūduro ir nuo jo – iki 15 plūduro.</text:span></text:p>
      <text:p text:style-name="P804"><text:span text:style-name="T805">2.6</text:span><text:span text:style-name="T806">. Laivybos kanalo ribos:</text:span></text:p>
      <text:p text:style-name="P807"><text:span text:style-name="T808">laivybos kanalas tęsiasi sąsiaurio viduriu nuo 1 plūduro jūrų reide iki Tarptautinės jūrų perkėlos operatyvinės akvatorijos. Laivybos kanalo šoninės ribos pažymėtos vandens navigaciniais ženklais pagal bujų lateralinę sistemą.</text:span></text:p>
      <text:p text:style-name="P809"><text:span text:style-name="T810">2.7</text:span><text:span text:style-name="T811">. Jūrinio reido ribos:</text:span></text:p>
      <text:p text:style-name="P812">55°48'00“ N, kranto linija;</text:p>
      <text:p text:style-name="P813"><text:span text:style-name="T814">55°39'00“ N, 20°50'00“ E.</text:span></text:p>
      <text:p text:style-name="P815">______________</text:p>
      <text:soft-page-break/>
      <text:p text:style-name="P816">Klaipėdos valstybinio jūrų uosto</text:p>
      <text:p text:style-name="P817">laivybos taisyklių</text:p>
      <text:p text:style-name="P818">2<text:s/>priedas</text:p>
      <text:p text:style-name="P819"/>
      <text:p text:style-name="P820"><text:span text:style-name="T821">Leistinos laivų grimzlės gėlame vandenyje Klaipėdos valstybinio jūrų uosto akvatorijoje ir prie uosto krantinių, esant nuliniam vandens lygiui</text:span></text:p>
      <text:p text:style-name="P822"/>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Krantinės Nr.</text:p>
          </table:table-cell>
          <table:table-cell table:style-name="TableCell830">
            <text:p text:style-name="P831">Krantinės ilgis</text:p>
          </table:table-cell>
          <table:table-cell table:style-name="TableCell832">
            <text:p text:style-name="P833">Grimzlė</text:p>
          </table:table-cell>
        </table:table-row>
        <table:table-row table:style-name="TableRow834">
          <table:table-cell table:style-name="TableCell835">
            <text:p text:style-name="P836">Nr. 1</text:p>
          </table:table-cell>
          <table:table-cell table:style-name="TableCell837">
            <text:p text:style-name="P838">263 m</text:p>
          </table:table-cell>
          <table:table-cell table:style-name="TableCell839">
            <text:p text:style-name="P840">10.5 m</text:p>
          </table:table-cell>
        </table:table-row>
        <table:table-row table:style-name="TableRow841">
          <table:table-cell table:style-name="TableCell842">
            <text:p text:style-name="P843">Nr. 2</text:p>
          </table:table-cell>
          <table:table-cell table:style-name="TableCell844">
            <text:p text:style-name="P845">263 m</text:p>
          </table:table-cell>
          <table:table-cell table:style-name="TableCell846">
            <text:p text:style-name="P847">10.5 m</text:p>
          </table:table-cell>
        </table:table-row>
        <table:table-row table:style-name="TableRow848">
          <table:table-cell table:style-name="TableCell849">
            <text:p text:style-name="P850">Nr. 3</text:p>
          </table:table-cell>
          <table:table-cell table:style-name="TableCell851">
            <text:p text:style-name="P852">141 m</text:p>
          </table:table-cell>
          <table:table-cell table:style-name="TableCell853">
            <text:p text:style-name="P854">9.5 m</text:p>
          </table:table-cell>
        </table:table-row>
        <table:table-row table:style-name="TableRow855">
          <table:table-cell table:style-name="TableCell856">
            <text:p text:style-name="P857">Nr. 4</text:p>
          </table:table-cell>
          <table:table-cell table:style-name="TableCell858">
            <text:p text:style-name="P859">64 m</text:p>
          </table:table-cell>
          <table:table-cell table:style-name="TableCell860">
            <text:p text:style-name="P861">6.5 m</text:p>
          </table:table-cell>
        </table:table-row>
        <table:table-row table:style-name="TableRow862">
          <table:table-cell table:style-name="TableCell863">
            <text:p text:style-name="P864">Nr. 5</text:p>
          </table:table-cell>
          <table:table-cell table:style-name="TableCell865">
            <text:p text:style-name="P866">250 m</text:p>
          </table:table-cell>
          <table:table-cell table:style-name="TableCell867">
            <text:p text:style-name="P868">10.6 m</text:p>
          </table:table-cell>
        </table:table-row>
        <table:table-row table:style-name="TableRow869">
          <table:table-cell table:style-name="TableCell870">
            <text:p text:style-name="P871">Nr. 6</text:p>
          </table:table-cell>
          <table:table-cell table:style-name="TableCell872">
            <text:p text:style-name="P873">156 m</text:p>
          </table:table-cell>
          <table:table-cell table:style-name="TableCell874">
            <text:p text:style-name="P875">10.6 m</text:p>
          </table:table-cell>
        </table:table-row>
        <table:table-row table:style-name="TableRow876">
          <table:table-cell table:style-name="TableCell877">
            <text:p text:style-name="P878">Nr. 7</text:p>
          </table:table-cell>
          <table:table-cell table:style-name="TableCell879">
            <text:p text:style-name="P880">180 m</text:p>
          </table:table-cell>
          <table:table-cell table:style-name="TableCell881">
            <text:p text:style-name="P882">9.0 m</text:p>
          </table:table-cell>
        </table:table-row>
        <table:table-row table:style-name="TableRow883">
          <table:table-cell table:style-name="TableCell884">
            <text:p text:style-name="P885">Nr. 8</text:p>
          </table:table-cell>
          <table:table-cell table:style-name="TableCell886">
            <text:p text:style-name="P887">180 m</text:p>
          </table:table-cell>
          <table:table-cell table:style-name="TableCell888">
            <text:p text:style-name="P889">9.0 m</text:p>
          </table:table-cell>
        </table:table-row>
        <table:table-row table:style-name="TableRow890">
          <table:table-cell table:style-name="TableCell891">
            <text:p text:style-name="P892">Nr. 9</text:p>
          </table:table-cell>
          <table:table-cell table:style-name="TableCell893">
            <text:p text:style-name="P894">165 m</text:p>
          </table:table-cell>
          <table:table-cell table:style-name="TableCell895">
            <text:p text:style-name="P896">7.5 m</text:p>
          </table:table-cell>
        </table:table-row>
        <table:table-row table:style-name="TableRow897">
          <table:table-cell table:style-name="TableCell898">
            <text:p text:style-name="P899">Nr. 10</text:p>
          </table:table-cell>
          <table:table-cell table:style-name="TableCell900">
            <text:p text:style-name="P901">179 m</text:p>
          </table:table-cell>
          <table:table-cell table:style-name="TableCell902">
            <text:p text:style-name="P903">8.0 m</text:p>
          </table:table-cell>
        </table:table-row>
        <table:table-row table:style-name="TableRow904">
          <table:table-cell table:style-name="TableCell905">
            <text:p text:style-name="P906">Nr. 11</text:p>
          </table:table-cell>
          <table:table-cell table:style-name="TableCell907">
            <text:p text:style-name="P908">170 m</text:p>
          </table:table-cell>
          <table:table-cell table:style-name="TableCell909">
            <text:p text:style-name="P910">8.7 m</text:p>
          </table:table-cell>
        </table:table-row>
        <table:table-row table:style-name="TableRow911">
          <table:table-cell table:style-name="TableCell912">
            <text:p text:style-name="P913">Nr. 12</text:p>
          </table:table-cell>
          <table:table-cell table:style-name="TableCell914">
            <text:p text:style-name="P915">265 m</text:p>
          </table:table-cell>
          <table:table-cell table:style-name="TableCell916">
            <text:p text:style-name="P917">8.3 m</text:p>
          </table:table-cell>
        </table:table-row>
        <table:table-row table:style-name="TableRow918">
          <table:table-cell table:style-name="TableCell919">
            <text:p text:style-name="P920">Nr. 13</text:p>
          </table:table-cell>
          <table:table-cell table:style-name="TableCell921">
            <text:p text:style-name="P922">250 m</text:p>
          </table:table-cell>
          <table:table-cell table:style-name="TableCell923">
            <text:p text:style-name="P924">7.5 m</text:p>
          </table:table-cell>
        </table:table-row>
        <table:table-row table:style-name="TableRow925">
          <table:table-cell table:style-name="TableCell926">
            <text:p text:style-name="P927">Nr. 14</text:p>
          </table:table-cell>
          <table:table-cell table:style-name="TableCell928">
            <text:p text:style-name="P929">95 m</text:p>
          </table:table-cell>
          <table:table-cell table:style-name="TableCell930">
            <text:p text:style-name="P931">5.5 m</text:p>
          </table:table-cell>
        </table:table-row>
        <table:table-row table:style-name="TableRow932">
          <table:table-cell table:style-name="TableCell933">
            <text:p text:style-name="P934">Nr. 15</text:p>
          </table:table-cell>
          <table:table-cell table:style-name="TableCell935">
            <text:p text:style-name="P936">134 m</text:p>
          </table:table-cell>
          <table:table-cell table:style-name="TableCell937">
            <text:p text:style-name="P938">7.5 m</text:p>
          </table:table-cell>
        </table:table-row>
        <table:table-row table:style-name="TableRow939">
          <table:table-cell table:style-name="TableCell940">
            <text:p text:style-name="P941">Nr. 16</text:p>
          </table:table-cell>
          <table:table-cell table:style-name="TableCell942">
            <text:p text:style-name="P943">130 m</text:p>
          </table:table-cell>
          <table:table-cell table:style-name="TableCell944">
            <text:p text:style-name="P945">7.5 m</text:p>
          </table:table-cell>
        </table:table-row>
        <table:table-row table:style-name="TableRow946">
          <table:table-cell table:style-name="TableCell947">
            <text:p text:style-name="P948">Nr. 17</text:p>
          </table:table-cell>
          <table:table-cell table:style-name="TableCell949">
            <text:p text:style-name="P950">130 m</text:p>
          </table:table-cell>
          <table:table-cell table:style-name="TableCell951">
            <text:p text:style-name="P952">7.5 m</text:p>
          </table:table-cell>
        </table:table-row>
        <table:table-row table:style-name="TableRow953">
          <table:table-cell table:style-name="TableCell954">
            <text:p text:style-name="P955">Nr. 18</text:p>
          </table:table-cell>
          <table:table-cell table:style-name="TableCell956">
            <text:p text:style-name="P957">135 m</text:p>
          </table:table-cell>
          <table:table-cell table:style-name="TableCell958">
            <text:p text:style-name="P959">7.5 m</text:p>
          </table:table-cell>
        </table:table-row>
        <table:table-row table:style-name="TableRow960">
          <table:table-cell table:style-name="TableCell961">
            <text:p text:style-name="P962">Nr. 19</text:p>
          </table:table-cell>
          <table:table-cell table:style-name="TableCell963">
            <text:p text:style-name="P964">103 m</text:p>
          </table:table-cell>
          <table:table-cell table:style-name="TableCell965">
            <text:p text:style-name="P966">4.6 m</text:p>
          </table:table-cell>
        </table:table-row>
        <table:table-row table:style-name="TableRow967">
          <table:table-cell table:style-name="TableCell968">
            <text:p text:style-name="P969">Nr. 20</text:p>
          </table:table-cell>
          <table:table-cell table:style-name="TableCell970">
            <text:p text:style-name="P971">103 m</text:p>
          </table:table-cell>
          <table:table-cell table:style-name="TableCell972">
            <text:p text:style-name="P973">4.5 m</text:p>
          </table:table-cell>
        </table:table-row>
        <table:table-row table:style-name="TableRow974">
          <table:table-cell table:style-name="TableCell975">
            <text:p text:style-name="P976">Nr. 21</text:p>
          </table:table-cell>
          <table:table-cell table:style-name="TableCell977">
            <text:p text:style-name="P978">229 m</text:p>
          </table:table-cell>
          <table:table-cell table:style-name="TableCell979">
            <text:p text:style-name="P980">5.6 m</text:p>
          </table:table-cell>
        </table:table-row>
        <table:table-row table:style-name="TableRow981">
          <table:table-cell table:style-name="TableCell982">
            <text:p text:style-name="P983">Nr. 22</text:p>
          </table:table-cell>
          <table:table-cell table:style-name="TableCell984">
            <text:p text:style-name="P985">277 m</text:p>
          </table:table-cell>
          <table:table-cell table:style-name="TableCell986">
            <text:p text:style-name="P987">5.0 m</text:p>
          </table:table-cell>
        </table:table-row>
        <table:table-row table:style-name="TableRow988">
          <table:table-cell table:style-name="TableCell989">
            <text:p text:style-name="P990">Nr. 23</text:p>
          </table:table-cell>
          <table:table-cell table:style-name="TableCell991">
            <text:p text:style-name="P992">90 m</text:p>
          </table:table-cell>
          <table:table-cell table:style-name="TableCell993">
            <text:p text:style-name="P994">3.2 m</text:p>
          </table:table-cell>
        </table:table-row>
        <table:table-row table:style-name="TableRow995">
          <table:table-cell table:style-name="TableCell996">
            <text:p text:style-name="P997">Nr. 24</text:p>
          </table:table-cell>
          <table:table-cell table:style-name="TableCell998">
            <text:p text:style-name="P999">130 m</text:p>
          </table:table-cell>
          <table:table-cell table:style-name="TableCell1000">
            <text:p text:style-name="P1001">3.2 m</text:p>
          </table:table-cell>
        </table:table-row>
        <table:table-row table:style-name="TableRow1002">
          <table:table-cell table:style-name="TableCell1003">
            <text:p text:style-name="P1004">Nr. 25</text:p>
          </table:table-cell>
          <table:table-cell table:style-name="TableCell1005">
            <text:p text:style-name="P1006">106 m</text:p>
          </table:table-cell>
          <table:table-cell table:style-name="TableCell1007">
            <text:p text:style-name="P1008">3.2 m</text:p>
          </table:table-cell>
        </table:table-row>
        <table:table-row table:style-name="TableRow1009">
          <table:table-cell table:style-name="TableCell1010">
            <text:p text:style-name="P1011">Nr. 26</text:p>
          </table:table-cell>
          <table:table-cell table:style-name="TableCell1012">
            <text:p text:style-name="P1013">20 m</text:p>
          </table:table-cell>
          <table:table-cell table:style-name="TableCell1014">
            <text:p text:style-name="P1015">3.5 m</text:p>
          </table:table-cell>
        </table:table-row>
        <table:table-row table:style-name="TableRow1016">
          <table:table-cell table:style-name="TableCell1017">
            <text:p text:style-name="P1018">Nr. 27</text:p>
          </table:table-cell>
          <table:table-cell table:style-name="TableCell1019">
            <text:p text:style-name="P1020">81 m</text:p>
          </table:table-cell>
          <table:table-cell table:style-name="TableCell1021">
            <text:p text:style-name="P1022">3.5 m</text:p>
          </table:table-cell>
        </table:table-row>
        <table:table-row table:style-name="TableRow1023">
          <table:table-cell table:style-name="TableCell1024">
            <text:p text:style-name="P1025">Nr. 28</text:p>
          </table:table-cell>
          <table:table-cell table:style-name="TableCell1026">
            <text:p text:style-name="P1027">57 m</text:p>
          </table:table-cell>
          <table:table-cell table:style-name="TableCell1028">
            <text:p text:style-name="P1029">6.0 m</text:p>
          </table:table-cell>
        </table:table-row>
        <table:table-row table:style-name="TableRow1030">
          <table:table-cell table:style-name="TableCell1031">
            <text:p text:style-name="P1032">Nr. 29</text:p>
          </table:table-cell>
          <table:table-cell table:style-name="TableCell1033">
            <text:p text:style-name="P1034">57 m</text:p>
          </table:table-cell>
          <table:table-cell table:style-name="TableCell1035">
            <text:p text:style-name="P1036">6.0 m</text:p>
          </table:table-cell>
        </table:table-row>
        <table:table-row table:style-name="TableRow1037">
          <table:table-cell table:style-name="TableCell1038">
            <text:p text:style-name="P1039">Nr. 30</text:p>
          </table:table-cell>
          <table:table-cell table:style-name="TableCell1040">
            <text:p text:style-name="P1041">57 m</text:p>
          </table:table-cell>
          <table:table-cell table:style-name="TableCell1042">
            <text:p text:style-name="P1043">5.5 m</text:p>
          </table:table-cell>
        </table:table-row>
        <table:table-row table:style-name="TableRow1044">
          <table:table-cell table:style-name="TableCell1045">
            <text:p text:style-name="P1046">Nr. 31</text:p>
          </table:table-cell>
          <table:table-cell table:style-name="TableCell1047">
            <text:p text:style-name="P1048">57 m</text:p>
          </table:table-cell>
          <table:table-cell table:style-name="TableCell1049">
            <text:p text:style-name="P1050">5.5 m</text:p>
          </table:table-cell>
        </table:table-row>
        <table:table-row table:style-name="TableRow1051">
          <table:table-cell table:style-name="TableCell1052">
            <text:p text:style-name="P1053">Nr. 32</text:p>
          </table:table-cell>
          <table:table-cell table:style-name="TableCell1054">
            <text:p text:style-name="P1055">57 m</text:p>
          </table:table-cell>
          <table:table-cell table:style-name="TableCell1056">
            <text:p text:style-name="P1057">5.5 m</text:p>
          </table:table-cell>
        </table:table-row>
        <table:table-row table:style-name="TableRow1058">
          <table:table-cell table:style-name="TableCell1059">
            <text:p text:style-name="P1060">Nr. 33</text:p>
          </table:table-cell>
          <table:table-cell table:style-name="TableCell1061">
            <text:p text:style-name="P1062">71 m</text:p>
          </table:table-cell>
          <table:table-cell table:style-name="TableCell1063">
            <text:p text:style-name="P1064">5.5 m</text:p>
          </table:table-cell>
        </table:table-row>
        <table:table-row table:style-name="TableRow1065">
          <table:table-cell table:style-name="TableCell1066">
            <text:p text:style-name="P1067">Nr. 34</text:p>
          </table:table-cell>
          <table:table-cell table:style-name="TableCell1068">
            <text:p text:style-name="P1069">71 m</text:p>
          </table:table-cell>
          <table:table-cell table:style-name="TableCell1070">
            <text:p text:style-name="P1071">5.5 m</text:p>
          </table:table-cell>
        </table:table-row>
        <table:table-row table:style-name="TableRow1072">
          <table:table-cell table:style-name="TableCell1073">
            <text:p text:style-name="P1074">Nr. 35</text:p>
          </table:table-cell>
          <table:table-cell table:style-name="TableCell1075">
            <text:p text:style-name="P1076">55 m</text:p>
          </table:table-cell>
          <table:table-cell table:style-name="TableCell1077">
            <text:p text:style-name="P1078">5.5 m</text:p>
          </table:table-cell>
        </table:table-row>
        <table:table-row table:style-name="TableRow1079">
          <table:table-cell table:style-name="TableCell1080">
            <text:p text:style-name="P1081">Nr. 36</text:p>
          </table:table-cell>
          <table:table-cell table:style-name="TableCell1082">
            <text:p text:style-name="P1083">55 m</text:p>
          </table:table-cell>
          <table:table-cell table:style-name="TableCell1084">
            <text:p text:style-name="P1085">5.0 m</text:p>
          </table:table-cell>
        </table:table-row>
        <table:table-row table:style-name="TableRow1086">
          <table:table-cell table:style-name="TableCell1087">
            <text:p text:style-name="P1088">Nr. 37</text:p>
          </table:table-cell>
          <table:table-cell table:style-name="TableCell1089">
            <text:p text:style-name="P1090">55 m</text:p>
          </table:table-cell>
          <table:table-cell table:style-name="TableCell1091">
            <text:p text:style-name="P1092">5.0 m</text:p>
          </table:table-cell>
        </table:table-row>
        <table:table-row table:style-name="TableRow1093">
          <table:table-cell table:style-name="TableCell1094">
            <text:p text:style-name="P1095">Nr. 38</text:p>
          </table:table-cell>
          <table:table-cell table:style-name="TableCell1096">
            <text:p text:style-name="P1097">55 m</text:p>
          </table:table-cell>
          <table:table-cell table:style-name="TableCell1098">
            <text:p text:style-name="P1099">4.0 m</text:p>
          </table:table-cell>
        </table:table-row>
        <table:table-row table:style-name="TableRow1100">
          <table:table-cell table:style-name="TableCell1101">
            <text:p text:style-name="P1102">Nr. 39</text:p>
          </table:table-cell>
          <table:table-cell table:style-name="TableCell1103">
            <text:p text:style-name="P1104">55 m</text:p>
          </table:table-cell>
          <table:table-cell table:style-name="TableCell1105">
            <text:p text:style-name="P1106">3.5 m</text:p>
          </table:table-cell>
        </table:table-row>
        <table:table-row table:style-name="TableRow1107">
          <table:table-cell table:style-name="TableCell1108">
            <text:p text:style-name="P1109">Nr. 40</text:p>
          </table:table-cell>
          <table:table-cell table:style-name="TableCell1110">
            <text:p text:style-name="P1111">60 m</text:p>
          </table:table-cell>
          <table:table-cell table:style-name="TableCell1112">
            <text:p text:style-name="P1113">3.5 m</text:p>
          </table:table-cell>
        </table:table-row>
        <table:table-row table:style-name="TableRow1114">
          <table:table-cell table:style-name="TableCell1115">
            <text:p text:style-name="P1116">Nr. 41</text:p>
          </table:table-cell>
          <table:table-cell table:style-name="TableCell1117">
            <text:p text:style-name="P1118">53 m</text:p>
          </table:table-cell>
          <table:table-cell table:style-name="TableCell1119">
            <text:p text:style-name="P1120">3.5 m</text:p>
          </table:table-cell>
        </table:table-row>
        <table:table-row table:style-name="TableRow1121">
          <table:table-cell table:style-name="TableCell1122">
            <text:p text:style-name="P1123">Nr. 42</text:p>
          </table:table-cell>
          <table:table-cell table:style-name="TableCell1124">
            <text:p text:style-name="P1125">38 m</text:p>
          </table:table-cell>
          <table:table-cell table:style-name="TableCell1126">
            <text:p text:style-name="P1127">3.0 m</text:p>
          </table:table-cell>
        </table:table-row>
        <table:table-row table:style-name="TableRow1128">
          <table:table-cell table:style-name="TableCell1129">
            <text:p text:style-name="P1130">Nr. 43</text:p>
          </table:table-cell>
          <table:table-cell table:style-name="TableCell1131">
            <text:p text:style-name="P1132">67 m</text:p>
          </table:table-cell>
          <table:table-cell table:style-name="TableCell1133">
            <text:p text:style-name="P1134">4.2 m</text:p>
          </table:table-cell>
        </table:table-row>
        <table:table-row table:style-name="TableRow1135">
          <table:table-cell table:style-name="TableCell1136">
            <text:p text:style-name="P1137">Nr. 44</text:p>
          </table:table-cell>
          <table:table-cell table:style-name="TableCell1138">
            <text:p text:style-name="P1139">49 m</text:p>
          </table:table-cell>
          <table:table-cell table:style-name="TableCell1140">
            <text:p text:style-name="P1141">4.2 m</text:p>
          </table:table-cell>
        </table:table-row>
        <table:table-row table:style-name="TableRow1142">
          <table:table-cell table:style-name="TableCell1143">
            <text:p text:style-name="P1144">Nr. 45</text:p>
          </table:table-cell>
          <table:table-cell table:style-name="TableCell1145">
            <text:p text:style-name="P1146">42 m</text:p>
          </table:table-cell>
          <table:table-cell table:style-name="TableCell1147">
            <text:p text:style-name="P1148">4.0 m</text:p>
          </table:table-cell>
        </table:table-row>
        <table:table-row table:style-name="TableRow1149">
          <table:table-cell table:style-name="TableCell1150">
            <text:p text:style-name="P1151">Nr. 46</text:p>
          </table:table-cell>
          <table:table-cell table:style-name="TableCell1152">
            <text:p text:style-name="P1153">38 m</text:p>
          </table:table-cell>
          <table:table-cell table:style-name="TableCell1154">
            <text:p text:style-name="P1155">4.5 m</text:p>
          </table:table-cell>
        </table:table-row>
        <table:table-row table:style-name="TableRow1156">
          <table:table-cell table:style-name="TableCell1157">
            <text:p text:style-name="P1158">Nr. 47</text:p>
          </table:table-cell>
          <table:table-cell table:style-name="TableCell1159">
            <text:p text:style-name="P1160">39 m</text:p>
          </table:table-cell>
          <table:table-cell table:style-name="TableCell1161">
            <text:p text:style-name="P1162">4.5 m</text:p>
          </table:table-cell>
        </table:table-row>
        <table:table-row table:style-name="TableRow1163">
          <table:table-cell table:style-name="TableCell1164">
            <text:p text:style-name="P1165">Nr. 48</text:p>
          </table:table-cell>
          <table:table-cell table:style-name="TableCell1166">
            <text:p text:style-name="P1167">40 m</text:p>
          </table:table-cell>
          <table:table-cell table:style-name="TableCell1168">
            <text:p text:style-name="P1169">4.5 m</text:p>
          </table:table-cell>
        </table:table-row>
        <table:table-row table:style-name="TableRow1170">
          <table:table-cell table:style-name="TableCell1171">
            <text:p text:style-name="P1172">Nr. 49</text:p>
          </table:table-cell>
          <table:table-cell table:style-name="TableCell1173">
            <text:p text:style-name="P1174">44 m</text:p>
          </table:table-cell>
          <table:table-cell table:style-name="TableCell1175">
            <text:p text:style-name="P1176">4.5 m</text:p>
          </table:table-cell>
        </table:table-row>
        <table:table-row table:style-name="TableRow1177">
          <table:table-cell table:style-name="TableCell1178">
            <text:p text:style-name="P1179">Nr. 50</text:p>
          </table:table-cell>
          <table:table-cell table:style-name="TableCell1180">
            <text:p text:style-name="P1181">44 m</text:p>
          </table:table-cell>
          <table:table-cell table:style-name="TableCell1182">
            <text:p text:style-name="P1183">4.5 m</text:p>
          </table:table-cell>
        </table:table-row>
        <table:table-row table:style-name="TableRow1184">
          <table:table-cell table:style-name="TableCell1185">
            <text:p text:style-name="P1186">Nr. 51</text:p>
          </table:table-cell>
          <table:table-cell table:style-name="TableCell1187">
            <text:p text:style-name="P1188">56 m</text:p>
          </table:table-cell>
          <table:table-cell table:style-name="TableCell1189">
            <text:p text:style-name="P1190">4.0 m</text:p>
          </table:table-cell>
        </table:table-row>
        <table:table-row table:style-name="TableRow1191">
          <table:table-cell table:style-name="TableCell1192">
            <text:p text:style-name="P1193">Nr. 52</text:p>
          </table:table-cell>
          <table:table-cell table:style-name="TableCell1194">
            <text:p text:style-name="P1195">56 m</text:p>
          </table:table-cell>
          <table:table-cell table:style-name="TableCell1196">
            <text:p text:style-name="P1197">3.5 m</text:p>
          </table:table-cell>
        </table:table-row>
        <text:soft-page-break/>
        <table:table-row table:style-name="TableRow1198">
          <table:table-cell table:style-name="TableCell1199">
            <text:p text:style-name="P1200">Nr. 53</text:p>
          </table:table-cell>
          <table:table-cell table:style-name="TableCell1201">
            <text:p text:style-name="P1202">40 m</text:p>
          </table:table-cell>
          <table:table-cell table:style-name="TableCell1203">
            <text:p text:style-name="P1204">4.0 m</text:p>
          </table:table-cell>
        </table:table-row>
        <table:table-row table:style-name="TableRow1205">
          <table:table-cell table:style-name="TableCell1206">
            <text:p text:style-name="P1207">Nr. 54</text:p>
          </table:table-cell>
          <table:table-cell table:style-name="TableCell1208">
            <text:p text:style-name="P1209">27 m</text:p>
          </table:table-cell>
          <table:table-cell table:style-name="TableCell1210">
            <text:p text:style-name="P1211">4.0 m</text:p>
          </table:table-cell>
        </table:table-row>
        <table:table-row table:style-name="TableRow1212">
          <table:table-cell table:style-name="TableCell1213">
            <text:p text:style-name="P1214">Nr. 55</text:p>
          </table:table-cell>
          <table:table-cell table:style-name="TableCell1215">
            <text:p text:style-name="P1216">27 m</text:p>
          </table:table-cell>
          <table:table-cell table:style-name="TableCell1217">
            <text:p text:style-name="P1218">3.5 m</text:p>
          </table:table-cell>
        </table:table-row>
        <table:table-row table:style-name="TableRow1219">
          <table:table-cell table:style-name="TableCell1220">
            <text:p text:style-name="P1221">Nr. 56</text:p>
          </table:table-cell>
          <table:table-cell table:style-name="TableCell1222">
            <text:p text:style-name="P1223">27 m</text:p>
          </table:table-cell>
          <table:table-cell table:style-name="TableCell1224">
            <text:p text:style-name="P1225">3.0 m</text:p>
          </table:table-cell>
        </table:table-row>
        <table:table-row table:style-name="TableRow1226">
          <table:table-cell table:style-name="TableCell1227">
            <text:p text:style-name="P1228">Nr. 57</text:p>
          </table:table-cell>
          <table:table-cell table:style-name="TableCell1229">
            <text:p text:style-name="P1230">28 m</text:p>
          </table:table-cell>
          <table:table-cell table:style-name="TableCell1231">
            <text:p text:style-name="P1232">2.0 m</text:p>
          </table:table-cell>
        </table:table-row>
        <table:table-row table:style-name="TableRow1233">
          <table:table-cell table:style-name="TableCell1234">
            <text:p text:style-name="P1235">Nr. 58</text:p>
          </table:table-cell>
          <table:table-cell table:style-name="TableCell1236">
            <text:p text:style-name="P1237">99 m</text:p>
          </table:table-cell>
          <table:table-cell table:style-name="TableCell1238">
            <text:p text:style-name="P1239">3.5 m</text:p>
          </table:table-cell>
        </table:table-row>
        <table:table-row table:style-name="TableRow1240">
          <table:table-cell table:style-name="TableCell1241">
            <text:p text:style-name="P1242">Nr. 59</text:p>
          </table:table-cell>
          <table:table-cell table:style-name="TableCell1243">
            <text:p text:style-name="P1244">73 m</text:p>
          </table:table-cell>
          <table:table-cell table:style-name="TableCell1245">
            <text:p text:style-name="P1246">3.8 m</text:p>
          </table:table-cell>
        </table:table-row>
        <table:table-row table:style-name="TableRow1247">
          <table:table-cell table:style-name="TableCell1248">
            <text:p text:style-name="P1249">Nr. 60</text:p>
          </table:table-cell>
          <table:table-cell table:style-name="TableCell1250">
            <text:p text:style-name="P1251">193 m</text:p>
          </table:table-cell>
          <table:table-cell table:style-name="TableCell1252">
            <text:p text:style-name="P1253">3.2 m</text:p>
          </table:table-cell>
        </table:table-row>
        <table:table-row table:style-name="TableRow1254">
          <table:table-cell table:style-name="TableCell1255">
            <text:p text:style-name="P1256">Nr. 61</text:p>
          </table:table-cell>
          <table:table-cell table:style-name="TableCell1257">
            <text:p text:style-name="P1258">102 m</text:p>
          </table:table-cell>
          <table:table-cell table:style-name="TableCell1259">
            <text:p text:style-name="P1260">5.0 m</text:p>
          </table:table-cell>
        </table:table-row>
        <table:table-row table:style-name="TableRow1261">
          <table:table-cell table:style-name="TableCell1262">
            <text:p text:style-name="P1263">Nr. 62</text:p>
          </table:table-cell>
          <table:table-cell table:style-name="TableCell1264">
            <text:p text:style-name="P1265">180 m</text:p>
          </table:table-cell>
          <table:table-cell table:style-name="TableCell1266">
            <text:p text:style-name="P1267">5.5 m</text:p>
          </table:table-cell>
        </table:table-row>
        <table:table-row table:style-name="TableRow1268">
          <table:table-cell table:style-name="TableCell1269">
            <text:p text:style-name="P1270">Nr. 63</text:p>
          </table:table-cell>
          <table:table-cell table:style-name="TableCell1271">
            <text:p text:style-name="P1272">68 m</text:p>
          </table:table-cell>
          <table:table-cell table:style-name="TableCell1273">
            <text:p text:style-name="P1274">5.5 m</text:p>
          </table:table-cell>
        </table:table-row>
        <table:table-row table:style-name="TableRow1275">
          <table:table-cell table:style-name="TableCell1276">
            <text:p text:style-name="P1277">Nr. 64</text:p>
          </table:table-cell>
          <table:table-cell table:style-name="TableCell1278">
            <text:p text:style-name="P1279">137 m</text:p>
          </table:table-cell>
          <table:table-cell table:style-name="TableCell1280">
            <text:p text:style-name="P1281">5.2 m</text:p>
          </table:table-cell>
        </table:table-row>
        <table:table-row table:style-name="TableRow1282">
          <table:table-cell table:style-name="TableCell1283">
            <text:p text:style-name="P1284">Nr. 65</text:p>
          </table:table-cell>
          <table:table-cell table:style-name="TableCell1285">
            <text:p text:style-name="P1286">162 m</text:p>
          </table:table-cell>
          <table:table-cell table:style-name="TableCell1287">
            <text:p text:style-name="P1288">5.6 m</text:p>
          </table:table-cell>
        </table:table-row>
        <table:table-row table:style-name="TableRow1289">
          <table:table-cell table:style-name="TableCell1290">
            <text:p text:style-name="P1291">Nr. 66</text:p>
          </table:table-cell>
          <table:table-cell table:style-name="TableCell1292">
            <text:p text:style-name="P1293">126 m</text:p>
          </table:table-cell>
          <table:table-cell table:style-name="TableCell1294">
            <text:p text:style-name="P1295">2.0 m</text:p>
          </table:table-cell>
        </table:table-row>
        <table:table-row table:style-name="TableRow1296">
          <table:table-cell table:style-name="TableCell1297">
            <text:p text:style-name="P1298">Nr. 67</text:p>
          </table:table-cell>
          <table:table-cell table:style-name="TableCell1299">
            <text:p text:style-name="P1300">318 m</text:p>
          </table:table-cell>
          <table:table-cell table:style-name="TableCell1301">
            <text:p text:style-name="P1302">5.7 m</text:p>
          </table:table-cell>
        </table:table-row>
        <table:table-row table:style-name="TableRow1303">
          <table:table-cell table:style-name="TableCell1304">
            <text:p text:style-name="P1305">Nr. 68</text:p>
          </table:table-cell>
          <table:table-cell table:style-name="TableCell1306">
            <text:p text:style-name="P1307">191 m</text:p>
          </table:table-cell>
          <table:table-cell table:style-name="TableCell1308">
            <text:p text:style-name="P1309">2.0 m</text:p>
          </table:table-cell>
        </table:table-row>
        <table:table-row table:style-name="TableRow1310">
          <table:table-cell table:style-name="TableCell1311">
            <text:p text:style-name="P1312">Nr. 69</text:p>
          </table:table-cell>
          <table:table-cell table:style-name="TableCell1313">
            <text:p text:style-name="P1314">167 m *esant specialiems 2 m ø amortizatoriams</text:p>
          </table:table-cell>
          <table:table-cell table:style-name="TableCell1315">
            <text:p text:style-name="P1316">6.8m/7.4m*</text:p>
          </table:table-cell>
        </table:table-row>
        <table:table-row table:style-name="TableRow1317">
          <table:table-cell table:style-name="TableCell1318">
            <text:p text:style-name="P1319">Nr. 70</text:p>
          </table:table-cell>
          <table:table-cell table:style-name="TableCell1320">
            <text:p text:style-name="P1321">150 m -“ -</text:p>
          </table:table-cell>
          <table:table-cell table:style-name="TableCell1322">
            <text:p text:style-name="P1323">6.8m/7.4m*</text:p>
          </table:table-cell>
        </table:table-row>
        <table:table-row table:style-name="TableRow1324">
          <table:table-cell table:style-name="TableCell1325">
            <text:p text:style-name="P1326">Nr. 71</text:p>
          </table:table-cell>
          <table:table-cell table:style-name="TableCell1327">
            <text:p text:style-name="P1328">– -“ -</text:p>
          </table:table-cell>
          <table:table-cell table:style-name="TableCell1329">
            <text:p text:style-name="P1330">6.8m/7.4m*</text:p>
          </table:table-cell>
        </table:table-row>
        <table:table-row table:style-name="TableRow1331">
          <table:table-cell table:style-name="TableCell1332">
            <text:p text:style-name="P1333">Nr. 72</text:p>
          </table:table-cell>
          <table:table-cell table:style-name="TableCell1334">
            <text:p text:style-name="P1335">S199m-N188m</text:p>
          </table:table-cell>
          <table:table-cell table:style-name="TableCell1336">
            <text:p text:style-name="P1337">10.3 m</text:p>
          </table:table-cell>
        </table:table-row>
        <table:table-row table:style-name="TableRow1338">
          <table:table-cell table:style-name="TableCell1339">
            <text:p text:style-name="P1340">Nr. 73</text:p>
          </table:table-cell>
          <table:table-cell table:style-name="TableCell1341">
            <text:p text:style-name="P1342">136 m</text:p>
          </table:table-cell>
          <table:table-cell table:style-name="TableCell1343">
            <text:p text:style-name="P1344">6.0 m</text:p>
          </table:table-cell>
        </table:table-row>
        <table:table-row table:style-name="TableRow1345">
          <table:table-cell table:style-name="TableCell1346">
            <text:p text:style-name="P1347">Nr. 74</text:p>
          </table:table-cell>
          <table:table-cell table:style-name="TableCell1348">
            <text:p text:style-name="P1349">95 m</text:p>
          </table:table-cell>
          <table:table-cell table:style-name="TableCell1350">
            <text:p text:style-name="P1351">3.5 m</text:p>
          </table:table-cell>
        </table:table-row>
        <table:table-row table:style-name="TableRow1352">
          <table:table-cell table:style-name="TableCell1353">
            <text:p text:style-name="P1354">Nr. 75</text:p>
          </table:table-cell>
          <table:table-cell table:style-name="TableCell1355">
            <text:p text:style-name="P1356">35 m</text:p>
          </table:table-cell>
          <table:table-cell table:style-name="TableCell1357">
            <text:p text:style-name="P1358">3.5 m</text:p>
          </table:table-cell>
        </table:table-row>
        <table:table-row table:style-name="TableRow1359">
          <table:table-cell table:style-name="TableCell1360">
            <text:p text:style-name="P1361">Nr. 76</text:p>
          </table:table-cell>
          <table:table-cell table:style-name="TableCell1362">
            <text:p text:style-name="P1363">146 m</text:p>
          </table:table-cell>
          <table:table-cell table:style-name="TableCell1364">
            <text:p text:style-name="P1365">3.5 m</text:p>
          </table:table-cell>
        </table:table-row>
        <table:table-row table:style-name="TableRow1366">
          <table:table-cell table:style-name="TableCell1367">
            <text:p text:style-name="P1368">Nr. 77</text:p>
          </table:table-cell>
          <table:table-cell table:style-name="TableCell1369">
            <text:p text:style-name="P1370">64 m</text:p>
          </table:table-cell>
          <table:table-cell table:style-name="TableCell1371">
            <text:p text:style-name="P1372">3.8 m</text:p>
          </table:table-cell>
        </table:table-row>
        <table:table-row table:style-name="TableRow1373">
          <table:table-cell table:style-name="TableCell1374">
            <text:p text:style-name="P1375">Nr. 78</text:p>
          </table:table-cell>
          <table:table-cell table:style-name="TableCell1376">
            <text:p text:style-name="P1377">64 m</text:p>
          </table:table-cell>
          <table:table-cell table:style-name="TableCell1378">
            <text:p text:style-name="P1379">3.8 m</text:p>
          </table:table-cell>
        </table:table-row>
        <table:table-row table:style-name="TableRow1380">
          <table:table-cell table:style-name="TableCell1381">
            <text:p text:style-name="P1382">Nr. 79</text:p>
          </table:table-cell>
          <table:table-cell table:style-name="TableCell1383">
            <text:p text:style-name="P1384">112 m</text:p>
          </table:table-cell>
          <table:table-cell table:style-name="TableCell1385">
            <text:p text:style-name="P1386">2.0 m</text:p>
          </table:table-cell>
        </table:table-row>
        <table:table-row table:style-name="TableRow1387">
          <table:table-cell table:style-name="TableCell1388">
            <text:p text:style-name="P1389">Nr. 80</text:p>
          </table:table-cell>
          <table:table-cell table:style-name="TableCell1390">
            <text:p text:style-name="P1391">169 m</text:p>
          </table:table-cell>
          <table:table-cell table:style-name="TableCell1392">
            <text:p text:style-name="P1393">7.5 m</text:p>
          </table:table-cell>
        </table:table-row>
        <table:table-row table:style-name="TableRow1394">
          <table:table-cell table:style-name="TableCell1395">
            <text:p text:style-name="P1396">Nr. 81</text:p>
          </table:table-cell>
          <table:table-cell table:style-name="TableCell1397">
            <text:p text:style-name="P1398">183 m</text:p>
          </table:table-cell>
          <table:table-cell table:style-name="TableCell1399">
            <text:p text:style-name="P1400">3.2 m</text:p>
          </table:table-cell>
        </table:table-row>
        <table:table-row table:style-name="TableRow1401">
          <table:table-cell table:style-name="TableCell1402">
            <text:p text:style-name="P1403">Nr. 82</text:p>
          </table:table-cell>
          <table:table-cell table:style-name="TableCell1404">
            <text:p text:style-name="P1405">229 m</text:p>
          </table:table-cell>
          <table:table-cell table:style-name="TableCell1406">
            <text:p text:style-name="P1407">4.4 m</text:p>
          </table:table-cell>
        </table:table-row>
        <table:table-row table:style-name="TableRow1408">
          <table:table-cell table:style-name="TableCell1409">
            <text:p text:style-name="P1410">Nr. 83</text:p>
          </table:table-cell>
          <table:table-cell table:style-name="TableCell1411">
            <text:p text:style-name="P1412">39 m</text:p>
          </table:table-cell>
          <table:table-cell table:style-name="TableCell1413">
            <text:p text:style-name="P1414">5.2 m</text:p>
          </table:table-cell>
        </table:table-row>
        <table:table-row table:style-name="TableRow1415">
          <table:table-cell table:style-name="TableCell1416">
            <text:p text:style-name="P1417">Nr. 84</text:p>
          </table:table-cell>
          <table:table-cell table:style-name="TableCell1418">
            <text:p text:style-name="P1419">50 m</text:p>
          </table:table-cell>
          <table:table-cell table:style-name="TableCell1420">
            <text:p text:style-name="P1421">5.2 m</text:p>
          </table:table-cell>
        </table:table-row>
        <table:table-row table:style-name="TableRow1422">
          <table:table-cell table:style-name="TableCell1423">
            <text:p text:style-name="P1424">Nr. 85</text:p>
          </table:table-cell>
          <table:table-cell table:style-name="TableCell1425">
            <text:p text:style-name="P1426">50 m</text:p>
          </table:table-cell>
          <table:table-cell table:style-name="TableCell1427">
            <text:p text:style-name="P1428">5.2 m</text:p>
          </table:table-cell>
        </table:table-row>
        <table:table-row table:style-name="TableRow1429">
          <table:table-cell table:style-name="TableCell1430">
            <text:p text:style-name="P1431">Nr. 86</text:p>
          </table:table-cell>
          <table:table-cell table:style-name="TableCell1432">
            <text:p text:style-name="P1433">50 m</text:p>
          </table:table-cell>
          <table:table-cell table:style-name="TableCell1434">
            <text:p text:style-name="P1435">5.2 m</text:p>
          </table:table-cell>
        </table:table-row>
        <table:table-row table:style-name="TableRow1436">
          <table:table-cell table:style-name="TableCell1437">
            <text:p text:style-name="P1438">Nr. 87</text:p>
          </table:table-cell>
          <table:table-cell table:style-name="TableCell1439">
            <text:p text:style-name="P1440">50 m</text:p>
          </table:table-cell>
          <table:table-cell table:style-name="TableCell1441">
            <text:p text:style-name="P1442">5.2 m</text:p>
          </table:table-cell>
        </table:table-row>
        <table:table-row table:style-name="TableRow1443">
          <table:table-cell table:style-name="TableCell1444">
            <text:p text:style-name="P1445">Nr. 88</text:p>
          </table:table-cell>
          <table:table-cell table:style-name="TableCell1446">
            <text:p text:style-name="P1447">62 m</text:p>
          </table:table-cell>
          <table:table-cell table:style-name="TableCell1448">
            <text:p text:style-name="P1449">5.2 m</text:p>
          </table:table-cell>
        </table:table-row>
        <table:table-row table:style-name="TableRow1450">
          <table:table-cell table:style-name="TableCell1451">
            <text:p text:style-name="P1452">Nr. 89</text:p>
          </table:table-cell>
          <table:table-cell table:style-name="TableCell1453">
            <text:p text:style-name="P1454">50 m</text:p>
          </table:table-cell>
          <table:table-cell table:style-name="TableCell1455">
            <text:p text:style-name="P1456">5.5 m</text:p>
          </table:table-cell>
        </table:table-row>
        <table:table-row table:style-name="TableRow1457">
          <table:table-cell table:style-name="TableCell1458">
            <text:p text:style-name="P1459">Nr. 90</text:p>
          </table:table-cell>
          <table:table-cell table:style-name="TableCell1460">
            <text:p text:style-name="P1461">50 m</text:p>
          </table:table-cell>
          <table:table-cell table:style-name="TableCell1462">
            <text:p text:style-name="P1463">5.5 m</text:p>
          </table:table-cell>
        </table:table-row>
        <table:table-row table:style-name="TableRow1464">
          <table:table-cell table:style-name="TableCell1465">
            <text:p text:style-name="P1466">Nr. 91</text:p>
          </table:table-cell>
          <table:table-cell table:style-name="TableCell1467">
            <text:p text:style-name="P1468">50 m</text:p>
          </table:table-cell>
          <table:table-cell table:style-name="TableCell1469">
            <text:p text:style-name="P1470">5.5 m</text:p>
          </table:table-cell>
        </table:table-row>
        <table:table-row table:style-name="TableRow1471">
          <table:table-cell table:style-name="TableCell1472">
            <text:p text:style-name="P1473">Nr. 92</text:p>
          </table:table-cell>
          <table:table-cell table:style-name="TableCell1474">
            <text:p text:style-name="P1475">50 m</text:p>
          </table:table-cell>
          <table:table-cell table:style-name="TableCell1476">
            <text:p text:style-name="P1477">5.5 m</text:p>
          </table:table-cell>
        </table:table-row>
        <table:table-row table:style-name="TableRow1478">
          <table:table-cell table:style-name="TableCell1479">
            <text:p text:style-name="P1480">Nr. 93</text:p>
          </table:table-cell>
          <table:table-cell table:style-name="TableCell1481">
            <text:p text:style-name="P1482">64 m</text:p>
          </table:table-cell>
          <table:table-cell table:style-name="TableCell1483">
            <text:p text:style-name="P1484">5.5 m</text:p>
          </table:table-cell>
        </table:table-row>
        <table:table-row table:style-name="TableRow1485">
          <table:table-cell table:style-name="TableCell1486">
            <text:p text:style-name="P1487">Nr. 94</text:p>
          </table:table-cell>
          <table:table-cell table:style-name="TableCell1488">
            <text:p text:style-name="P1489">100 m</text:p>
          </table:table-cell>
          <table:table-cell table:style-name="TableCell1490">
            <text:p text:style-name="P1491">7.2 m</text:p>
          </table:table-cell>
        </table:table-row>
        <table:table-row table:style-name="TableRow1492">
          <table:table-cell table:style-name="TableCell1493">
            <text:p text:style-name="P1494">Nr. 95</text:p>
          </table:table-cell>
          <table:table-cell table:style-name="TableCell1495">
            <text:p text:style-name="P1496">100 m</text:p>
          </table:table-cell>
          <table:table-cell table:style-name="TableCell1497">
            <text:p text:style-name="P1498">7.5 m</text:p>
          </table:table-cell>
        </table:table-row>
        <table:table-row table:style-name="TableRow1499">
          <table:table-cell table:style-name="TableCell1500">
            <text:p text:style-name="P1501">Nr. 96</text:p>
          </table:table-cell>
          <table:table-cell table:style-name="TableCell1502">
            <text:p text:style-name="P1503">100 m</text:p>
          </table:table-cell>
          <table:table-cell table:style-name="TableCell1504">
            <text:p text:style-name="P1505">7.2 m</text:p>
          </table:table-cell>
        </table:table-row>
        <table:table-row table:style-name="TableRow1506">
          <table:table-cell table:style-name="TableCell1507">
            <text:p text:style-name="P1508">Nr. 97</text:p>
          </table:table-cell>
          <table:table-cell table:style-name="TableCell1509">
            <text:p text:style-name="P1510">100 m</text:p>
          </table:table-cell>
          <table:table-cell table:style-name="TableCell1511">
            <text:p text:style-name="P1512">7.2 m</text:p>
          </table:table-cell>
        </table:table-row>
        <table:table-row table:style-name="TableRow1513">
          <table:table-cell table:style-name="TableCell1514">
            <text:p text:style-name="P1515">Nr. 98</text:p>
          </table:table-cell>
          <table:table-cell table:style-name="TableCell1516">
            <text:p text:style-name="P1517">100 m</text:p>
          </table:table-cell>
          <table:table-cell table:style-name="TableCell1518">
            <text:p text:style-name="P1519">7.2 m</text:p>
          </table:table-cell>
        </table:table-row>
        <table:table-row table:style-name="TableRow1520">
          <table:table-cell table:style-name="TableCell1521">
            <text:p text:style-name="P1522">Nr. 99</text:p>
          </table:table-cell>
          <table:table-cell table:style-name="TableCell1523">
            <text:p text:style-name="P1524">100 m</text:p>
          </table:table-cell>
          <table:table-cell table:style-name="TableCell1525">
            <text:p text:style-name="P1526">7.5 m</text:p>
          </table:table-cell>
        </table:table-row>
        <table:table-row table:style-name="TableRow1527">
          <table:table-cell table:style-name="TableCell1528">
            <text:p text:style-name="P1529">Nr. 100</text:p>
          </table:table-cell>
          <table:table-cell table:style-name="TableCell1530">
            <text:p text:style-name="P1531">100 m</text:p>
          </table:table-cell>
          <table:table-cell table:style-name="TableCell1532">
            <text:p text:style-name="P1533">7.5 m</text:p>
          </table:table-cell>
        </table:table-row>
        <table:table-row table:style-name="TableRow1534">
          <table:table-cell table:style-name="TableCell1535">
            <text:p text:style-name="P1536">Nr. 101</text:p>
          </table:table-cell>
          <table:table-cell table:style-name="TableCell1537">
            <text:p text:style-name="P1538">100 m</text:p>
          </table:table-cell>
          <table:table-cell table:style-name="TableCell1539">
            <text:p text:style-name="P1540">7.5 m</text:p>
          </table:table-cell>
        </table:table-row>
        <table:table-row table:style-name="TableRow1541">
          <table:table-cell table:style-name="TableCell1542">
            <text:p text:style-name="P1543">Nr. 102</text:p>
          </table:table-cell>
          <table:table-cell table:style-name="TableCell1544">
            <text:p text:style-name="P1545">100 m</text:p>
          </table:table-cell>
          <table:table-cell table:style-name="TableCell1546">
            <text:p text:style-name="P1547">7.0 m</text:p>
          </table:table-cell>
        </table:table-row>
        <table:table-row table:style-name="TableRow1548">
          <table:table-cell table:style-name="TableCell1549">
            <text:p text:style-name="P1550">Nr. 103</text:p>
          </table:table-cell>
          <table:table-cell table:style-name="TableCell1551">
            <text:p text:style-name="P1552">100 m</text:p>
          </table:table-cell>
          <table:table-cell table:style-name="TableCell1553">
            <text:p text:style-name="P1554">7.5 m</text:p>
          </table:table-cell>
        </table:table-row>
        <table:table-row table:style-name="TableRow1555">
          <table:table-cell table:style-name="TableCell1556">
            <text:p text:style-name="P1557">Nr. 104</text:p>
          </table:table-cell>
          <table:table-cell table:style-name="TableCell1558">
            <text:p text:style-name="P1559">128 m</text:p>
          </table:table-cell>
          <table:table-cell table:style-name="TableCell1560">
            <text:p text:style-name="P1561">7.5 m</text:p>
          </table:table-cell>
        </table:table-row>
        <table:table-row table:style-name="TableRow1562">
          <table:table-cell table:style-name="TableCell1563">
            <text:p text:style-name="P1564">Nr. 105</text:p>
          </table:table-cell>
          <table:table-cell table:style-name="TableCell1565">
            <text:p text:style-name="P1566">90 m</text:p>
          </table:table-cell>
          <table:table-cell table:style-name="TableCell1567">
            <text:p text:style-name="P1568">4.2 m</text:p>
          </table:table-cell>
        </table:table-row>
        <table:table-row table:style-name="TableRow1569">
          <table:table-cell table:style-name="TableCell1570">
            <text:p text:style-name="P1571">Nr. 106</text:p>
          </table:table-cell>
          <table:table-cell table:style-name="TableCell1572">
            <text:p text:style-name="P1573">108 m</text:p>
          </table:table-cell>
          <table:table-cell table:style-name="TableCell1574">
            <text:p text:style-name="P1575">4.2 m</text:p>
          </table:table-cell>
        </table:table-row>
        <table:table-row table:style-name="TableRow1576">
          <table:table-cell table:style-name="TableCell1577">
            <text:p text:style-name="P1578">Nr. 107</text:p>
          </table:table-cell>
          <table:table-cell table:style-name="TableCell1579">
            <text:p text:style-name="P1580">46 m</text:p>
          </table:table-cell>
          <table:table-cell table:style-name="TableCell1581">
            <text:p text:style-name="P1582">3.5 m</text:p>
          </table:table-cell>
        </table:table-row>
        <table:table-row table:style-name="TableRow1583">
          <table:table-cell table:style-name="TableCell1584">
            <text:p text:style-name="P1585">Nr. 108</text:p>
          </table:table-cell>
          <table:table-cell table:style-name="TableCell1586">
            <text:p text:style-name="P1587">26 m</text:p>
          </table:table-cell>
          <table:table-cell table:style-name="TableCell1588">
            <text:p text:style-name="P1589">3.5 m</text:p>
          </table:table-cell>
        </table:table-row>
        <table:table-row table:style-name="TableRow1590">
          <table:table-cell table:style-name="TableCell1591">
            <text:p text:style-name="P1592">Nr. 109</text:p>
          </table:table-cell>
          <table:table-cell table:style-name="TableCell1593">
            <text:p text:style-name="P1594">24 m</text:p>
          </table:table-cell>
          <table:table-cell table:style-name="TableCell1595">
            <text:p text:style-name="P1596">3.5 m</text:p>
          </table:table-cell>
        </table:table-row>
        <table:table-row table:style-name="TableRow1597">
          <table:table-cell table:style-name="TableCell1598">
            <text:p text:style-name="P1599">Nr. 110</text:p>
          </table:table-cell>
          <table:table-cell table:style-name="TableCell1600">
            <text:p text:style-name="P1601">24 m</text:p>
          </table:table-cell>
          <table:table-cell table:style-name="TableCell1602">
            <text:p text:style-name="P1603">3.5 m</text:p>
          </table:table-cell>
        </table:table-row>
        <table:table-row table:style-name="TableRow1604">
          <table:table-cell table:style-name="TableCell1605">
            <text:p text:style-name="P1606">Nr. 111</text:p>
          </table:table-cell>
          <table:table-cell table:style-name="TableCell1607">
            <text:p text:style-name="P1608">26 m</text:p>
          </table:table-cell>
          <table:table-cell table:style-name="TableCell1609">
            <text:p text:style-name="P1610">3.5 m</text:p>
          </table:table-cell>
        </table:table-row>
        <table:table-row table:style-name="TableRow1611">
          <table:table-cell table:style-name="TableCell1612">
            <text:p text:style-name="P1613">Nr. 112</text:p>
          </table:table-cell>
          <table:table-cell table:style-name="TableCell1614">
            <text:p text:style-name="P1615">21 m</text:p>
          </table:table-cell>
          <table:table-cell table:style-name="TableCell1616">
            <text:p text:style-name="P1617">4.0 m</text:p>
          </table:table-cell>
        </table:table-row>
        <table:table-row table:style-name="TableRow1618">
          <table:table-cell table:style-name="TableCell1619">
            <text:p text:style-name="P1620">Nr. 113</text:p>
          </table:table-cell>
          <table:table-cell table:style-name="TableCell1621">
            <text:p text:style-name="P1622">23 m</text:p>
          </table:table-cell>
          <table:table-cell table:style-name="TableCell1623">
            <text:p text:style-name="P1624">4.0 m</text:p>
          </table:table-cell>
        </table:table-row>
        <table:table-row table:style-name="TableRow1625">
          <table:table-cell table:style-name="TableCell1626">
            <text:p text:style-name="P1627">Nr. 114</text:p>
          </table:table-cell>
          <table:table-cell table:style-name="TableCell1628">
            <text:p text:style-name="P1629">42 m</text:p>
          </table:table-cell>
          <table:table-cell table:style-name="TableCell1630">
            <text:p text:style-name="P1631">4.0 m</text:p>
          </table:table-cell>
        </table:table-row>
        <table:table-row table:style-name="TableRow1632">
          <table:table-cell table:style-name="TableCell1633">
            <text:p text:style-name="P1634">Nr. 115</text:p>
          </table:table-cell>
          <table:table-cell table:style-name="TableCell1635">
            <text:p text:style-name="P1636">22 m</text:p>
          </table:table-cell>
          <table:table-cell table:style-name="TableCell1637">
            <text:p text:style-name="P1638">4.0 m</text:p>
          </table:table-cell>
        </table:table-row>
        <text:soft-page-break/>
        <table:table-row table:style-name="TableRow1639">
          <table:table-cell table:style-name="TableCell1640">
            <text:p text:style-name="P1641">Nr. 116</text:p>
          </table:table-cell>
          <table:table-cell table:style-name="TableCell1642">
            <text:p text:style-name="P1643">52 m</text:p>
          </table:table-cell>
          <table:table-cell table:style-name="TableCell1644">
            <text:p text:style-name="P1645">4.5 m</text:p>
          </table:table-cell>
        </table:table-row>
        <table:table-row table:style-name="TableRow1646">
          <table:table-cell table:style-name="TableCell1647">
            <text:p text:style-name="P1648">Nr. 117</text:p>
          </table:table-cell>
          <table:table-cell table:style-name="TableCell1649">
            <text:p text:style-name="P1650">54 m</text:p>
          </table:table-cell>
          <table:table-cell table:style-name="TableCell1651">
            <text:p text:style-name="P1652">4.5 m</text:p>
          </table:table-cell>
        </table:table-row>
        <table:table-row table:style-name="TableRow1653">
          <table:table-cell table:style-name="TableCell1654">
            <text:p text:style-name="P1655">Nr. 118</text:p>
          </table:table-cell>
          <table:table-cell table:style-name="TableCell1656">
            <text:p text:style-name="P1657">167 m</text:p>
          </table:table-cell>
          <table:table-cell table:style-name="TableCell1658">
            <text:p text:style-name="P1659">4.3 m</text:p>
          </table:table-cell>
        </table:table-row>
        <table:table-row table:style-name="TableRow1660">
          <table:table-cell table:style-name="TableCell1661">
            <text:p text:style-name="P1662">Nr. 119</text:p>
          </table:table-cell>
          <table:table-cell table:style-name="TableCell1663">
            <text:p text:style-name="P1664">158 m</text:p>
          </table:table-cell>
          <table:table-cell table:style-name="TableCell1665">
            <text:p text:style-name="P1666">4.0 m</text:p>
          </table:table-cell>
        </table:table-row>
        <table:table-row table:style-name="TableRow1667">
          <table:table-cell table:style-name="TableCell1668">
            <text:p text:style-name="P1669">Nr. 120</text:p>
          </table:table-cell>
          <table:table-cell table:style-name="TableCell1670">
            <text:p text:style-name="P1671">45 m</text:p>
          </table:table-cell>
          <table:table-cell table:style-name="TableCell1672">
            <text:p text:style-name="P1673">2.5 m</text:p>
          </table:table-cell>
        </table:table-row>
        <table:table-row table:style-name="TableRow1674">
          <table:table-cell table:style-name="TableCell1675">
            <text:p text:style-name="P1676">Nr. 121</text:p>
          </table:table-cell>
          <table:table-cell table:style-name="TableCell1677">
            <text:p text:style-name="P1678">60 m</text:p>
          </table:table-cell>
          <table:table-cell table:style-name="TableCell1679">
            <text:p text:style-name="P1680">4.5 m</text:p>
          </table:table-cell>
        </table:table-row>
        <table:table-row table:style-name="TableRow1681">
          <table:table-cell table:style-name="TableCell1682">
            <text:p text:style-name="P1683">Nr. 122</text:p>
          </table:table-cell>
          <table:table-cell table:style-name="TableCell1684">
            <text:p text:style-name="P1685">48 m</text:p>
          </table:table-cell>
          <table:table-cell table:style-name="TableCell1686">
            <text:p text:style-name="P1687">2.0 m</text:p>
          </table:table-cell>
        </table:table-row>
        <table:table-row table:style-name="TableRow1688">
          <table:table-cell table:style-name="TableCell1689">
            <text:p text:style-name="P1690">Nr. 123</text:p>
          </table:table-cell>
          <table:table-cell table:style-name="TableCell1691">
            <text:p text:style-name="P1692">98 m</text:p>
          </table:table-cell>
          <table:table-cell table:style-name="TableCell1693">
            <text:p text:style-name="P1694">6.5 m</text:p>
          </table:table-cell>
        </table:table-row>
        <table:table-row table:style-name="TableRow1695">
          <table:table-cell table:style-name="TableCell1696">
            <text:p text:style-name="P1697">Nr. 124</text:p>
          </table:table-cell>
          <table:table-cell table:style-name="TableCell1698">
            <text:p text:style-name="P1699">110 m</text:p>
          </table:table-cell>
          <table:table-cell table:style-name="TableCell1700">
            <text:p text:style-name="P1701">6.5 m</text:p>
          </table:table-cell>
        </table:table-row>
        <table:table-row table:style-name="TableRow1702">
          <table:table-cell table:style-name="TableCell1703">
            <text:p text:style-name="P1704">Nr. 125</text:p>
          </table:table-cell>
          <table:table-cell table:style-name="TableCell1705">
            <text:p text:style-name="P1706">110 m</text:p>
          </table:table-cell>
          <table:table-cell table:style-name="TableCell1707">
            <text:p text:style-name="P1708">6.5 m</text:p>
          </table:table-cell>
        </table:table-row>
        <table:table-row table:style-name="TableRow1709">
          <table:table-cell table:style-name="TableCell1710">
            <text:p text:style-name="P1711">Nr. 126</text:p>
          </table:table-cell>
          <table:table-cell table:style-name="TableCell1712">
            <text:p text:style-name="P1713">144 m</text:p>
          </table:table-cell>
          <table:table-cell table:style-name="TableCell1714">
            <text:p text:style-name="P1715">5.5 m</text:p>
          </table:table-cell>
        </table:table-row>
        <table:table-row table:style-name="TableRow1716">
          <table:table-cell table:style-name="TableCell1717">
            <text:p text:style-name="P1718">Nr. 127</text:p>
          </table:table-cell>
          <table:table-cell table:style-name="TableCell1719">
            <text:p text:style-name="P1720">171 m</text:p>
          </table:table-cell>
          <table:table-cell table:style-name="TableCell1721">
            <text:p text:style-name="P1722">7.0 m</text:p>
          </table:table-cell>
        </table:table-row>
        <table:table-row table:style-name="TableRow1723">
          <table:table-cell table:style-name="TableCell1724">
            <text:p text:style-name="P1725">Nr. 128</text:p>
          </table:table-cell>
          <table:table-cell table:style-name="TableCell1726">
            <text:p text:style-name="P1727">184 m</text:p>
          </table:table-cell>
          <table:table-cell table:style-name="TableCell1728">
            <text:p text:style-name="P1729">7.5 m</text:p>
          </table:table-cell>
        </table:table-row>
        <table:table-row table:style-name="TableRow1730">
          <table:table-cell table:style-name="TableCell1731">
            <text:p text:style-name="P1732">Nr. 129</text:p>
          </table:table-cell>
          <table:table-cell table:style-name="TableCell1733">
            <text:p text:style-name="P1734">175 m</text:p>
          </table:table-cell>
          <table:table-cell table:style-name="TableCell1735">
            <text:p text:style-name="P1736">4.5 m</text:p>
          </table:table-cell>
        </table:table-row>
        <table:table-row table:style-name="TableRow1737">
          <table:table-cell table:style-name="TableCell1738">
            <text:p text:style-name="P1739">Nr. 130</text:p>
          </table:table-cell>
          <table:table-cell table:style-name="TableCell1740">
            <text:p text:style-name="P1741">184 m</text:p>
          </table:table-cell>
          <table:table-cell table:style-name="TableCell1742">
            <text:p text:style-name="P1743">6.5 m</text:p>
          </table:table-cell>
        </table:table-row>
        <table:table-row table:style-name="TableRow1744">
          <table:table-cell table:style-name="TableCell1745">
            <text:p text:style-name="P1746">Nr. 131</text:p>
          </table:table-cell>
          <table:table-cell table:style-name="TableCell1747">
            <text:p text:style-name="P1748">174 m</text:p>
          </table:table-cell>
          <table:table-cell table:style-name="TableCell1749">
            <text:p text:style-name="P1750">6.5 m</text:p>
          </table:table-cell>
        </table:table-row>
        <table:table-row table:style-name="TableRow1751">
          <table:table-cell table:style-name="TableCell1752">
            <text:p text:style-name="P1753">Nr. 132</text:p>
          </table:table-cell>
          <table:table-cell table:style-name="TableCell1754">
            <text:p text:style-name="P1755">185 m</text:p>
          </table:table-cell>
          <table:table-cell table:style-name="TableCell1756">
            <text:p text:style-name="P1757">6.5 m</text:p>
          </table:table-cell>
        </table:table-row>
        <table:table-row table:style-name="TableRow1758">
          <table:table-cell table:style-name="TableCell1759">
            <text:p text:style-name="P1760">Nr. 133</text:p>
          </table:table-cell>
          <table:table-cell table:style-name="TableCell1761">
            <text:p text:style-name="P1762">175 m</text:p>
          </table:table-cell>
          <table:table-cell table:style-name="TableCell1763">
            <text:p text:style-name="P1764">6.5 m</text:p>
          </table:table-cell>
        </table:table-row>
        <table:table-row table:style-name="TableRow1765">
          <table:table-cell table:style-name="TableCell1766">
            <text:p text:style-name="P1767">Nr. 134</text:p>
          </table:table-cell>
          <table:table-cell table:style-name="TableCell1768">
            <text:p text:style-name="P1769">186 m</text:p>
          </table:table-cell>
          <table:table-cell table:style-name="TableCell1770">
            <text:p text:style-name="P1771">6.5 m</text:p>
          </table:table-cell>
        </table:table-row>
        <table:table-row table:style-name="TableRow1772">
          <table:table-cell table:style-name="TableCell1773">
            <text:p text:style-name="P1774">Nr. 135</text:p>
          </table:table-cell>
          <table:table-cell table:style-name="TableCell1775">
            <text:p text:style-name="P1776">177 m</text:p>
          </table:table-cell>
          <table:table-cell table:style-name="TableCell1777">
            <text:p text:style-name="P1778">6.5 m</text:p>
          </table:table-cell>
        </table:table-row>
        <table:table-row table:style-name="TableRow1779">
          <table:table-cell table:style-name="TableCell1780">
            <text:p text:style-name="P1781">Nr. 136</text:p>
          </table:table-cell>
          <table:table-cell table:style-name="TableCell1782">
            <text:p text:style-name="P1783">185 m</text:p>
          </table:table-cell>
          <table:table-cell table:style-name="TableCell1784">
            <text:p text:style-name="P1785">6.5 m</text:p>
          </table:table-cell>
        </table:table-row>
        <table:table-row table:style-name="TableRow1786">
          <table:table-cell table:style-name="TableCell1787">
            <text:p text:style-name="P1788">Nr. 137</text:p>
          </table:table-cell>
          <table:table-cell table:style-name="TableCell1789">
            <text:p text:style-name="P1790">177 m</text:p>
          </table:table-cell>
          <table:table-cell table:style-name="TableCell1791">
            <text:p text:style-name="P1792">6.5 m</text:p>
          </table:table-cell>
        </table:table-row>
        <table:table-row table:style-name="TableRow1793">
          <table:table-cell table:style-name="TableCell1794">
            <text:p text:style-name="P1795">Nr. 138</text:p>
          </table:table-cell>
          <table:table-cell table:style-name="TableCell1796">
            <text:p text:style-name="P1797">185 m</text:p>
          </table:table-cell>
          <table:table-cell table:style-name="TableCell1798">
            <text:p text:style-name="P1799">6.5 m</text:p>
          </table:table-cell>
        </table:table-row>
        <table:table-row table:style-name="TableRow1800">
          <table:table-cell table:style-name="TableCell1801">
            <text:p text:style-name="P1802">Nr. 145</text:p>
          </table:table-cell>
          <table:table-cell table:style-name="TableCell1803">
            <text:p text:style-name="P1804">85 m</text:p>
          </table:table-cell>
          <table:table-cell table:style-name="TableCell1805">
            <text:p text:style-name="P1806">5.0 m</text:p>
          </table:table-cell>
        </table:table-row>
        <table:table-row table:style-name="TableRow1807">
          <table:table-cell table:style-name="TableCell1808">
            <text:p text:style-name="P1809">Nr. 146</text:p>
          </table:table-cell>
          <table:table-cell table:style-name="TableCell1810">
            <text:p text:style-name="P1811">201 m</text:p>
          </table:table-cell>
          <table:table-cell table:style-name="TableCell1812">
            <text:p text:style-name="P1813">7.5 m</text:p>
          </table:table-cell>
        </table:table-row>
        <table:table-row table:style-name="TableRow1814">
          <table:table-cell table:style-name="TableCell1815">
            <text:p text:style-name="P1816">Nr. 147</text:p>
          </table:table-cell>
          <table:table-cell table:style-name="TableCell1817">
            <text:p text:style-name="P1818">201 m</text:p>
          </table:table-cell>
          <table:table-cell table:style-name="TableCell1819">
            <text:p text:style-name="P1820">7.5 m</text:p>
          </table:table-cell>
        </table:table-row>
        <table:table-row table:style-name="TableRow1821">
          <table:table-cell table:style-name="TableCell1822">
            <text:p text:style-name="P1823">Nr. 148</text:p>
          </table:table-cell>
          <table:table-cell table:style-name="TableCell1824">
            <text:p text:style-name="P1825">74 m</text:p>
          </table:table-cell>
          <table:table-cell table:style-name="TableCell1826">
            <text:p text:style-name="P1827">6.0 m</text:p>
          </table:table-cell>
        </table:table-row>
        <table:table-row table:style-name="TableRow1828">
          <table:table-cell table:style-name="TableCell1829">
            <text:p text:style-name="P1830">Nr. 149</text:p>
          </table:table-cell>
          <table:table-cell table:style-name="TableCell1831">
            <text:p text:style-name="P1832">366 m</text:p>
          </table:table-cell>
          <table:table-cell table:style-name="TableCell1833">
            <text:p text:style-name="P1834">6.5 m</text:p>
          </table:table-cell>
        </table:table-row>
      </table:table>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Jūrų prieigos kanalas</text:p>
          </table:table-cell>
          <table:table-cell table:style-name="TableCell1843">
            <text:p text:style-name="P1844">plotis 100 m</text:p>
          </table:table-cell>
          <table:table-cell table:style-name="TableCell1845">
            <text:p text:style-name="P1846">10.6 m</text:p>
          </table:table-cell>
        </table:table-row>
        <table:table-row table:style-name="TableRow1847">
          <table:table-cell table:style-name="TableCell1848">
            <text:p text:style-name="P1849">Vidinis kanalas iki 7 krantinės</text:p>
          </table:table-cell>
          <table:table-cell table:style-name="TableCell1850">
            <text:p text:style-name="P1851">plotis 240 m</text:p>
          </table:table-cell>
          <table:table-cell table:style-name="TableCell1852">
            <text:p text:style-name="P1853">10.6 m</text:p>
          </table:table-cell>
        </table:table-row>
        <table:table-row table:style-name="TableRow1854">
          <table:table-cell table:style-name="TableCell1855">
            <text:p text:style-name="P1856">Akvatorija laivams apsisukti tarp naftos bazės prieplaukų ir 5–6 krantinės<text:s/></text:p>
          </table:table-cell>
          <table:table-cell table:style-name="TableCell1857">
            <text:p text:style-name="P1858">plotis 300 m</text:p>
          </table:table-cell>
          <table:table-cell table:style-name="TableCell1859">
            <text:p text:style-name="P1860">10.6 m</text:p>
          </table:table-cell>
        </table:table-row>
        <table:table-row table:style-name="TableRow1861">
          <table:table-cell table:style-name="TableCell1862">
            <text:p text:style-name="P1863">Vidinis kanalas ties 7–12 krantine</text:p>
          </table:table-cell>
          <table:table-cell table:style-name="TableCell1864">
            <text:p text:style-name="P1865">plotis 250 m</text:p>
          </table:table-cell>
          <table:table-cell table:style-name="TableCell1866">
            <text:p text:style-name="P1867">8.7 m</text:p>
          </table:table-cell>
        </table:table-row>
        <table:table-row table:style-name="TableRow1868">
          <table:table-cell table:style-name="TableCell1869">
            <text:p text:style-name="P1870">Vidinis kanalas 12–128</text:p>
          </table:table-cell>
          <table:table-cell table:style-name="TableCell1871">
            <text:p text:style-name="P1872">plotis 110 m</text:p>
          </table:table-cell>
          <table:table-cell table:style-name="TableCell1873">
            <text:p text:style-name="P1874">7.5 m</text:p>
          </table:table-cell>
        </table:table-row>
        <table:table-row table:style-name="TableRow1875">
          <table:table-cell table:style-name="TableCell1876">
            <text:p text:style-name="P1877">Žiemos baseino akvatorija</text:p>
          </table:table-cell>
          <table:table-cell table:style-name="TableCell1878">
            <text:p text:style-name="P1879">plotis 130 m</text:p>
          </table:table-cell>
          <table:table-cell table:style-name="TableCell1880">
            <text:p text:style-name="P1881">7.5 m</text:p>
          </table:table-cell>
        </table:table-row>
        <table:table-row table:style-name="TableRow1882">
          <table:table-cell table:style-name="TableCell1883">
            <text:p text:style-name="P1884">Tarptautinės perkėlos kanalas</text:p>
          </table:table-cell>
          <table:table-cell table:style-name="TableCell1885">
            <text:p text:style-name="P1886">plotis 110 m</text:p>
          </table:table-cell>
          <table:table-cell table:style-name="TableCell1887">
            <text:p text:style-name="P1888">7.5 m</text:p>
          </table:table-cell>
        </table:table-row>
        <table:table-row table:style-name="TableRow1889">
          <table:table-cell table:style-name="TableCell1890">
            <text:p text:style-name="P1891">Akvatorija laivams apsisukti ties tarptautine perkėla</text:p>
          </table:table-cell>
          <table:table-cell table:style-name="TableCell1892">
            <text:p text:style-name="P1893">plotis 500 m</text:p>
          </table:table-cell>
          <table:table-cell table:style-name="TableCell1894">
            <text:p text:style-name="P1895">7.5 m</text:p>
          </table:table-cell>
        </table:table-row>
      </table:table>
      <text:p text:style-name="P1896"/>
      <text:p text:style-name="P1897"><text:span text:style-name="T1898">Pastabos:</text:span></text:p>
      <text:p text:style-name="P1899">Leistina laivų grimzlė atitinka nurodytąją, jei vandens lygis uoste lygus atskaitos nuliui.</text:p>
      <text:p text:style-name="P1900">Leistiną laivų grimzlę nustato uosto kapitonas, jam nesant – jo pavaduotojas arba vyriausiasis locmanas.</text:p>
      <text:p text:style-name="P1901">Leistiną laivų grimzlę gali patikslinti Laivų eismo tarnybos operatorius, atsižvelgdamas į vandens lygio kitimą uoste, laivo dydį, jo stovėjimo laiką uoste ir kitus atvejus.</text:p>
      <text:soft-page-break/>
      <text:p text:style-name="P1902">Šiuo priedu turi vadovautis locmanų ir uosto tarnybos, laivų agentai, laivų savininkai (valdytojai).</text:p>
      <text:p text:style-name="P1903"><text:span text:style-name="T1904">______________</text:span></text:p>
      <text:soft-page-break/>
      <text:p text:style-name="P1905">Klaipėdos valstybinio jūrų uosto</text:p>
      <text:p text:style-name="P1906">laivybos taisyklių</text:p>
      <text:p text:style-name="P1907">3<text:s/>priedas</text:p>
      <text:p text:style-name="P1908"/>
      <text:p text:style-name="P1909"><text:span text:style-name="T1910">Paslaugos laivams</text:span></text:p>
      <text:p text:style-name="P1911"/>
      <text:p text:style-name="P1912"><text:span text:style-name="T1913">1</text:span><text:span text:style-name="T1914">. Krovos darbai.</text:span></text:p>
      <text:p text:style-name="P1915"><text:span text:style-name="T1916">2</text:span><text:span text:style-name="T1917">. Naftos krovimo darbai.</text:span></text:p>
      <text:p text:style-name="P1918"><text:span text:style-name="T1919">3</text:span><text:span text:style-name="T1920">. Vilkikų paslaugos.</text:span></text:p>
      <text:p text:style-name="P1921"><text:span text:style-name="T1922">4</text:span><text:span text:style-name="T1923">. Locmanų paslaugos.</text:span></text:p>
      <text:p text:style-name="P1924"><text:span text:style-name="T1925">5</text:span><text:span text:style-name="T1926">. Šaldomų krovinių sandėliavimas.</text:span></text:p>
      <text:p text:style-name="P1927"><text:span text:style-name="T1928">6</text:span><text:span text:style-name="T1929">. Geležinkelio vagonų tiekimas.</text:span></text:p>
      <text:p text:style-name="P1930"><text:span text:style-name="T1931">7</text:span><text:span text:style-name="T1932">. Laivų aprūpinimas vandeniu, kuru, tepalais, ledu.</text:span></text:p>
      <text:p text:style-name="P1933"><text:span text:style-name="T1934">8</text:span><text:span text:style-name="T1935">. Aprūpinimas krovininiu autotransportu.</text:span></text:p>
      <text:p text:style-name="P1936"><text:span text:style-name="T1937">9</text:span><text:span text:style-name="T1938">. Gelbėjimosi priemonių taisymas.</text:span></text:p>
      <text:p text:style-name="P1939"><text:span text:style-name="T1940">10</text:span><text:span text:style-name="T1941">. Narų paslaugos.</text:span></text:p>
      <text:p text:style-name="P1942"><text:span text:style-name="T1943">11</text:span><text:span text:style-name="T1944">. Navigacinių prietaisų taisymas.</text:span></text:p>
      <text:p text:style-name="P1945"><text:span text:style-name="T1946">12</text:span><text:span text:style-name="T1947">. Magnetinio kompaso deviacijos darbai.</text:span></text:p>
      <text:p text:style-name="P1948"><text:span text:style-name="T1949">13</text:span><text:span text:style-name="T1950">. Radijo lokacinių stočių derinimas.</text:span></text:p>
      <text:p text:style-name="P1951"><text:span text:style-name="T1952">14</text:span><text:span text:style-name="T1953">. Jūrlapių ir navigacinių priemonių korektūra.</text:span></text:p>
      <text:p text:style-name="P1954"><text:span text:style-name="T1955">15</text:span><text:span text:style-name="T1956">. Radijo aparatūros taisymas.</text:span></text:p>
      <text:p text:style-name="P1957"><text:span text:style-name="T1958">16</text:span><text:span text:style-name="T1959">. Langų taisymas ir derinimas.</text:span></text:p>
      <text:p text:style-name="P1960"><text:span text:style-name="T1961">17</text:span><text:span text:style-name="T1962">. Laivų atplaukimo (išplaukimo) įforminimas.</text:span></text:p>
      <text:p text:style-name="P1963"><text:span text:style-name="T1964">18</text:span><text:span text:style-name="T1965">. Priešgaisrinės tarnybos paslaugos.</text:span></text:p>
      <text:p text:style-name="P1966"><text:span text:style-name="T1967">19</text:span><text:span text:style-name="T1968">. Sanitarinės laivų inspekcijos paslaugos.</text:span></text:p>
      <text:p text:style-name="P1969"><text:span text:style-name="T1970">20</text:span><text:span text:style-name="T1971">. Laivų ir jūrininkų dokumentų įforminimas bei išdavimas.</text:span></text:p>
      <text:p text:style-name="P1972"><text:span text:style-name="T1973">21</text:span><text:span text:style-name="T1974">. Naudotų naftos produktų bei nafta užterštų vandenų priėmimas.</text:span></text:p>
      <text:p text:style-name="P1975"><text:span text:style-name="T1976">22</text:span><text:span text:style-name="T1977">. Laivų-bunkeriuotojų paslaugos.</text:span></text:p>
      <text:p text:style-name="P1978"><text:span text:style-name="T1979">23</text:span><text:span text:style-name="T1980">. Supažindinimas su paskutine hidrometeorologine informacija.</text:span></text:p>
      <text:p text:style-name="P1981"><text:span text:style-name="T1982">24</text:span><text:span text:style-name="T1983">. Laivų žurnalų registracija ir tvirtinimas.</text:span></text:p>
      <text:p text:style-name="P1984"><text:span text:style-name="T1985">25</text:span><text:span text:style-name="T1986">. Radiogramų, teletaipogramų siuntimas.</text:span></text:p>
      <text:p text:style-name="P1987"><text:span text:style-name="T1988">_____________</text:span></text:p>
      <text:soft-page-break/>
      <text:p text:style-name="P1989">Klaipėdos valstybinio jūrų uosto</text:p>
      <text:p text:style-name="P1990">laivybos taisyklių</text:p>
      <text:p text:style-name="P1991">4<text:s/>priedas</text:p>
      <text:p text:style-name="P1992"/>
      <text:p text:style-name="P1993"><text:span text:style-name="T1994">Laivų klasifikacija (naudojama tik locmanų veikloje)</text:span></text:p>
      <text:p text:style-name="P1995"/>
      <text:p text:style-name="P1996"><text:span text:style-name="T1997">1</text:span><text:span text:style-name="T1998">. Smulkūs laivai – tai savaeigiai laivai, kurių eigos variklių galia iki 55 kW (75 AG), ir nesavaeigiai laivai, kurių talpa iki 80 BT ir kurie yra įregistruoti Lietuvos Respublikos vidaus vandenų laivų registre.</text:span></text:p>
      <text:p text:style-name="P1999"><text:span text:style-name="T2000">2</text:span><text:span text:style-name="T2001">. Visi kiti laivai, įregistruoti Lietuvos Respublikos jūrų laivų registre:</text:span></text:p>
      <text:p text:style-name="P2002"><text:span text:style-name="T2003">1</text:span><text:span text:style-name="T2004">) maži laivai – laivai, kurių talpa iki 500 BT;</text:span></text:p>
      <text:p text:style-name="P2005"><text:span text:style-name="T2006">2</text:span><text:span text:style-name="T2007">) vidutiniai laivai – laivai, kurių talpa nuo 500 BT iki 3000 BT;</text:span></text:p>
      <text:p text:style-name="P2008"><text:span text:style-name="T2009">3</text:span><text:span text:style-name="T2010">) dideli laivai – laivai, kurių talpa nuo 3000 BT iki 15000 BT;</text:span></text:p>
      <text:p text:style-name="P2011"><text:span text:style-name="T2012">4</text:span><text:span text:style-name="T2013">) stambūs laivai – laivai, kurių talpa – 15000 ir daugiau BT.</text:span></text:p>
      <text:p text:style-name="P2014"><text:span text:style-name="T2015">______________</text:span></text:p>
      <text:soft-page-break/>
      <text:p text:style-name="P2016">Klaipėdos valstybinio jūrų uosto</text:p>
      <text:p text:style-name="P2017">laivybos taisyklių</text:p>
      <text:p text:style-name="P2018">5<text:s/>priedas</text:p>
      <text:p text:style-name="P2019"/>
      <text:p text:style-name="P2020"><text:span text:style-name="T2021">Uosto radijo telefoniniai ryšiai</text:span></text:p>
      <text:p text:style-name="P2022"/>
      <text:p text:style-name="P2023">Radijo telefoninis ryšys užmezgamas 16 ryšių kanalu, šaukinys „Klaipėda radio – 1“, po to informacijai perduoti naudojami kiti sutartiniai ryšių kanalai:</text:p>
      <text:p text:style-name="P2024">– laivų eismo tarnyba (LET) – 9 kanalas, šaukinys „Klaipėda radio – 5“;</text:p>
      <text:p text:style-name="P2025">– vesti laivus radijo lokaciniu būdu LET operatoriaus nurodymu leidžiamas 9 arba 67 kanalais;</text:p>
      <text:p text:style-name="P2026">– su laivų priežiūros tarnyba (LPT) radijo telefoninis ryšys užmezgamas 10 kanalu, šaukinys „Klaipėda radio – 32“;</text:p>
      <text:p text:style-name="P2027">– su uosto dispečerine – UTB 10 kanalas, šaukinys „Klaipėda radio – 12“.</text:p>
      <text:p text:style-name="P2028"><text:span text:style-name="T2029">______________</text:span></text:p>
      <text:soft-page-break/>
      <text:p text:style-name="P2030">Klaipėdos valstybinio</text:p>
      <text:p text:style-name="P2031">jūrų uosto laivybos taisyklių</text:p>
      <text:p text:style-name="P2032">6<text:s/>priedas</text:p>
      <text:p text:style-name="P2033"/>
      <text:p text:style-name="P2034"><text:span text:style-name="T2035">Uosto telefonų abonementų sąrašas</text:span></text:p>
      <text:p text:style-name="P2036"/>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1. Klaipėdos valstybinio jūrų uosto direktorius</text:p>
          </table:table-cell>
          <table:table-cell table:style-name="TableCell2044">
            <text:p text:style-name="P2045">25 71 86</text:p>
          </table:table-cell>
          <table:table-cell table:style-name="TableCell2046">
            <text:p text:style-name="P2047">faksas: 25 33 54</text:p>
          </table:table-cell>
        </table:table-row>
        <table:table-row table:style-name="TableRow2048">
          <table:table-cell table:style-name="TableCell2049">
            <text:p text:style-name="P2050">2. Klaipėdos valstybinio jūrų uosto kapitonas</text:p>
          </table:table-cell>
          <table:table-cell table:style-name="TableCell2051">
            <text:p text:style-name="P2052">39 95 09</text:p>
          </table:table-cell>
          <table:table-cell table:style-name="TableCell2053">
            <text:p text:style-name="P2054">faksas: 21 90 47</text:p>
          </table:table-cell>
        </table:table-row>
        <table:table-row table:style-name="TableRow2055">
          <table:table-cell table:style-name="TableCell2056">
            <text:p text:style-name="P2057">3. Laivybos priežiūros tarnyba (LPT)</text:p>
          </table:table-cell>
          <table:table-cell table:style-name="TableCell2058">
            <text:p text:style-name="P2059">23 66 64</text:p>
          </table:table-cell>
          <table:table-cell table:style-name="TableCell2060">
            <text:p text:style-name="P2061">faksas: 23 66 64</text:p>
          </table:table-cell>
        </table:table-row>
        <table:table-row table:style-name="TableRow2062">
          <table:table-cell table:style-name="TableCell2063">
            <text:p text:style-name="P2064">4. Laivybos priežiūros tarnybos inspektoriai</text:p>
          </table:table-cell>
          <table:table-cell table:style-name="TableCell2065">
            <text:p text:style-name="P2066">34 21 64</text:p>
          </table:table-cell>
          <table:table-cell table:style-name="TableCell2067">
            <text:p text:style-name="P2068">faksas: 34 21 64</text:p>
          </table:table-cell>
        </table:table-row>
        <table:table-row table:style-name="TableRow2069">
          <table:table-cell table:style-name="TableCell2070">
            <text:p text:style-name="P2071">5. Laivų eismo tarnyba (LET)</text:p>
          </table:table-cell>
          <table:table-cell table:style-name="TableCell2072">
            <text:p text:style-name="P2073">39 94 43</text:p>
          </table:table-cell>
          <table:table-cell table:style-name="TableCell2074">
            <text:p text:style-name="P2075"/>
          </table:table-cell>
        </table:table-row>
        <table:table-row table:style-name="TableRow2076">
          <table:table-cell table:style-name="TableCell2077">
            <text:p text:style-name="P2078">6. Locmanų tarnyba</text:p>
          </table:table-cell>
          <table:table-cell table:style-name="TableCell2079">
            <text:p text:style-name="P2080">39 92 44</text:p>
          </table:table-cell>
          <table:table-cell table:style-name="TableCell2081">
            <text:p text:style-name="P2082"/>
          </table:table-cell>
        </table:table-row>
        <table:table-row table:style-name="TableRow2083">
          <table:table-cell table:style-name="TableCell2084">
            <text:p text:style-name="P2085">7. Jūrinių dokumentų skyrius</text:p>
          </table:table-cell>
          <table:table-cell table:style-name="TableCell2086">
            <text:p text:style-name="P2087">34 05 14</text:p>
          </table:table-cell>
          <table:table-cell table:style-name="TableCell2088">
            <text:p text:style-name="P2089"/>
          </table:table-cell>
        </table:table-row>
        <table:table-row table:style-name="TableRow2090">
          <table:table-cell table:style-name="TableCell2091">
            <text:p text:style-name="P2092">8. Švyturių ir hidrografijos tarnyba</text:p>
          </table:table-cell>
          <table:table-cell table:style-name="TableCell2093">
            <text:p text:style-name="P2094">34 05 02</text:p>
          </table:table-cell>
          <table:table-cell table:style-name="TableCell2095">
            <text:p text:style-name="P2096">faksas: 31 00 25</text:p>
          </table:table-cell>
        </table:table-row>
        <table:table-row table:style-name="TableRow2097">
          <table:table-cell table:style-name="TableCell2098" table:number-rows-spanned="2">
            <text:p text:style-name="P2099">9. Lietuvos jūrų paieškos ir gelbėjimo koordinacinis gelbėjimo centras</text:p>
          </table:table-cell>
          <table:table-cell table:style-name="TableCell2100">
            <text:p text:style-name="P2101">21 44 89</text:p>
          </table:table-cell>
          <table:table-cell table:style-name="TableCell2102">
            <text:p text:style-name="P2103">faksas: 25 63 44</text:p>
          </table:table-cell>
        </table:table-row>
        <table:table-row table:style-name="TableRow2104">
          <table:covered-table-cell>
            <text:p text:style-name="P2105"/>
          </table:covered-table-cell>
          <table:table-cell table:style-name="TableCell2106">
            <text:p text:style-name="P2107">39 90 99</text:p>
          </table:table-cell>
          <table:table-cell table:style-name="TableCell2108">
            <text:p text:style-name="P2109"/>
          </table:table-cell>
        </table:table-row>
        <table:table-row table:style-name="TableRow2110">
          <table:table-cell table:style-name="TableCell2111">
            <text:p text:style-name="P2112">10. Klaipėdos valstybinio jūrų uosto dispečerinė</text:p>
          </table:table-cell>
          <table:table-cell table:style-name="TableCell2113">
            <text:p text:style-name="P2114">38 22 56</text:p>
          </table:table-cell>
          <table:table-cell table:style-name="TableCell2115">
            <text:p text:style-name="P2116">faksas: 38 22 57</text:p>
          </table:table-cell>
        </table:table-row>
        <table:table-row table:style-name="TableRow2117">
          <table:table-cell table:style-name="TableCell2118">
            <text:p text:style-name="P2119"/>
          </table:table-cell>
          <table:table-cell table:style-name="TableCell2120">
            <text:p text:style-name="P2121">38 22 58</text:p>
          </table:table-cell>
          <table:table-cell table:style-name="TableCell2122">
            <text:p text:style-name="P2123"/>
          </table:table-cell>
        </table:table-row>
        <table:table-row table:style-name="TableRow2124">
          <table:table-cell table:style-name="TableCell2125">
            <text:p text:style-name="P2126">11. Medicinos karantino skyrius AB „KLASCO“ teritorijoje</text:p>
          </table:table-cell>
          <table:table-cell table:style-name="TableCell2127">
            <text:p text:style-name="P2128">39 92 09, 399750</text:p>
          </table:table-cell>
          <table:table-cell table:style-name="TableCell2129">
            <text:p text:style-name="P2130"/>
          </table:table-cell>
        </table:table-row>
        <table:table-row table:style-name="TableRow2131">
          <table:table-cell table:style-name="TableCell2132">
            <text:p text:style-name="P2133">12. Medicinos karantino skyrius AB „Klaipėdos Smeltė“ teritorijoje<text:s/></text:p>
          </table:table-cell>
          <table:table-cell table:style-name="TableCell2134">
            <text:p text:style-name="P2135">34 27 36</text:p>
          </table:table-cell>
          <table:table-cell table:style-name="TableCell2136">
            <text:p text:style-name="P2137"/>
          </table:table-cell>
        </table:table-row>
        <table:table-row table:style-name="TableRow2138">
          <table:table-cell table:style-name="TableCell2139">
            <text:p text:style-name="P2140">13. AB „Klaipėdos jūrų krovinių kompanija“ (KLASCO)</text:p>
          </table:table-cell>
          <table:table-cell table:style-name="TableCell2141">
            <text:p text:style-name="P2142">21 36 71,<text:s/></text:p>
            <text:p text:style-name="P2143">39 90 66</text:p>
          </table:table-cell>
          <table:table-cell table:style-name="TableCell2144">
            <text:p text:style-name="P2145"/>
          </table:table-cell>
        </table:table-row>
        <table:table-row table:style-name="TableRow2146">
          <table:table-cell table:style-name="TableCell2147">
            <text:p text:style-name="P2148">14. Laivų krovos AB „Klaipėdos Smeltė“</text:p>
          </table:table-cell>
          <table:table-cell table:style-name="TableCell2149">
            <text:p text:style-name="P2150">34 00 41</text:p>
          </table:table-cell>
          <table:table-cell table:style-name="TableCell2151">
            <text:p text:style-name="P2152">faksas: 34 09 98</text:p>
          </table:table-cell>
        </table:table-row>
        <table:table-row table:style-name="TableRow2153">
          <table:table-cell table:style-name="TableCell2154">
            <text:p text:style-name="P2155">15. „KLASCO“ tarptautinė jūrų perkėla</text:p>
          </table:table-cell>
          <table:table-cell table:style-name="TableCell2156">
            <text:p text:style-name="P2157">35 50 54</text:p>
          </table:table-cell>
          <table:table-cell table:style-name="TableCell2158">
            <text:p text:style-name="P2159">faksas: 35 50 60</text:p>
          </table:table-cell>
        </table:table-row>
        <table:table-row table:style-name="TableRow2160">
          <table:table-cell table:style-name="TableCell2161">
            <text:p text:style-name="P2162">16. AB „Klaipėdos nafta“</text:p>
          </table:table-cell>
          <table:table-cell table:style-name="TableCell2163">
            <text:p text:style-name="P2164">39 17 72</text:p>
          </table:table-cell>
          <table:table-cell table:style-name="TableCell2165">
            <text:p text:style-name="P2166">faksas: 31 13 99</text:p>
          </table:table-cell>
        </table:table-row>
        <table:table-row table:style-name="TableRow2167">
          <table:table-cell table:style-name="TableCell2168">
            <text:p text:style-name="P2169">17. Klaipėdos jūrų krovinių kompanija „Bega“</text:p>
          </table:table-cell>
          <table:table-cell table:style-name="TableCell2170">
            <text:p text:style-name="P2171">38 03 88</text:p>
          </table:table-cell>
          <table:table-cell table:style-name="TableCell2172">
            <text:p text:style-name="P2173">faksas: 38 03 84</text:p>
          </table:table-cell>
        </table:table-row>
        <table:table-row table:style-name="TableRow2174">
          <table:table-cell table:style-name="TableCell2175">
            <text:p text:style-name="P2176">18. Konsorciumas „Klaipėdos terminalas“</text:p>
          </table:table-cell>
          <table:table-cell table:style-name="TableCell2177">
            <text:p text:style-name="P2178">35 53 11</text:p>
          </table:table-cell>
          <table:table-cell table:style-name="TableCell2179">
            <text:p text:style-name="P2180">faksas: 35 54 95</text:p>
          </table:table-cell>
        </table:table-row>
        <table:table-row table:style-name="TableRow2181">
          <table:table-cell table:style-name="TableCell2182">
            <text:p text:style-name="P2183">19. UAB „Lietuviškų durpių krova“</text:p>
          </table:table-cell>
          <table:table-cell table:style-name="TableCell2184">
            <text:p text:style-name="P2185">21 06 38</text:p>
          </table:table-cell>
          <table:table-cell table:style-name="TableCell2186">
            <text:p text:style-name="P2187">faksas: 31 03 54</text:p>
          </table:table-cell>
        </table:table-row>
      </table:table>
      <text:p text:style-name="P2188"><text:span text:style-name="T2189">______________</text:span></text:p>
      <text:soft-page-break/>
      <text:p text:style-name="P2190">Klaipėdos valstybinio</text:p>
      <text:p text:style-name="P2191">jūrų uosto laivybos taisyklių</text:p>
      <text:p text:style-name="P2192">7<text:s/>priedas</text:p>
      <text:p text:style-name="P2193"/>
      <text:p text:style-name="P2194"><text:span text:style-name="T2195">Rekomenduojamas vilkikų kiekis</text:span></text:p>
      <text:p text:style-name="P2196"/>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Operacijos pavadinimas</text:p>
          </table:table-cell>
          <table:table-cell table:style-name="TableCell2204">
            <text:p text:style-name="P2205">Laivo keliamoji galia</text:p>
          </table:table-cell>
          <table:table-cell table:style-name="TableCell2206">
            <text:p text:style-name="P2207">Vilkikų kiekis</text:p>
          </table:table-cell>
        </table:table-row>
        <table:table-row table:style-name="TableRow2208">
          <table:table-cell table:style-name="TableCell2209">
            <text:p text:style-name="P2210">1. Švartavimas prie krantinės apsukant laivą</text:p>
          </table:table-cell>
          <table:table-cell table:style-name="TableCell2211">
            <text:p text:style-name="P2212">nuo 1000 BT iki 5000 BT<text:s/></text:p>
          </table:table-cell>
          <table:table-cell table:style-name="TableCell2213">
            <text:p text:style-name="P2214">1</text:p>
          </table:table-cell>
        </table:table-row>
        <table:table-row table:style-name="TableRow2215">
          <table:table-cell table:style-name="TableCell2216">
            <text:p text:style-name="P2217"/>
          </table:table-cell>
          <table:table-cell table:style-name="TableCell2218">
            <text:p text:style-name="P2219">daugiau kaip 5000 BT</text:p>
          </table:table-cell>
          <table:table-cell table:style-name="TableCell2220">
            <text:p text:style-name="P2221">2</text:p>
          </table:table-cell>
        </table:table-row>
        <table:table-row table:style-name="TableRow2222">
          <table:table-cell table:style-name="TableCell2223">
            <text:p text:style-name="P2224">2. Švartavimas prie krantinės be laivo apsukimo</text:p>
          </table:table-cell>
          <table:table-cell table:style-name="TableCell2225">
            <text:p text:style-name="P2226">nuo 5000 BT iki 10000 BT</text:p>
          </table:table-cell>
          <table:table-cell table:style-name="TableCell2227">
            <text:p text:style-name="P2228">1</text:p>
          </table:table-cell>
        </table:table-row>
        <table:table-row table:style-name="TableRow2229">
          <table:table-cell table:style-name="TableCell2230">
            <text:p text:style-name="P2231"/>
          </table:table-cell>
          <table:table-cell table:style-name="TableCell2232">
            <text:p text:style-name="P2233">daugiau kaip 10000 BT</text:p>
          </table:table-cell>
          <table:table-cell table:style-name="TableCell2234">
            <text:p text:style-name="P2235">2</text:p>
          </table:table-cell>
        </table:table-row>
        <table:table-row table:style-name="TableRow2236">
          <table:table-cell table:style-name="TableCell2237">
            <text:p text:style-name="P2238">3. Švartavimas prie krantinės 190 m ilgio laivų</text:p>
          </table:table-cell>
          <table:table-cell table:style-name="TableCell2239">
            <text:p text:style-name="P2240">visokios</text:p>
          </table:table-cell>
          <table:table-cell table:style-name="TableCell2241">
            <text:p text:style-name="P2242">3</text:p>
          </table:table-cell>
        </table:table-row>
        <table:table-row table:style-name="TableRow2243">
          <table:table-cell table:style-name="TableCell2244">
            <text:p text:style-name="P2245">4. Laivų, kurių ilgis daugiau kaip 100 m, švartavimas<text:s/></text:p>
          </table:table-cell>
          <table:table-cell table:style-name="TableCell2246">
            <text:p text:style-name="P2247">visokios</text:p>
          </table:table-cell>
          <table:table-cell table:style-name="TableCell2248">
            <text:p text:style-name="P2249">2</text:p>
          </table:table-cell>
        </table:table-row>
        <table:table-row table:style-name="TableRow2250">
          <table:table-cell table:style-name="TableCell2251">
            <text:p text:style-name="P2252">prie 13–18 krantinių</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5. Laivų nuplaukimas nuo krantinės</text:p>
          </table:table-cell>
          <table:table-cell table:style-name="TableCell2260">
            <text:p text:style-name="P2261">nuo 2000 BT iki 5000 BT</text:p>
          </table:table-cell>
          <table:table-cell table:style-name="TableCell2262">
            <text:p text:style-name="P2263">1</text:p>
          </table:table-cell>
        </table:table-row>
        <table:table-row table:style-name="TableRow2264">
          <table:table-cell table:style-name="TableCell2265">
            <text:p text:style-name="P2266"/>
          </table:table-cell>
          <table:table-cell table:style-name="TableCell2267">
            <text:p text:style-name="P2268">daugiau kaip 5000 BT</text:p>
          </table:table-cell>
          <table:table-cell table:style-name="TableCell2269">
            <text:p text:style-name="P2270">2</text:p>
          </table:table-cell>
        </table:table-row>
      </table:table>
      <text:p text:style-name="P2271"><text:span text:style-name="T2272">_____________</text:span></text:p>
      <text:soft-page-break/>
      <text:p text:style-name="P2273">Klaipėdos valstybinio</text:p>
      <text:p text:style-name="P2274">jūrų uosto laivybos taisyklių</text:p>
      <text:p text:style-name="P2275">7<text:s/>priedas</text:p>
      <text:p text:style-name="P2276"/>
      <text:p text:style-name="P2277"><text:span text:style-name="T2278">Medicinos-karantino skyriaus (MKS) vykdomos priemonės</text:span></text:p>
      <text:p text:style-name="P2279"/>
      <text:p text:style-name="P2280"><text:span text:style-name="T2281">I</text:span><text:span text:style-name="T2282">.<text:s/></text:span><text:span text:style-name="T2283">LAIVO ATPLAUKIMO METU</text:span></text:p>
      <text:p text:style-name="P2284"/>
      <text:p text:style-name="P2285"><text:span text:style-name="T2286">1</text:span><text:span text:style-name="T2287">. MKS gydytojas pirmumo teise dalyvauja visų iš užsienio atplaukusių laivų patikrinimo komisijoje.</text:span></text:p>
      <text:p text:style-name="P2288"><text:span text:style-name="T2289">2</text:span><text:span text:style-name="T2290">. Jeigu patikrinimo metu MKS gydytojas neranda laive karantino bei sanitarinio-epidemiologinio pobūdžio nusižengimų,– jis vietoje (t. y. laive) išrašo leidimą laisvai praktikai uoste.</text:span></text:p>
      <text:p text:style-name="P2291"><text:span text:style-name="T2292">3</text:span><text:span text:style-name="T2293">. MKS gydytojas gali nedalyvauti laivo patikrinime; laivui laisvą praktiką suteikti telefonu ir išrašyti leidimą, kurį agentuojančios firmos agentas pristato į laivą.</text:span></text:p>
      <text:p text:style-name="P2294"><text:span text:style-name="T2295">4</text:span><text:span text:style-name="T2296">. Leidimas apie suteiktą laisvą praktiką iš anksto išduodamas tuo atveju, kai medicinos-karantino skyriaus gydytojas gauna telefonu arba radijo ryšio pagalba patikimą informaciją iš laivo kapitono apie tai, kad:</text:span></text:p>
      <text:p text:style-name="P2297"><text:span text:style-name="T2298">4.1</text:span><text:span text:style-name="T2299">. laive nėra infekcinių ligonių (su pakilusia daugiau kaip 38</text:span><text:span text:style-name="T2300">°</text:span><text:span text:style-name="T2301">C temperatūra, išbėrimais, limfmazgių padidėjimu, kraujosrūvomis ir kraujavimais, odos pageltimu, vėmimu bei viduriavimu);</text:span></text:p>
      <text:p text:style-name="P2302"><text:span text:style-name="T2303">4.2</text:span><text:span text:style-name="T2304">. laivas per paskutines 4 savaites nesilankė nepalankiuose epidemiologiniu požiūriu užsienio uostuose (išvardyti aplankytus uostus);</text:span></text:p>
      <text:p text:style-name="P2305"><text:span text:style-name="T2306">4.3</text:span><text:span text:style-name="T2307">. laive nėra graužikų kritimo ir nepastebėtas uodų antskrydis;</text:span></text:p>
      <text:p text:style-name="P2308"><text:span text:style-name="T2309">4.4</text:span><text:span text:style-name="T2310">. laive nėra keleivių, grįžusių per paskutines 4 savaites iš nepalankių epidemiologiniu požiūriu šalių (išvardyti aplankytus uostus);</text:span></text:p>
      <text:p text:style-name="P2311"><text:span text:style-name="T2312">4.5</text:span><text:span text:style-name="T2313">. laivas turi galiojantį deratizacijos pažymėjimą arba pažymėjimą apie atleidimą nuo deratizacijos;</text:span></text:p>
      <text:p text:style-name="P2314"><text:span text:style-name="T2315">4.6</text:span><text:span text:style-name="T2316">. laivas turi atitinkamos talpos fekalinį tanką arba veikiančius vandens nukenksminimo įrengimus.</text:span></text:p>
      <text:p text:style-name="P2317"><text:span text:style-name="T2318">5</text:span><text:span text:style-name="T2319">. Šią informaciją MKS gydytojui radijo ryšio pagalba perduoda atvykstančio laivo kapitonas arba agentuojanti firma ne anksčiau kaip likus 4 val. iki laivo atplaukimo ir ne vėliau kaip likus 1 val. iki komisijos darbo pradžios.</text:span></text:p>
      <text:p text:style-name="P2320"><text:span text:style-name="T2321">6</text:span><text:span text:style-name="T2322">. Esant netiksliems duomenims, telefonu laisva praktika iš anksto laivui nesuteikiama.</text:span></text:p>
      <text:p text:style-name="P2323"><text:span text:style-name="T2324">7</text:span><text:span text:style-name="T2325">. Leidimas laisvai praktikai uoste išrašomas 2 egzemplioriais, kurių vienas lieka laive, o kitas pateikiamas Laivybos priežiūros tarnybai išplaukiant.</text:span></text:p>
      <text:p text:style-name="P2326"><text:span text:style-name="T2327">8</text:span><text:span text:style-name="T2328">. Užpildytą leidimą pasirašo MKS gydytojas pilna pavarde ir patvirtina spaudu, nurodančiu MKS teritorinę ir administracinę priklausomybę.</text:span></text:p>
      <text:p text:style-name="P2329"><text:span text:style-name="T2330">MKS pasilieka teisę savo nuožiūra atvykti į Lietuvos ar užsienio laivą, kuriam jau suteikta laisva praktika, ir įsitikinti, ar laivo kapitono pateikta informacija atitinka tikrovę.</text:span></text:p>
      <text:p text:style-name="P2331"><text:span text:style-name="T2332">9</text:span><text:span text:style-name="T2333">. Kilus nepalankiai epidemiologinei situacijai Lietuvos ar užsienio laive, MKS gydytojas turi teisę atlikti jame visą kompleksą priešepideminių priemonių, nustatytų 1993 m. Tarptautinėse medicinos-karantino taisyklėse.</text:span></text:p>
      <text:p text:style-name="P2334"/>
      <text:p text:style-name="P2335"><text:span text:style-name="T2336">II</text:span><text:span text:style-name="T2337">.<text:s/></text:span><text:span text:style-name="T2338">LAIVO IŠPLAUKIMO METU</text:span></text:p>
      <text:p text:style-name="P2339"/>
      <text:p text:style-name="P2340"><text:span text:style-name="T2341">1</text:span><text:span text:style-name="T2342">. MKS nevizuoja užsienio laivų įgulų narių sąrašų.</text:span></text:p>
      <text:p text:style-name="P2343"><text:span text:style-name="T2344">2</text:span><text:span text:style-name="T2345">. Uosto kapitono valdybos laivybos priežiūros tarnyba per laivo agentą iš kiekvieno reikalauja leidimo apie suteiktą laivui laisvą praktiką.</text:span></text:p>
      <text:p text:style-name="P2346"><text:span text:style-name="T2347">3</text:span><text:span text:style-name="T2348">. Lietuvos Respublikos laivuose laivo įgulų sąrašai prieš išplaukiant papildomai vizuojami medicinos-karantino skyriuje.</text:span></text:p>
      <text:soft-page-break/>
      <text:p text:style-name="P2349"><text:span text:style-name="T2350">MKS gydytojas turi teisę, esant šiurkštiems sanitariniams nusižengimams Lietuvos ar užsienio laivuose, surašyti sanitarinio nusižengimo protokolą, skirti baudą, o prireikus per uosto kapitono valdybą sulaikyti laivo išplaukimą.</text:span></text:p>
      <text:p text:style-name="P2351"><text:span text:style-name="T2352">4</text:span><text:span text:style-name="T2353">. Atsakomybė už MKS reikalavimų nevykdymą tenka laivo kapitonui arba laivybos kompanijos vadovui.</text:span></text:p>
      <text:p text:style-name="P2354"><text:span text:style-name="T2355">______________</text:span></text:p>
      <text:p text:style-name="P2356"/>
      <text:soft-page-break/>
      <text:p text:style-name="P2357">HN 34-1993 7 p.</text:p>
      <text:p text:style-name="P2358"/>
      <table:table table:style-name="Table2359">
        <table:table-columns>
          <table:table-column table:style-name="TableColumn2360"/>
          <table:table-column table:style-name="TableColumn2361"/>
        </table:table-columns>
        <table:table-row table:style-name="TableRow2362">
          <table:table-cell table:style-name="TableCell2363">
            <text:p text:style-name="P2364">B PRIEDAS (privalomasis)</text:p>
            <text:p text:style-name="P2365">JŪRŲ MEDICININĖ DEKLARACIJA</text:p>
            <text:p text:style-name="P2366">(Pateikia laivų kapitonai, atvykstantys iš užsienio uostų)</text:p>
            <text:p text:style-name="P2367">Uostas<text:tab/></text:p>
            <text:p text:style-name="P2368">Port of</text:p>
            <text:p text:style-name="P2369">Laivo pavadinimas<text:tab/></text:p>
            <text:p text:style-name="P2370">Name of ship</text:p>
            <text:p text:style-name="P2371">Valstybė<text:tab/></text:p>
            <text:p text:style-name="P2372">Nationality</text:p>
            <text:p text:style-name="P2373">Registruotų tonų-neto<text:tab/></text:p>
            <text:p text:style-name="P2374">Net Registered Tonnage</text:p>
            <text:p text:style-name="P2375">Pažymėjimo apie atliktą deratizaciją arba atleidimą nuo deratizacijos Certificate of deratting or deratting exemption</text:p>
            <text:p text:style-name="P2376"/>
          </table:table-cell>
          <table:table-cell table:style-name="TableCell2377">
            <text:p text:style-name="P2378">MARITIME DECLARATION OF HEALTH</text:p>
            <text:p text:style-name="P2379">(To be presented by the masters of ships arriving from ports outside the territory)</text:p>
            <text:p text:style-name="P2380">Data<text:tab/></text:p>
            <text:p text:style-name="P2381">Date</text:p>
            <text:p text:style-name="P2382">Vyksta iš<text:tab/></text:p>
            <text:p text:style-name="P2383">from to</text:p>
            <text:p text:style-name="P2384">Kapitono pavardė<text:tab/></text:p>
            <text:p text:style-name="P2385">Master’s name</text:p>
            <text:p text:style-name="P2386"/>
            <text:p text:style-name="P2387"/>
            <text:p text:style-name="P2388">Nr.___________data<text:tab/></text:p>
            <text:p text:style-name="P2389">No<text:s/><text:tab/>date</text:p>
            <text:p text:style-name="P2390">Išdavimo vieta<text:tab/></text:p>
            <text:p text:style-name="P2391">Issued at</text:p>
          </table:table-cell>
        </table:table-row>
      </table:table>
      <text:p text:style-name="P2392"/>
      <text:p text:style-name="P2393">Keleivių skaičius________Kajutėse_______Denyje_________ Įgulos narių skaičius<text:tab/></text:p>
      <text:p text:style-name="P2394">Number of passengers<text:s/><text:tab/>Cabin<text:s/><text:tab/>Deck<text:s/><text:tab/>Number of crew</text:p>
      <text:p text:style-name="P2395">Aplankytų uostų sąrašas nuo reiso pradžios ir išplaukimo iš jų datos<text:tab/></text:p>
      <text:p text:style-name="P2396">List of ports sailed in from commencement of voyage with dates of departure</text:p>
      <text:p text:style-name="P2397"><text:tab/></text:p>
      <text:p text:style-name="P2398">Medicininiai klausimai<text:tab/>Atsakymas</text:p>
      <text:p text:style-name="P2399">Health Questions<text:tab/>Taip arba Ne</text:p>
      <table:table table:style-name="Table2400">
        <table:table-columns>
          <table:table-column table:style-name="TableColumn2401"/>
          <table:table-column table:style-name="TableColumn2402"/>
        </table:table-columns>
        <table:table-row table:style-name="TableRow2403">
          <table:table-cell table:style-name="TableCell2404">
            <text:p text:style-name="P2405">1. Ar buvo reiso* metu laive išaiškinti susirgimai (įtarimas) maru, cholera, geltonuoju drugiu?</text:p>
            <text:p text:style-name="P2406">Smulkesnė informacija pateikiama priede.</text:p>
            <text:p text:style-name="P2407">Were there any cases of plague, cholera or yellow lever on board during the voyage*?</text:p>
          </table:table-cell>
          <table:table-cell table:style-name="TableCell2408">
            <text:p text:style-name="P2409"><text:tab/></text:p>
          </table:table-cell>
        </table:table-row>
        <table:table-row table:style-name="TableRow2410">
          <table:table-cell table:style-name="TableCell2411">
            <text:p text:style-name="P2412">2. Ar buvo reiso* metu laive išaiškinti žiurkių, pelių susirgimai (įtarimas) maru arba pastebėtas masinis jų kritimas?</text:p>
            <text:p text:style-name="P2413">Has plague occurred or been suspected among the rats or mice on board during the voyage* or has there been an abnomal mortality among them?</text:p>
          </table:table-cell>
          <table:table-cell table:style-name="TableCell2414">
            <text:p text:style-name="P2415"><text:tab/></text:p>
          </table:table-cell>
        </table:table-row>
        <table:table-row table:style-name="TableRow2416">
          <table:table-cell table:style-name="TableCell2417">
            <text:p text:style-name="P2418">3. Ar reiso* metu laive niekas nemirė, išskyrus nelaimingo atsitikimo atvejus?</text:p>
            <text:p text:style-name="P2419">Smulkesnė informacija pateikiama priede.</text:p>
            <text:p text:style-name="P2420">Has any person died on board during the voyage* otherwise that as a result of accident? Give particulars in Schedule.</text:p>
          </table:table-cell>
          <table:table-cell table:style-name="TableCell2421">
            <text:p text:style-name="P2422"><text:tab/></text:p>
          </table:table-cell>
        </table:table-row>
        <table:table-row table:style-name="TableRow2423">
          <table:table-cell table:style-name="TableCell2424">
            <text:p text:style-name="P2425">4. Ar buvo reiso metu laive išaiškinti infekcinės etiologijos susirgimai?</text:p>
            <text:p text:style-name="P2426">Smulkesnė informacija pateikiama priede.</text:p>
            <text:p text:style-name="P2427">Is there on board or has there been during the voyage any case of disease which you suspect to be an infectious nature?</text:p>
            <text:p text:style-name="P2428">Give particulars in Schedule.</text:p>
          </table:table-cell>
          <table:table-cell table:style-name="TableCell2429">
            <text:p text:style-name="P2430"><text:tab/></text:p>
          </table:table-cell>
        </table:table-row>
        <table:table-row table:style-name="TableRow2431">
          <table:table-cell table:style-name="TableCell2432">
            <text:p text:style-name="P2433">5. Ar šiuo metu laive yra ligonių? Smulkesnė informacija pateikiama priede.</text:p>
            <text:p text:style-name="P2434">Is there any sick person on board now? Give particulars in Schedule.</text:p>
          </table:table-cell>
          <table:table-cell table:style-name="TableCell2435">
            <text:p text:style-name="P2436"><text:tab/></text:p>
          </table:table-cell>
        </table:table-row>
        <table:table-row table:style-name="TableRow2437">
          <table:table-cell table:style-name="TableCell2438" table:number-columns-spanned="2">
            <text:p text:style-name="P2439">PASTABA. Jei laive nėra gydytojo, laivo kapitonas infekcinę ligą gali įtarti vadovaudamasis tokiais ligos simptomais: daugiadieniu karščiavimu iki išsekimo, limfmazgių padidėjimu, odos išbėrimu, stipriu viduriavimu, gelta su karščiavimu.</text:p>
            <text:p text:style-name="P2440">In the absence of a surgeon, the Master should regard the following symptoms as ground for suspecting the existence of disease of an infectious nature: lever a accompanied by prostration or persisting for several days, or attended with glandular swelling, or any acute skin rash or eruption with or without lever, severe diarrhoea with symptoms of collapse, jaundice accompanied by lever.</text:p>
          </table:table-cell>
          <table:covered-table-cell/>
        </table:table-row>
        <table:table-row table:style-name="TableRow2441">
          <table:table-cell table:style-name="TableCell2442">
            <text:p text:style-name="P2443">6. Ar laive yra žinomi kiti faktoriai, turintys įtakos infekcinės ligos atsiradimui ir išplitimui?</text:p>
            <text:p text:style-name="P2444">Are you aware of any other condition on board which may lead to indention or the spread of disease?</text:p>
          </table:table-cell>
          <table:table-cell table:style-name="TableCell2445">
            <text:p text:style-name="P2446"><text:tab/></text:p>
          </table:table-cell>
        </table:table-row>
      </table:table>
      <text:p text:style-name="P2447">Šioje medicininėje deklaracijoje bei priede pateiktos žinios bei atsakymai į klausimus pagal turimą informaciją yra teisingi ir tikslūs.</text:p>
      <text:p text:style-name="P2448">I hereby declare that the particulars and answers to the questions given in this Declaration of Health (including the Schedule) are true and correct to the best of my knowledge and belief.</text:p>
      <text:p text:style-name="P2449"/>
      <text:p text:style-name="P2450">Data<text:s/><text:tab/><text:tab/>Parašas<text:s/><text:tab/></text:p>
      <text:p text:style-name="P2451">Date<text:tab/>Signed Kapitonas-Master</text:p>
      <text:p text:style-name="P2452">Patvirtinta parašu<text:tab/></text:p>
      <text:p text:style-name="P2453">Countersigned Laivo gydytojas-Ship’s Surgeon</text:p>
      <text:p text:style-name="P2454"/>
      <text:p text:style-name="P2455"><text:tab/></text:p>
      <text:p text:style-name="P2456">*Jeigu nuo reiso pradžios praėjo daugiau kaip 4 savaitės, tai smulkesnė informacija pateikiama ne daugiau kaip už 4 savaites.</text:p>
      <text:p text:style-name="P2457">It more that four weeks have elapsed since the voyage began, it will suffice to give particulars for the four weeks.</text:p>
      <text:p text:style-name="P2458"><text:span text:style-name="T2459">______________</text:span></text:p>
      <text:p text:style-name="P2460"/>
      <text:p text:style-name="P2461">HN 34-1993 8p.<text:s/></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columns-spanned="4">
            <text:p text:style-name="Normal"><text:span text:style-name="T2477">DEKLARACIJOS PRIEDAS</text:span><text:span text:style-name="T2478"><text:s/></text:span></text:p>
            <text:p text:style-name="Normal"><text:span text:style-name="T2479">Schedule to the declaration</text:span></text:p>
          </table:table-cell>
          <table:covered-table-cell/>
          <table:covered-table-cell/>
          <table:covered-table-cell/>
          <table:table-cell table:style-name="TableCell2480" table:number-columns-spanned="7">
            <text:p text:style-name="Normal"><text:span text:style-name="T2481">Smulki informacija apie kiekvieną susirgimo ar mirties atvejį laive</text:span><text:span text:style-name="T2482"><text:s/></text:span></text:p>
            <text:p text:style-name="Normal"><text:span text:style-name="T2483">Particulars of every case of illness or death occurring on board</text:span></text:p>
          </table:table-cell>
          <table:covered-table-cell/>
          <table:covered-table-cell/>
          <table:covered-table-cell/>
          <table:covered-table-cell/>
          <table:covered-table-cell/>
          <table:covered-table-cell/>
        </table:table-row>
        <table:table-row table:style-name="TableRow2484">
          <table:table-cell table:style-name="TableCell2485">
            <text:p text:style-name="P2486">Pavardė</text:p>
          </table:table-cell>
          <table:table-cell table:style-name="TableCell2487">
            <text:p text:style-name="P2488">Klasė arba rangas</text:p>
          </table:table-cell>
          <table:table-cell table:style-name="TableCell2489">
            <text:p text:style-name="P2490">Amžius</text:p>
          </table:table-cell>
          <table:table-cell table:style-name="TableCell2491">
            <text:p text:style-name="P2492">Lytis</text:p>
          </table:table-cell>
          <table:table-cell table:style-name="TableCell2493">
            <text:p text:style-name="P2494">Tautybė</text:p>
          </table:table-cell>
          <table:table-cell table:style-name="TableCell2495">
            <text:p text:style-name="P2496">Uostas, kuriame įlipo</text:p>
          </table:table-cell>
          <table:table-cell table:style-name="TableCell2497">
            <text:p text:style-name="P2498">Įlipimo į laivą data</text:p>
          </table:table-cell>
          <table:table-cell table:style-name="TableCell2499">
            <text:p text:style-name="P2500">Ligos aprašymas</text:p>
          </table:table-cell>
          <table:table-cell table:style-name="TableCell2501">
            <text:p text:style-name="P2502">Susirgimo data</text:p>
          </table:table-cell>
          <table:table-cell table:style-name="TableCell2503">
            <text:p text:style-name="P2504">Ligos išeitis*</text:p>
          </table:table-cell>
          <table:table-cell table:style-name="TableCell2505">
            <text:p text:style-name="P2506">Ligoniui taikytos priemonės**</text:p>
          </table:table-cell>
        </table:table-row>
        <table:table-row table:style-name="TableRow2507">
          <table:table-cell table:style-name="TableCell2508">
            <text:p text:style-name="P2509">Name</text:p>
          </table:table-cell>
          <table:table-cell table:style-name="TableCell2510">
            <text:p text:style-name="P2511">Class or raling</text:p>
          </table:table-cell>
          <table:table-cell table:style-name="TableCell2512">
            <text:p text:style-name="P2513">Age</text:p>
          </table:table-cell>
          <table:table-cell table:style-name="TableCell2514">
            <text:p text:style-name="P2515">Sex</text:p>
          </table:table-cell>
          <table:table-cell table:style-name="TableCell2516">
            <text:p text:style-name="P2517">Nationality</text:p>
          </table:table-cell>
          <table:table-cell table:style-name="TableCell2518">
            <text:p text:style-name="P2519">Port of embarkation</text:p>
          </table:table-cell>
          <table:table-cell table:style-name="TableCell2520">
            <text:p text:style-name="P2521">Date of embarkation</text:p>
          </table:table-cell>
          <table:table-cell table:style-name="TableCell2522">
            <text:p text:style-name="P2523">History of illness</text:p>
          </table:table-cell>
          <table:table-cell table:style-name="TableCell2524">
            <text:p text:style-name="P2525">Date of its onset</text:p>
          </table:table-cell>
          <table:table-cell table:style-name="TableCell2526">
            <text:p text:style-name="P2527">Result of illness*</text:p>
          </table:table-cell>
          <table:table-cell table:style-name="TableCell2528">
            <text:p text:style-name="P2529">Disposal of case</text:p>
          </table:table-cell>
        </table:table-row>
      </table:table>
      <text:p text:style-name="P2530"><text:tab/></text:p>
      <text:p text:style-name="P2531">* – nurodyti: pasveiko, serga, mirė</text:p>
      <text:p text:style-name="P2532">State whether recovered: still ill, died.</text:p>
      <text:p text:style-name="P2533">** – nurodyti: yra laive, išlaipintas (uosto pavadinimas), palaidotas jūroje.</text:p>
      <text:p text:style-name="P2534">State, whether still on board: landed at (give name of port), buried at sea.</text:p>
      <text:p text:style-name="P2535"><text:span text:style-name="T2536">______________</text:span></text:p>
      <text:p text:style-name="P2537"/>
      <text:p text:style-name="P2538">NH 34-1993</text:p>
      <text:p text:style-name="P2539"><text:tab/><text:span text:style-name="T2540"><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541"><text:tab/>LIETUVOS RESPUBLIKOS<text:tab/>LEIDIMAS</text:p>
      <text:p text:style-name="P2542"><text:tab/>SVEIKATOS APSAUGOS MINISTERIJA<text:tab/>AUTHORIZATION</text:p>
      <text:p text:style-name="P2543">___________ visuomenės sveikatos centras<text:tab/>Data<text:tab/></text:p>
      <text:p text:style-name="P2544">centre Public Health<text:tab/>Date<text:s/></text:p>
      <text:p text:style-name="P2545"/>
      <text:p text:style-name="P2546">Remiantis Lietuvos higienos normos HN 34 „Lietuvos Respublikos valstybės sienos ir teritorijos medicininės-karantininės apsaugos taisyklės“ 4.10 punktu laivui (lėktuvui).</text:p>
      <text:p text:style-name="P2547">In accordance to paragraph 4.10 of Hygiene standard HS 34 „Regulation for medical and quarantine protection of state frontiers and territory in the Republic of Lithuania“ for vessel (plane).</text:p>
      <text:p text:style-name="P2548"><text:tab/></text:p>
      <text:p text:style-name="P2549">pavadinimas, tipas, priklausomybė – name, type, subordination</text:p>
      <text:p text:style-name="P2550">atvykusiam 199 _________ ______val.____min. iš<text:tab/></text:p>
      <text:p text:style-name="P2551">having arrived<text:s/><text:tab/><text:s/>o’clock min. from uosto (aerouosto) pavadinimas-name of port (airport)</text:p>
      <text:p text:style-name="P2552"><text:tab/></text:p>
      <text:p text:style-name="P2553">Leidžiama laisva praktika<text:s/><text:tab/></text:p>
      <text:p text:style-name="P2554">authority for free practice is granted in the port (airport) of</text:p>
      <text:p text:style-name="P2555"><text:tab/><text:s/>uoste (aerouoste)</text:p>
      <text:p text:style-name="P2556">iki 199________________ _______ val.______min.</text:p>
      <text:p text:style-name="P2557">up to<text:tab/>o’clock<text:tab/>min.</text:p>
      <text:p text:style-name="P2558">Medicininio-karantininio skyriaus</text:p>
      <text:p text:style-name="P2559">(punkto) gydytojas)<text:s/><text:tab/></text:p>
      <text:p text:style-name="P2560">Physician of the Medical and<text:s/><text:tab/>parašas – signatare<text:tab/>Vardas ir pavardė – name</text:p>
      <text:p text:style-name="P2561">Quarantine Department</text:p>
      <text:p text:style-name="P2562"/>
      <text:p text:style-name="P2563">A. V.</text:p>
      <text:p text:style-name="P2564">Seal</text:p>
      <text:p text:style-name="P25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07:56:00Z</meta:creation-date>
    <dc:date>2017-05-10T07:56:00Z</dc:date>
    <meta:template xlink:href="Normal.dotm" xlink:type="simple"/>
    <meta:editing-cycles>2</meta:editing-cycles>
    <meta:editing-duration>PT0S</meta:editing-duration>
    <meta:document-statistic meta:page-count="25" meta:paragraph-count="964" meta:word-count="8743" meta:character-count="55959" meta:row-count="1606" meta:non-whitespace-character-count="48180"/>
  </office:meta>
</office:document-meta>
</file>