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text-properties fo:color="#000000"/>
    </style:style>
    <style:style style:name="P63" style:parent-style-name="Normal" style:family="paragraph">
      <style:paragraph-properties fo:margin-left="3.1493in">
        <style:tab-stops/>
      </style:paragraph-properties>
      <style:text-properties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ab-stops>
          <style:tab-stop style:type="left" style:position="3.3472in"/>
          <style:tab-stop style:type="left" style:position="4.1347in"/>
        </style:tab-stops>
      </style:paragraph-properties>
    </style:style>
    <style:style style:name="P71" style:parent-style-name="Normal" style:family="paragraph">
      <style:paragraph-properties fo:text-align="center">
        <style:tab-stops>
          <style:tab-stop style:type="left" style:position="3.3472in"/>
          <style:tab-stop style:type="left" style:position="4.1347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tab-stops>
          <style:tab-stop style:type="left" style:position="4.1347in"/>
        </style:tab-stops>
      </style:paragraph-properties>
    </style:style>
    <style:style style:name="P74" style:parent-style-name="Normal" style:family="paragraph">
      <style:paragraph-properties fo:text-align="center"/>
    </style:style>
    <style:style style:name="P75" style:parent-style-name="Normal" style:family="paragraph">
      <style:paragraph-properties>
        <style:tab-stops>
          <style:tab-stop style:type="left" style:position="6.3in"/>
        </style:tab-stops>
      </style:paragraph-properties>
    </style:style>
    <style:style style:name="P76" style:parent-style-name="Normal" style:family="paragraph">
      <style:paragraph-properties>
        <style:tab-stops>
          <style:tab-stop style:type="right" style:leader-style="solid" style:leader-text="_" style:position="6.3in"/>
        </style:tab-stops>
      </style:paragraph-properties>
    </style:style>
    <style:style style:name="P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P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0" style:parent-style-name="Normal" style:family="paragraph">
      <style:paragraph-properties>
        <style:tab-stops>
          <style:tab-stop style:type="right" style:leader-style="solid" style:leader-text="_" style:position="6.3in"/>
        </style:tab-stops>
      </style:paragraph-properties>
    </style:style>
    <style:style style:name="P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2" style:parent-style-name="Normal" style:family="paragraph">
      <style:paragraph-properties>
        <style:tab-stops>
          <style:tab-stop style:type="right" style:leader-style="solid" style:leader-text="_" style:position="6.3in"/>
        </style:tab-stops>
      </style:paragraph-properties>
    </style:style>
    <style:style style:name="P83"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84" style:parent-style-name="Normal" style:family="paragraph">
      <style:paragraph-properties>
        <style:tab-stops>
          <style:tab-stop style:type="right" style:leader-style="solid" style:leader-text="_" style:position="6.3in"/>
        </style:tab-stops>
      </style:paragraph-properties>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6" style:parent-style-name="Normal" style:family="paragraph">
      <style:paragraph-properties>
        <style:tab-stops>
          <style:tab-stop style:type="right" style:leader-style="solid" style:leader-text="_" style:position="6.3in"/>
        </style:tab-stops>
      </style:paragraph-properties>
    </style:style>
    <style:style style:name="P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8" style:parent-style-name="Normal" style:family="paragraph">
      <style:paragraph-properties>
        <style:tab-stops>
          <style:tab-stop style:type="right" style:leader-style="solid" style:leader-text="_" style:position="6.3in"/>
        </style:tab-stops>
      </style:paragraph-properties>
    </style:style>
    <style:style style:name="P89"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90" style:parent-style-name="Normal" style:family="paragraph">
      <style:paragraph-properties>
        <style:tab-stops>
          <style:tab-stop style:type="right" style:leader-style="solid" style:leader-text="_" style:position="6.3in"/>
        </style:tab-stops>
      </style:paragraph-properties>
    </style:style>
    <style:style style:name="P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92" style:parent-style-name="Normal" style:family="paragraph">
      <style:paragraph-properties>
        <style:tab-stops>
          <style:tab-stop style:type="right" style:leader-style="solid" style:leader-text="_" style:position="6.3in"/>
        </style:tab-stops>
      </style:paragraph-properties>
    </style:style>
    <style:style style:name="T93" style:parent-style-name="DefaultParagraphFont" style:family="text">
      <style:text-properties fo:letter-spacing="0.0694in"/>
    </style:style>
    <style:style style:name="P94" style:parent-style-name="Normal" style:family="paragraph">
      <style:paragraph-properties>
        <style:tab-stops>
          <style:tab-stop style:type="right" style:leader-style="solid" style:leader-text="_" style:position="6.3in"/>
        </style:tab-stops>
      </style:paragraph-properties>
    </style:style>
    <style:style style:name="P95" style:parent-style-name="Normal" style:family="paragraph">
      <style:paragraph-properties fo:keep-with-next="always" fo:text-align="center"/>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5in"/>
    </style:style>
    <style:style style:name="TableColumn104" style:family="table-column">
      <style:table-column-properties style:column-width="0.5881in" style:use-optimal-column-width="false"/>
    </style:style>
    <style:style style:name="TableColumn105" style:family="table-column">
      <style:table-column-properties style:column-width="0.4763in" style:use-optimal-column-width="false"/>
    </style:style>
    <style:style style:name="TableColumn106" style:family="table-column">
      <style:table-column-properties style:column-width="0.4763in" style:use-optimal-column-width="false"/>
    </style:style>
    <style:style style:name="TableColumn107" style:family="table-column">
      <style:table-column-properties style:column-width="0.4756in" style:use-optimal-column-width="false"/>
    </style:style>
    <style:style style:name="TableColumn108" style:family="table-column">
      <style:table-column-properties style:column-width="0.4756in" style:use-optimal-column-width="false"/>
    </style:style>
    <style:style style:name="TableColumn109" style:family="table-column">
      <style:table-column-properties style:column-width="0.4756in" style:use-optimal-column-width="false"/>
    </style:style>
    <style:style style:name="TableColumn110" style:family="table-column">
      <style:table-column-properties style:column-width="0.4756in" style:use-optimal-column-width="false"/>
    </style:style>
    <style:style style:name="TableColumn111" style:family="table-column">
      <style:table-column-properties style:column-width="0.4756in" style:use-optimal-column-width="false"/>
    </style:style>
    <style:style style:name="TableColumn112" style:family="table-column">
      <style:table-column-properties style:column-width="0.4756in" style:use-optimal-column-width="false"/>
    </style:style>
    <style:style style:name="TableColumn113" style:family="table-column">
      <style:table-column-properties style:column-width="0.4756in" style:use-optimal-column-width="false"/>
    </style:style>
    <style:style style:name="TableColumn114" style:family="table-column">
      <style:table-column-properties style:column-width="0.4756in" style:use-optimal-column-width="false"/>
    </style:style>
    <style:style style:name="TableColumn115" style:family="table-column">
      <style:table-column-properties style:column-width="0.4756in" style:use-optimal-column-width="false"/>
    </style:style>
    <style:style style:name="TableColumn116" style:family="table-column">
      <style:table-column-properties style:column-width="0.4763in" style:use-optimal-column-width="false"/>
    </style:style>
    <style:style style:name="Table103" style:family="table">
      <style:table-properties style:width="6.2986in" fo:margin-left="0in" table:align="left"/>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388in" fo:padding-bottom="0in" fo:padding-right="0.0388in"/>
    </style:style>
    <style:style style:name="P119" style:parent-style-name="Normal" style:family="paragraph">
      <style:paragraph-properties fo:text-align="center"/>
    </style:style>
    <style:style style:name="TableRow120" style:family="table-row">
      <style:table-row-properties style:use-optimal-row-height="false" fo:keep-together="always"/>
    </style:style>
    <style:style style:name="TableCell121" style:family="table-cell">
      <style:table-cell-properties fo:border="0.0069in solid #000000" fo:padding-top="0in" fo:padding-left="0.0388in" fo:padding-bottom="0in" fo:padding-right="0.0388in"/>
    </style:style>
    <style:style style:name="P122" style:parent-style-name="Normal" style:family="paragraph">
      <style:paragraph-properties fo:text-align="center"/>
    </style:style>
    <style:style style:name="TableRow123" style:family="table-row">
      <style:table-row-properties style:use-optimal-row-height="false" fo:keep-together="always"/>
    </style:style>
    <style:style style:name="TableCell124" style:family="table-cell">
      <style:table-cell-properties fo:border="0.0069in solid #000000" fo:padding-top="0in" fo:padding-left="0.0388in" fo:padding-bottom="0in" fo:padding-right="0.0388in"/>
    </style:style>
    <style:style style:name="TableCell125" style:family="table-cell">
      <style:table-cell-properties fo:border="0.0069in solid #000000" fo:padding-top="0in" fo:padding-left="0.0388in" fo:padding-bottom="0in" fo:padding-right="0.0388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388in" fo:padding-bottom="0in" fo:padding-right="0.0388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388in" fo:padding-bottom="0in" fo:padding-right="0.0388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388in" fo:padding-bottom="0in" fo:padding-right="0.0388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388in" fo:padding-bottom="0in" fo:padding-right="0.0388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388in" fo:padding-bottom="0in" fo:padding-right="0.0388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388in" fo:padding-bottom="0in" fo:padding-right="0.0388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388in" fo:padding-bottom="0in" fo:padding-right="0.0388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388in" fo:padding-bottom="0in" fo:padding-right="0.0388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388in" fo:padding-bottom="0in" fo:padding-right="0.0388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388in" fo:padding-bottom="0in" fo:padding-right="0.0388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388in" fo:padding-bottom="0in" fo:padding-right="0.0388in"/>
    </style:style>
    <style:style style:name="P148" style:parent-style-name="Normal" style:family="paragraph">
      <style:paragraph-properties fo:text-align="center"/>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388in" fo:padding-bottom="0in" fo:padding-right="0.0388in"/>
    </style:style>
    <style:style style:name="TableCell151" style:family="table-cell">
      <style:table-cell-properties fo:border="0.0069in solid #000000" fo:padding-top="0in" fo:padding-left="0.0388in" fo:padding-bottom="0in" fo:padding-right="0.0388in"/>
    </style:style>
    <style:style style:name="TableCell152" style:family="table-cell">
      <style:table-cell-properties fo:border="0.0069in solid #000000" fo:padding-top="0in" fo:padding-left="0.0388in" fo:padding-bottom="0in" fo:padding-right="0.0388in"/>
    </style:style>
    <style:style style:name="TableCell153" style:family="table-cell">
      <style:table-cell-properties fo:border="0.0069in solid #000000" fo:padding-top="0in" fo:padding-left="0.0388in" fo:padding-bottom="0in" fo:padding-right="0.0388in"/>
    </style:style>
    <style:style style:name="TableCell154" style:family="table-cell">
      <style:table-cell-properties fo:border="0.0069in solid #000000" fo:padding-top="0in" fo:padding-left="0.0388in" fo:padding-bottom="0in" fo:padding-right="0.0388in"/>
    </style:style>
    <style:style style:name="TableCell155" style:family="table-cell">
      <style:table-cell-properties fo:border="0.0069in solid #000000" fo:padding-top="0in" fo:padding-left="0.0388in" fo:padding-bottom="0in" fo:padding-right="0.0388in"/>
    </style:style>
    <style:style style:name="TableCell156" style:family="table-cell">
      <style:table-cell-properties fo:border="0.0069in solid #000000" fo:padding-top="0in" fo:padding-left="0.0388in" fo:padding-bottom="0in" fo:padding-right="0.0388in"/>
    </style:style>
    <style:style style:name="TableCell157" style:family="table-cell">
      <style:table-cell-properties fo:border="0.0069in solid #000000" fo:padding-top="0in" fo:padding-left="0.0388in" fo:padding-bottom="0in" fo:padding-right="0.0388in"/>
    </style:style>
    <style:style style:name="TableCell158" style:family="table-cell">
      <style:table-cell-properties fo:border="0.0069in solid #000000" fo:padding-top="0in" fo:padding-left="0.0388in" fo:padding-bottom="0in" fo:padding-right="0.0388in"/>
    </style:style>
    <style:style style:name="TableCell159" style:family="table-cell">
      <style:table-cell-properties fo:border="0.0069in solid #000000" fo:padding-top="0in" fo:padding-left="0.0388in" fo:padding-bottom="0in" fo:padding-right="0.0388in"/>
    </style:style>
    <style:style style:name="TableCell160" style:family="table-cell">
      <style:table-cell-properties fo:border="0.0069in solid #000000" fo:padding-top="0in" fo:padding-left="0.0388in" fo:padding-bottom="0in" fo:padding-right="0.0388in"/>
    </style:style>
    <style:style style:name="TableCell161" style:family="table-cell">
      <style:table-cell-properties fo:border="0.0069in solid #000000" fo:padding-top="0in" fo:padding-left="0.0388in" fo:padding-bottom="0in" fo:padding-right="0.0388in"/>
    </style:style>
    <style:style style:name="TableCell162" style:family="table-cell">
      <style:table-cell-properties fo:border="0.0069in solid #000000" fo:padding-top="0in" fo:padding-left="0.0388in" fo:padding-bottom="0in" fo:padding-right="0.0388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5in"/>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P173" style:parent-style-name="Normal" style:family="paragraph">
      <style:paragraph-properties fo:text-indent="0.5in"/>
    </style:style>
    <style:style style:name="P174" style:parent-style-name="Normal" style:family="paragraph">
      <style:paragraph-properties>
        <style:tab-stops>
          <style:tab-stop style:type="left" style:leader-style="solid" style:leader-text="_" style:position="6.1812in"/>
        </style:tab-stops>
      </style:paragraph-properties>
    </style:style>
    <style:style style:name="P175" style:parent-style-name="Normal" style:family="paragraph">
      <style:paragraph-properties fo:text-align="center"/>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color="#000000"/>
    </style:style>
    <style:style style:name="TableColumn189" style:family="table-column">
      <style:table-column-properties style:column-width="6.2986in" style:use-optimal-column-width="false"/>
    </style:style>
    <style:style style:name="Table188" style:family="table">
      <style:table-properties style:width="6.2986in" fo:margin-left="0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388in" fo:padding-bottom="0in" fo:padding-right="0.0388in"/>
    </style:style>
    <style:style style:name="P192" style:parent-style-name="Normal" style:family="paragraph">
      <style:paragraph-properties fo:text-align="center"/>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388in" fo:padding-bottom="0in" fo:padding-right="0.0388in"/>
    </style:style>
    <style:style style:name="P197" style:parent-style-name="Normal" style:family="paragraph">
      <style:paragraph-properties fo:text-align="center" fo:text-indent="0.4923in"/>
      <style:text-properties fo:color="#000000"/>
    </style:style>
    <style:style style:name="TableRow198" style:family="table-row">
      <style:table-row-properties style:use-optimal-row-height="false"/>
    </style:style>
    <style:style style:name="TableCell199" style:family="table-cell">
      <style:table-cell-properties fo:border="0.0069in solid #000000" fo:padding-top="0in" fo:padding-left="0.0388in" fo:padding-bottom="0in" fo:padding-right="0.0388in"/>
    </style:style>
    <style:style style:name="P200" style:parent-style-name="Normal" style:family="paragraph">
      <style:paragraph-properties fo:text-align="center"/>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388in" fo:padding-bottom="0in" fo:padding-right="0.0388in"/>
    </style:style>
    <style:style style:name="P203" style:parent-style-name="Normal" style:family="paragraph">
      <style:paragraph-properties fo:text-align="center" fo:text-indent="0.4923in"/>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388in" fo:padding-bottom="0in" fo:padding-right="0.0388in"/>
    </style:style>
    <style:style style:name="P206" style:parent-style-name="Normal" style:family="paragraph">
      <style:paragraph-properties fo:text-align="center" fo:text-indent="0.4923in"/>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388in" fo:padding-bottom="0in" fo:padding-right="0.0388in"/>
    </style:style>
    <style:style style:name="P209" style:parent-style-name="Normal" style:family="paragraph">
      <style:paragraph-properties fo:text-align="center" fo:text-indent="0.4923in"/>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388in" fo:padding-bottom="0in" fo:padding-right="0.0388in"/>
    </style:style>
    <style:style style:name="P212" style:parent-style-name="Normal" style:family="paragraph">
      <style:paragraph-properties fo:text-align="center" fo:text-indent="0.4923in"/>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388in" fo:padding-bottom="0in" fo:padding-right="0.0388in"/>
    </style:style>
    <style:style style:name="P215" style:parent-style-name="Normal" style:family="paragraph">
      <style:paragraph-properties fo:text-align="center" fo:text-indent="0.4923in"/>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388in" fo:padding-bottom="0in" fo:padding-right="0.0388in"/>
    </style:style>
    <style:style style:name="P218" style:parent-style-name="Normal" style:family="paragraph">
      <style:paragraph-properties fo:text-align="center" fo:text-indent="0.4923in"/>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388in" fo:padding-bottom="0in" fo:padding-right="0.0388in"/>
    </style:style>
    <style:style style:name="P221" style:parent-style-name="Normal" style:family="paragraph">
      <style:paragraph-properties fo:text-align="center" fo:text-indent="0.4923in"/>
    </style:style>
    <style:style style:name="P222" style:parent-style-name="Normal" style:family="paragraph">
      <style:paragraph-properties fo:text-align="justify">
        <style:tab-stops>
          <style:tab-stop style:type="left" style:position="6.2993in"/>
        </style:tab-stops>
      </style:paragraph-properties>
      <style:text-properties fo:color="#000000"/>
    </style:style>
    <style:style style:name="P223" style:parent-style-name="Normal" style:family="paragraph">
      <style:paragraph-properties fo:text-align="justify" fo:text-indent="0.4923in">
        <style:tab-stops>
          <style:tab-stop style:type="left" style:position="6.2993in"/>
        </style:tab-stops>
      </style:paragraph-properties>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26"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5in"/>
      <style:text-properties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style>
    <style:style style:name="P276" style:parent-style-name="Normal" style:family="paragraph">
      <style:paragraph-properties fo:text-align="justify">
        <style:tab-stops>
          <style:tab-stop style:type="right" style:position="6.2993in"/>
        </style:tab-stops>
      </style:paragraph-properties>
    </style:style>
    <style:style style:name="P277" style:parent-style-name="Normal" style:family="paragraph">
      <style:paragraph-properties fo:text-align="justify"/>
    </style:style>
    <style:style style:name="P278" style:parent-style-name="Normal" style:family="paragraph">
      <style:paragraph-properties fo:text-align="justify">
        <style:tab-stops>
          <style:tab-stop style:type="right" style:position="6.2993in"/>
        </style:tab-stops>
      </style:paragraph-properties>
    </style:style>
    <style:style style:name="P27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GEGUŽĖS 9 D. ĮSAKYMO Nr. 146 „DĖL PIENO SUPIRKIMO TAISYKLIŲ PATVIRTINIMO“ PAKEITIMO</text:p>
      <text:p text:style-name="P9"/>
      <text:p text:style-name="P10">2012 m. rugsėjo 25 d. Nr. 3D-758</text:p>
      <text:p text:style-name="P11">Vilnius</text:p>
      <text:p text:style-name="P12"/>
      <text:p text:style-name="P13"/>
      <text:p text:style-name="P14"><text:span text:style-name="T15">Vadovaudamasis 2012 m. kovo 14 d. Europos Parlamento ir Tarybos reglamentu (ES) Nr. 261/2012, kuriuo iš dalies keičiamos Tarybos reglamento (EB) Nr. 1234/2007 nuostatos, susijusios su sutartiniais santykiais pieno ir pieno produktų sektoriuje (OL 2012 L 94, p. 38):</text:span></text:p>
      <text:p text:style-name="P16"><text:span text:style-name="T17">1</text:span><text:span text:style-name="T18">. P a k e i č i u Pieno supirkimo taisykles, patvirtintas Lietuvos Respublikos žemės ūkio ministro 2001 m. gegužės 9 d. įsakymu Nr. 146 „Dėl Pieno supirkimo taisyklių patvirtinimo“ (Žin., 2001, Nr. </text:span><text:a xlink:href="https://www.e-tar.lt/portal/lt/legalAct/TAR.9ADAA6261D84" office:target-frame-name="_blank" xlink:show="new"><text:span text:style-name="T19">40-1406</text:span></text:a><text:span text:style-name="T20">; 2009, Nr. </text:span><text:a xlink:href="https://www.e-tar.lt/portal/lt/legalAct/TAR.F04227318252" office:target-frame-name="_blank" xlink:show="new"><text:span text:style-name="T21">149-6669</text:span></text:a><text:span text:style-name="T22">):</text:span></text:p>
      <text:p text:style-name="P23"><text:span text:style-name="T24">1.1</text:span><text:span text:style-name="T25">. Išdėstau 4 punktą taip:</text:span></text:p>
      <text:p text:style-name="P26"><text:span text:style-name="T27">„</text:span><text:span text:style-name="T28">4</text:span><text:span text:style-name="T29">. Pienas superkamas tik sudarius su gamintoju rašytinę pieno pirkimo–pardavimo sutartį, kuri turi atitikti 2007 m. spalio 22 d. Tarybos reglamento (EB) Nr. 1234/2007, nustatančio bendrą žemės ūkio rinkų organizavimą ir konkrečias tam tikriems žemės ūkio produktams taikomas nuostatas (OL 2007 L 299, p.1), su paskutiniais pakeitimais, padarytais 2012 m. kovo 14 d. Europos Parlamento ir Tarybos reglamentu (EB) Nr. 261/2012 (OL 2012 L 94, p. 38), ir Lietuvos Respublikos atsiskaitymo už žemės ūkio produkciją įstatymo (Žin., 1999, Nr. </text:span><text:a xlink:href="https://www.e-tar.lt/portal/lt/legalAct/TAR.5F9F5C944DB1" office:target-frame-name="_blank" xlink:show="new"><text:span text:style-name="T30">102-2921</text:span></text:a><text:span text:style-name="T31">; 2010, Nr. </text:span><text:a xlink:href="https://www.e-tar.lt/portal/lt/legalAct/TAR.A0823B2019D7" office:target-frame-name="_blank" xlink:show="new"><text:span text:style-name="T32">125-6385</text:span></text:a><text:span text:style-name="T33">) reikalavimus. Sutartis gali būti sudaryta vadovaujantis rekomenduojama pieno pirkimo–pardavimo sutarties forma (3 priedas).“</text:span></text:p>
      <text:p text:style-name="P34"><text:span text:style-name="T35">1.2</text:span><text:span text:style-name="T36">. Išdėstau 5 punktą taip:</text:span></text:p>
      <text:p text:style-name="P37"><text:span text:style-name="T38">„</text:span><text:span text:style-name="T39">5</text:span><text:span text:style-name="T40">. Supirkėjas privalo supažindinti gamintoją, o gamintojas susipažinti su Reglamentu (EB) Nr. 853/2004 ir šiomis taisyklėmis. Šie norminiai dokumentai turi būti supirkimo vietose. Supirkėjas teikia informaciją gamintojams aktualiais pieno kokybės ir supirkimo tvarkos bei pieno gamybos kvotų sistemos klausimais.“</text:span></text:p>
      <text:p text:style-name="P41"><text:span text:style-name="T42">1.3</text:span><text:span text:style-name="T43">. Išdėstau 39 punktą taip:</text:span></text:p>
      <text:p text:style-name="P44"><text:span text:style-name="T45">„</text:span><text:span text:style-name="T46">39</text:span><text:span text:style-name="T47">. Už gamintojo parduotą pieną apmokama pieno pirkimo–pardavimo sutartyje suderinta tvarka. Mokėtina už natūralų pieną suma įskaitiniu laikotarpiu apskaičiuojama pagal bazinių rodiklių pieno kainą ir kiekį, įvertinant patiekto pieno sudėtį ir kokybę pagal laboratorijos tyrimų duomenis.“</text:span></text:p>
      <text:p text:style-name="P48"><text:span text:style-name="T49">1.4</text:span><text:span text:style-name="T50">. Papildau nauju 3 priedu (pridedama).</text:span></text:p>
      <text:p text:style-name="P51"><text:span text:style-name="T52">2</text:span><text:span text:style-name="T53">. N u s t a t a u, kad šis įsakymas įsigalioja 2012 m. spalio 3 d.</text:span></text:p>
      <text:p text:style-name="P54"/>
      <text:p text:style-name="P55"/>
      <text:p text:style-name="P56"/>
      <text:p text:style-name="P57"><text:span text:style-name="T58">Žemės ūkio ministras</text:span><text:span text:style-name="T59"><text:tab/>Kazys Starkevičius</text:span></text:p>
      <text:soft-page-break/>
      <text:p text:style-name="P60">Pieno supirkimo taisyklių</text:p>
      <text:p text:style-name="P61">3<text:s/>priedas</text:p>
      <text:p text:style-name="P62">(Lietuvos Respublikos žemės ūkio ministro<text:s/></text:p>
      <text:p text:style-name="P63">2012 m. rugsėjo 25 d. įsakymo Nr. 3D-758 redakcija)</text:p>
      <text:p text:style-name="P64"/>
      <text:p text:style-name="P65"><text:span text:style-name="T66">(Rekomenduojama pieno pirkimo</text:span>–<text:span text:style-name="T67">pardavimo sutarties forma)</text:span></text:p>
      <text:p text:style-name="P68"/>
      <text:p text:style-name="P69">PIENO PIRKIMO–PARDAVIMO SUTARTIS</text:p>
      <text:p text:style-name="P70"/>
      <text:p text:style-name="P71">_____________ Nr. __________</text:p>
      <text:p text:style-name="P72">(data)</text:p>
      <text:p text:style-name="P73">___________________________</text:p>
      <text:p text:style-name="P74">(sudarymo vieta)</text:p>
      <text:p text:style-name="P75"/>
      <text:p text:style-name="P76">_<text:tab/></text:p>
      <text:p text:style-name="P77">(pieno gamintojo – fizinio asmens vardas, pavardė, adresas, asmens kodas<text:s/></text:p>
      <text:p text:style-name="P78">_<text:tab/>,</text:p>
      <text:p text:style-name="P79">PVM mokėtojo kodas, PVM kompensacinio tarifo gavėjo kodas <text:s/>arba juridinio asmens pavadinimas, įmonės kodas ir<text:s/></text:p>
      <text:p text:style-name="P80">_<text:tab/>,</text:p>
      <text:p text:style-name="P81">įmonės PVM mokėtojos kodas, buveinė)</text:p>
      <text:p text:style-name="P82">toliau vadinamas Pardavėju, atstovaujamas<text:s/><text:tab/></text:p>
      <text:p text:style-name="P83">(atstovo pareigos,</text:p>
      <text:p text:style-name="P84">_<text:tab/>,</text:p>
      <text:p text:style-name="P85">vardas, pavardė, atstovavimo pagrindas)</text:p>
      <text:p text:style-name="P86">ir<text:s/><text:tab/>,</text:p>
      <text:p text:style-name="P87">(pieno supirkėjo įmonės pavadinimas, kodas ir įmonės PVM mokėtojos kodas, buveinė)<text:s/></text:p>
      <text:p text:style-name="P88">toliau vadinama Pirkėju, atstovaujamas<text:s/><text:tab/></text:p>
      <text:p text:style-name="P89">(atstovo pareigos,</text:p>
      <text:p text:style-name="P90">_<text:tab/>,</text:p>
      <text:p text:style-name="P91">vardas, pavardė, atstovavimo pagrindas)</text:p>
      <text:p text:style-name="P92"><text:span text:style-name="T93">sudarėme</text:span><text:s/>šią sutartį:</text:p>
      <text:p text:style-name="P94"/>
      <text:p text:style-name="P95">I. SUTARTIES OBJEKTAS</text:p>
      <text:p text:style-name="P96"/>
      <text:p text:style-name="P97">1. Pardavėjas įsipareigoja parduoti, o Pirkėjas – nupirkti natūralų žalią pieną, atitinkantį 2004 m. balandžio 29 d. Europos Parlamento ir Tarybos reglamente (EB) Nr. 853/2004, nustatančiame konkrečius gyvūninės kilmės maisto produktų higienos reikalavimus (OL<text:s/><text:span text:style-name="T98">2004 m. specialusis leidinys,</text:span><text:s/>3 skyrius, 45 tomas, p. 14), su paskutiniais pakeitimais, padarytais 2012 m. sausio 11 d. Komisijos reglamentu (ES) Nr. 16/2012 (OL 2012 L 8, p. 29), ir Pieno supirkimo taisyklėse, patvirtintose Lietuvos Respublikos<text:span text:style-name="T99"><text:s/></text:span>žemės ūkio ministro 2001 m. gegužės 9 d. įsakymu Nr. 146 (Žin., 2001, Nr.<text:s/><text:a xlink:href="https://www.e-tar.lt/portal/lt/legalAct/TAR.9ADAA6261D84" office:target-frame-name="_blank" xlink:show="new"><text:span text:style-name="T100">40-1406</text:span></text:a>; 2009, Nr.<text:a xlink:href="https://www.e-tar.lt/portal/lt/legalAct/TAR.F04227318252" office:target-frame-name="_blank" xlink:show="new"><text:span text:style-name="T101">149-6669</text:span></text:a>), nurodytus pieno kokybės rodikliu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13">
            <text:p text:style-name="P119">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3">
            <text:p text:style-name="P12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Normal">Iš viso</text:p>
          </table:table-cell>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cell table:style-name="TableCell147">
            <text:p text:style-name="P148">12</text:p>
          </table:table-cell>
        </table:table-row>
        <table:table-row table:style-name="TableRow149">
          <table:table-cell table:style-name="TableCell150">
            <text:p text:style-name="Normal"/>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row>
      </table:table>
      <text:p text:style-name="P163"/>
      <text:p text:style-name="P164">2. Parduodamo pieno kiekis gali neatitikti __________ procentų lentelėje nurodyto kiekio.</text:p>
      <text:p text:style-name="P165"/>
      <text:soft-page-break/>
      <text:p text:style-name="P166">II. PIENO KOKYBĖ IR TIEKIMAS</text:p>
      <text:p text:style-name="P167"/>
      <text:p text:style-name="P168">3. Pieno sudėtis ir kokybė vertinama vadovaujantis<text:s/><text:span text:style-name="T169">reglamento (EB) Nr. 853/2004</text:span><text:s/>ir Pieno supirkimo taisyklių reikalavimais. Pardavėjas įsipareigoja parduodamą pieną paruošti pagal šių teisės aktų nustatytus<text:span text:style-name="T170"><text:s/></text:span>reikalavimus<text:span text:style-name="T171">.</text:span></text:p>
      <text:p text:style-name="P172">4. Pienas superkamas pagal iš anksto Pirkėjo nustatytą ir paskelbtą grafiką. Supirkimo laikas įrašomas pieno supirkimo ir apskaitos knygelėje.</text:p>
      <text:p text:style-name="P173">5. Pardavėjas pieną parduoda, o Pirkėjas perka</text:p>
      <text:p text:style-name="P174">_<text:tab/></text:p>
      <text:p text:style-name="P175">(nurodyti vietą, laiką pagal sezonus)</text:p>
      <text:p text:style-name="P176"/>
      <text:p text:style-name="P177">III. KAINOS IR ATSISKAITYMAS</text:p>
      <text:p text:style-name="P178"/>
      <text:p text:style-name="P179">6. Įskaitiniu pieno supirkimo laikotarpiu laikyti pirmąją mėnesio pusę (nuo 1 d. iki 15 d. imtinai) ir antrąją mėnesio pusę (nuo 16 d. iki paskutinės mėnesio dienos imtinai). Produkcijos įkainojimo trukme laikyti ne ilgiau kaip 8 darbo dienas.</text:p>
      <text:p text:style-name="P180">7.<text:span text:style-name="T181"><text:s/></text:span>Mokėtina už natūralų žalią pieną suma įskaitiniu laikotarpiu apskaičiuojama<text:span text:style-name="T182"><text:s/></text:span>pagal bazinių rodiklių (3,4 procento riebumo ir 3 procentų baltymingumo) pieno kainą ir kiekį, įvertinant patiekto pieno sudėtį ir kokybę pagal įgaliotos laboratorijos duomenis.<text:span text:style-name="T183"><text:s/></text:span></text:p>
      <text:p text:style-name="P184">8.<text:span text:style-name="T185"><text:s/></text:span>Pirkėjas moka Pardavėjui už patiektą natūralų žalią pieną<text:span text:style-name="T186">:</text:span></text:p>
      <text:p text:style-name="P187"/>
      <table:table table:style-name="Table188">
        <table:table-columns>
          <table:table-column table:style-name="TableColumn189"/>
        </table:table-columns>
        <table:table-row table:style-name="TableRow190">
          <table:table-cell table:style-name="TableCell191">
            <text:p text:style-name="P192"><text:span text:style-name="T193">Bazinių rodiklių pieno supirkimo kaina</text:span><text:span text:style-name="T194">, Lt/t</text:span></text:p>
          </table:table-cell>
        </table:table-row>
        <table:table-row table:style-name="TableRow195">
          <table:table-cell table:style-name="TableCell196">
            <text:p text:style-name="P197"/>
          </table:table-cell>
        </table:table-row>
        <table:table-row table:style-name="TableRow198">
          <table:table-cell table:style-name="TableCell199">
            <text:p text:style-name="P200">Apskaičiuojant kainą taikomos priemokos ir nuoskaitos:</text:p>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Arba (ir) kainos nustatymo metodika:</text:p>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
      <text:p text:style-name="P222"/>
      <text:p text:style-name="P223">9. Už supirktą pieną Pirkėjas atsiskaito per______________ dienų, bet ne vėliau kaip per 30 dienų nuo reguliariai parduodamo pieno įskaitinio tiekimo laikotarpio, nurodyto šios<text:span text:style-name="T224"><text:s/></text:span>sutarties 6 punkte, pabaigos.</text:p>
      <text:p text:style-name="P225">10. Atsiskaitoma<text:s/><text:tab/></text:p>
      <text:p text:style-name="P226"><text:span text:style-name="T227">(grynaisiais pinigais, mokėjimo nurodymais įvykdyti kredito</text:span><text:span text:style-name="T228"><text:s/></text:span><text:span text:style-name="T229">ir debeto pervedimus</text:span></text:p>
      <text:p text:style-name="P230">_<text:tab/>.</text:p>
      <text:p text:style-name="P231"><text:span text:style-name="T232">ir kitaip, nurodant sąskaitos numerį, banko ir banko skyriaus pavadinimą, kodą</text:span>)</text:p>
      <text:p text:style-name="P233"/>
      <text:p text:style-name="P234">IV. ŠALIŲ TURTINĖ ATSAKOMYBĖ</text:p>
      <text:p text:style-name="P235"/>
      <text:p text:style-name="P236">11. Nepardavęs pieno pagal išankstinį grafiką, Pardavėjas per ____ darbo dienas sumoka Pirkėjui baudą –____ procentus neparduoto pieno vertės, išskyrus, kai pieno supirkimas nutraukiamas Pieno supirkimo taisyklėse nurodytais atvejais.</text:p>
      <text:p text:style-name="P237">12.<text:span text:style-name="T238"><text:s/></text:span>Nenupirkęs pieno pagal išankstinį grafiką, Pirkėjas per ___ darbo dienas sumoka Pardavėjui baudą –_____ procentus nenupirkto pieno vertės, išskyrus, kai pieno supirkimas nutraukiamas Pieno supirkimo taisyklėse nurodytais atvejais.</text:p>
      <text:p text:style-name="P239">13. Šalių turtinė atsakomybė nesilaikant atsiskaitymo už supirktą pieną sąlygų ir tvarkos taikoma kaip numatyta Lietuvos Respublikos atsiskaitymo už žemės ūkio produkciją įstatyme.</text:p>
      <text:soft-page-break/>
      <text:p text:style-name="P240">14.<text:span text:style-name="T241"><text:s/></text:span>Šalis 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 text:style-name="T242">force majeure</text:span>),<text:s/><text:span text:style-name="T243">taip pat kitais Lietuvos Respublikos civilinio kodekso (Žin., 2000, Nr.<text:s/></text:span><text:a xlink:href="https://www.e-tar.lt/portal/lt/legalAct/TAR.8A39C83848CB" office:target-frame-name="_blank" xlink:show="new"><text:span text:style-name="T244">74-2262</text:span></text:a><text:span text:style-name="T245">) 6.253 straipsnyje nurodytais atvejais. Šalis, negalinti vykdyti įsipareigojimų, privalo per 3 dienas pranešti kitai šaliai apie susidariusias aplinkybes ir jų įtaką vykdant sutartį.</text:span></text:p>
      <text:p text:style-name="P246"/>
      <text:p text:style-name="P247">V. KITOS SUTARTIES SĄLYGOS</text:p>
      <text:p text:style-name="P248"/>
      <text:p text:style-name="P249">15.<text:span text:style-name="T250"><text:s/></text:span>Kitos sutarties sąlygos, neprieštaraujančios galiojantiems teisės aktams ir šiai sutarčiai:<text:s/><text:tab/></text:p>
      <text:p text:style-name="P251">_<text:tab/></text:p>
      <text:p text:style-name="P252">_<text:tab/></text:p>
      <text:p text:style-name="P253">_<text:tab/></text:p>
      <text:p text:style-name="P254">_<text:tab/></text:p>
      <text:p text:style-name="P255">_<text:tab/></text:p>
      <text:p text:style-name="P256">_<text:tab/></text:p>
      <text:p text:style-name="P257">_<text:tab/></text:p>
      <text:p text:style-name="P258">_<text:tab/></text:p>
      <text:p text:style-name="P259"/>
      <text:p text:style-name="P260">16. Sutartis nutraukiama Lietuvos Respublikos civilinio kodekso nustatytais pagrindais ir tvarka.<text:s/></text:p>
      <text:p text:style-name="P261">17.<text:span text:style-name="T262"><text:s/></text:span>Šalys įsipareigoja informuoti viena kitą apie siūlomus pieno kainų pakeitimus ne vėliau kaip prieš ______ kalendorinių dienų raštu arba pasirašytinai.<text:span text:style-name="T263"><text:s/></text:span>Per šį<text:span text:style-name="T264"><text:s/></text:span>terminą šalims nesutarus dėl pieno kainų pakeitimo ir raštu neįforminus sutarties pakeitimo, sutartis gali būti nutraukta vienos iš šalių rašytiniu pranešimu ne anksčiau kaip po nurodytojo termino pabaigos.</text:p>
      <text:p text:style-name="P265">18. Sutartis gali būti pakeista ar papildyta tik rašytiniu abiejų šalių susitarimu.</text:p>
      <text:p text:style-name="P266">19. Sutartis įsigalioja nuo jos sudarymo dienos ir galioja ___________ .</text:p>
      <text:p text:style-name="P267">20.<text:span text:style-name="T268"><text:s/></text:span>Sutartis sudaroma dviem egzemplioriais, turinčiais vienodą juridinę galią, po vieną egzempliorių kiekvienai sutarties šaliai.</text:p>
      <text:p text:style-name="P269">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270"/>
      <text:p text:style-name="P271">VI. ŠALIŲ REKVIZITAI</text:p>
      <text:p text:style-name="P272"/>
      <text:p text:style-name="P273">22.<text:span text:style-name="T274"><text:s/></text:span>Sutarties šalių bankuose esančios sąskaitos:</text:p>
      <text:p text:style-name="P275"/>
      <text:p text:style-name="P276">Pardavėjo:<text:tab/>Pirkėjo:</text:p>
      <text:p text:style-name="P277"/>
      <text:p text:style-name="P278">Pardavėjas<text:s/><text:tab/>Pirkėjas</text:p>
      <text:p text:style-name="P2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3T11:53:00Z</meta:creation-date>
    <dc:date>2016-06-23T11:53:00Z</dc:date>
    <meta:template xlink:href="Normal" xlink:type="simple"/>
    <meta:editing-cycles>2</meta:editing-cycles>
    <meta:editing-duration>PT0S</meta:editing-duration>
    <meta:document-statistic meta:page-count="4" meta:paragraph-count="100" meta:word-count="1082" meta:character-count="8715" meta:row-count="276" meta:non-whitespace-character-count="7733"/>
  </office:meta>
</office:document-meta>
</file>