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PREZIDENTO<text:s/></text:span></text:p>
      <text:p text:style-name="P3">D E K R E T A S</text:p>
      <text:p text:style-name="P4"/>
      <text:p text:style-name="P5">Dėl lietuvos respublikos KONKURENCIJOS TARYBOS NARIŲ SKYRIMO</text:p>
      <text:p text:style-name="P6"/>
      <text:p text:style-name="P7">2013 m. liepos 30 d. Nr. 1K-1535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Vadovaudamasi Lietuvos Respublikos Konstitucijos 84 straipsnio 10 punktu, Lietuvos<text:s/></text:span><text:span text:style-name="T15">Respublikos konkurencijos įstatymo (Žin., 1999, Nr. </text:span><text:a xlink:href="https://www.e-tar.lt/portal/lt/legalAct/TAR.B8B6AFC2BFF1" office:target-frame-name="_blank" xlink:show="new"><text:span text:style-name="T16">30-856</text:span></text:a><text:span text:style-name="T17">; 2012, Nr. </text:span><text:a xlink:href="https://www.e-tar.lt/portal/lt/legalAct/TAR.70288537AD10" office:target-frame-name="_blank" xlink:show="new"><text:span text:style-name="T18">42-2041</text:span></text:a><text:span text:style-name="T19">) 19 straipsnio 1 dal</text:span><text:span text:style-name="T20">imi ir atsižvelgdama į Lietuvos Respublikos Ministro Pirmininko Algirdo Butkevičiaus teikimą, 2013 m. rugsėjo 3 d.</text:span></text:p>
      <text:p text:style-name="P21"><text:span text:style-name="T22">s k i r i u Lietuvos Respublikos konkurencijos tarybos nariais:</text:span></text:p>
      <text:p text:style-name="P23"><text:span text:style-name="T24">Jolantą IVANAUSKIENĘ – šešeriems metams,</text:span></text:p>
      <text:p text:style-name="P25"><text:span text:style-name="T26">Jūratę ŠOVIENĘ – šešeriems met</text:span><text:span text:style-name="T27">ams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is dekretas įsigalioja nuo jo pasirašymo dienos.</text:span></text:p>
      <text:p text:style-name="P34"/>
      <text:p text:style-name="P35"><text:span text:style-name="T36">RESPUBLIKOS PREZIDENTĖ</text:span><text:span text:style-name="T37"><text:tab/>DALIA GRYBAUSKAITĖ</text:span></text:p>
      <text:p text:style-name="P38"/>
      <text:p text:style-name="P39"><text:span text:style-name="T40">___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19T13:02:00Z</meta:creation-date>
    <dc:date>2015-09-19T13:02:00Z</dc:date>
    <meta:template xlink:href="Normal" xlink:type="simple"/>
    <meta:editing-cycles>2</meta:editing-cycles>
    <meta:editing-duration>PT0S</meta:editing-duration>
    <meta:document-statistic meta:page-count="1" meta:paragraph-count="20" meta:word-count="125" meta:character-count="894" meta:row-count="56" meta:non-whitespace-character-count="789"/>
  </office:meta>
</office:document-meta>
</file>