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paragraph-properties fo:break-before="page" fo:text-indent="3.543in"/>
    </style:style>
    <style:style style:name="T78" style:parent-style-name="DefaultParagraphFont" style:family="text">
      <style:text-properties fo:text-transform="uppercase"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break-before="page" fo:text-indent="3.543in"/>
    </style:style>
    <style:style style:name="T363" style:parent-style-name="DefaultParagraphFont" style:family="text">
      <style:text-properties fo:text-transform="uppercase"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indent="0.4923in"/>
      <style:text-properties fo:color="#000000"/>
    </style:style>
    <style:style style:name="TableColumn372" style:family="table-column">
      <style:table-column-properties style:column-width="1.4006in" style:use-optimal-column-width="false"/>
    </style:style>
    <style:style style:name="TableColumn373" style:family="table-column">
      <style:table-column-properties style:column-width="3.6631in" style:use-optimal-column-width="false"/>
    </style:style>
    <style:style style:name="TableColumn374" style:family="table-column">
      <style:table-column-properties style:column-width="1.6284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P404" style:parent-style-name="Normal" style:family="paragraph">
      <style:text-properties fo:color="#000000"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color="#000000" fo:font-size="10pt" style:font-size-asian="10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P426" style:parent-style-name="Normal" style:family="paragraph">
      <style:text-properties fo:color="#000000"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P432" style:parent-style-name="Normal" style:family="paragraph">
      <style:text-properties fo:color="#000000" fo:font-size="10pt" style:font-size-asian="10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P438" style:parent-style-name="Normal" style:family="paragraph">
      <style:text-properties fo:color="#000000"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color="#000000"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P447" style:parent-style-name="Normal" style:family="paragraph">
      <style:text-properties fo:color="#000000" fo:font-size="10pt" style:font-size-asian="10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P460" style:parent-style-name="Normal" style:family="paragraph">
      <style:text-properties fo:color="#000000" fo:font-size="10pt" style:font-size-asian="10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weight-complex="bold" fo:color="#000000" fo:font-size="10pt" style:font-size-asian="10pt"/>
    </style:style>
    <style:style style:name="T466" style:parent-style-name="DefaultParagraphFont" style:family="text">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P482" style:parent-style-name="Normal" style:family="paragraph">
      <style:text-properties fo:color="#000000" fo:font-size="10pt" style:font-size-asian="10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P495" style:parent-style-name="Normal" style:family="paragraph">
      <style:text-properties fo:color="#000000"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P501" style:parent-style-name="Normal" style:family="paragraph">
      <style:text-properties fo:color="#000000" fo:font-size="10pt" style:font-size-asian="10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P535" style:parent-style-name="Normal" style:family="paragraph">
      <style:text-properties fo:color="#000000"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LEKTRONINĖS INFORMACIJOS SAUGOS VALSTYBĖS INSTITUCIJŲ INFORMACINĖSE SISTEMOSE VALSTYBINĖS STRATEGIJOS IKI 2008 METŲ IR JOS ĮGYVENDINIMO PRIEMONIŲ PLANO PATVIRTINIMO</text:p>
      <text:p text:style-name="P15"/>
      <text:p text:style-name="P16">2006 m. birželio 19 d. Nr. 601</text:p>
      <text:p text:style-name="P17">Vilnius</text:p>
      <text:p text:style-name="P18"/>
      <text:p text:style-name="P19"><text:span text:style-name="T20">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1">40-1290</text:span></text:a><text:span text:style-name="T22">), 601 punktą,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Elektroninės informacijos saugos valstybės institucijų informacinėse sistemose valstybinę strateg</text:span><text:span text:style-name="T31">iją iki 2008 metų;</text:span></text:p>
      <text:p text:style-name="P32"><text:span text:style-name="T33">1.2</text:span><text:span text:style-name="T34">. Elektroninės informacijos saugos valstybės institucijų informacinėse sistemose valstybinės strategijos iki 2008 metų įgyvendinimo priemonių planą.</text:span></text:p>
      <text:p text:style-name="P35"><text:span text:style-name="T36">2</text:span><text:span text:style-name="T37">. Pavesti Vidaus reikalų ministerijai stebėti ir koordinuoti Elektroninės<text:s/></text:span><text:span text:style-name="T38">informacijos saugos valstybės institucijų informacinėse sistemose valstybinės strategijos iki 2008 metų įgyvendinimą ir teisės aktų nustatyta tvarka teikti Lietuvos Respublikos Vyriausybei atitinkamus pasiūlymus dėl šios strategijos tobulinimo; valstybės i</text:span><text:span text:style-name="T39">nstitucijoms ir įstaigoms – užtikrinti elektroninės informacijos saugos įgyvendinimą valdomose informacinėse sistemose.</text:span></text:p>
      <text:p text:style-name="P40"><text:span text:style-name="T41">3</text:span><text:span text:style-name="T42">. Nustatyti, kad Elektroninės informacijos saugos valstybės institucijų informacinėse sistemose valstybinės strategijos iki 2008 me</text:span><text:span text:style-name="T43">tų įgyvendinimo priemonės įgyvendinamos iš institucijoms, atsakingoms už jų vykdymą, atitinkamų metų Lietuvos Respublikos valstybės biudžeto ir savivaldybių biudžetų finansinių rodiklių patvirtinimo įstatymu patvirtintų bendrųjų asignavimų.</text:span></text:p>
      <text:p text:style-name="P44"><text:span text:style-name="T45">4</text:span><text:span text:style-name="T46">. Pasiūlyt</text:span><text:span text:style-name="T47">i Lietuvos Respublikos ryšių reguliavimo tarnybai dalyvauti įgyvendinant Elektroninės informacijos saugos valstybės institucijų informacinėse sistemose valstybinę strategiją iki 2008 metų.</text:span></text:p>
      <text:p text:style-name="P48"><text:span text:style-name="T49">5</text:span><text:span text:style-name="T50">. Pripažinti netekusiais galios:</text:span></text:p>
      <text:p text:style-name="P51"><text:span text:style-name="T52">5.1</text:span><text:span text:style-name="T53">. Lietuvos Respublikos Vyriausybės 2001 m. gruodžio 22 d. nutarimą Nr. 1625 „Dėl Informacijos technologijų saugos valstybinės strategijos ir jos įgyvendinimo plano patvirtinimo“ (Žin., 2001, Nr.<text:s/></text:span><text:a xlink:href="https://www.e-tar.lt/portal/lt/legalAct/TAR.842ABCDE6836" office:target-frame-name="_blank" xlink:show="new"><text:span text:style-name="T54">110-4006</text:span></text:a><text:span text:style-name="T55">);</text:span></text:p>
      <text:p text:style-name="P56"><text:span text:style-name="T57">5.2</text:span><text:span text:style-name="T58">. Lietuvos Respublikos Vyriausybės 2002 m. rugpjūčio 10 d. nutarimą Nr. 1244 „Dėl Lietuvos Respublikos Vyriausybės 2001 m. gruodžio 22 d. nutarimo Nr. 1625 „Dėl Informacijos technologijų saugos valstybinės strategijos ir</text:span><text:span text:style-name="T59"><text:s/>jos įgyvendinimo plano patvirtinimo“ pakeitimo“ (Žin., 2002, Nr.<text:s/></text:span><text:a xlink:href="https://www.e-tar.lt/portal/lt/legalAct/TAR.F18D7E8D3CF9" office:target-frame-name="_blank" xlink:show="new"><text:span text:style-name="T60">80-3429</text:span></text:a><text:span text:style-name="T61">);</text:span></text:p>
      <text:p text:style-name="P62"><text:span text:style-name="T63">5.3</text:span><text:span text:style-name="T64">. Lietuvos Respublikos Vyriausybės 2003 m. liepos 18 d. nutarimą Nr. 936 „Dėl Lietuvos Respubl</text:span><text:span text:style-name="T65">ikos Vyriausybės 2001 m. gruodžio 22 d. nutarimo Nr. 1625 „Dėl Informacijos technologijų saugos valstybinės strategijos ir jos įgyvendinimo plano patvirtinimo“ pakeitimo“ (Žin., 2003, Nr.<text:s/></text:span><text:a xlink:href="https://www.e-tar.lt/portal/lt/legalAct/TAR.0068B831EB36" office:target-frame-name="_blank" xlink:show="new"><text:span text:style-name="T66">73-3370</text:span></text:a><text:span text:style-name="T67">).</text:span></text:p>
      <text:p text:style-name="P68"/>
      <text:p text:style-name="P69"/>
      <text:p text:style-name="P70"><text:span text:style-name="T71">L. e. Ministro Pirmininko pareigas</text:span><text:span text:style-name="T72"><text:tab/>Zigmantas Balčytis</text:span></text:p>
      <text:p text:style-name="P73"/>
      <text:p text:style-name="P74">L. e. vidaus reikalų ministro pareigas<text:tab/>Gintaras Furmanavičius</text:p>
      <text:p text:style-name="P75"><text:span text:style-name="T76">______________</text:span></text:p>
      <text:soft-page-break/>
      <text:p text:style-name="P77"><text:span text:style-name="T78">Patvirtinta</text:span></text:p>
      <text:p text:style-name="P79">Lietuvos Respublikos Vyriausybės<text:s/></text:p>
      <text:p text:style-name="P80">2006 m. birželio 19 d. nutarimu Nr. 601</text:p>
      <text:p text:style-name="P81"/>
      <text:p text:style-name="P82"><text:span text:style-name="T83">elektroninės informacijos saugos valstybės institucijų informacinėse sistemose valstybinė strategija iki 2008 metų</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ės institucijose ir įstaigose (toliau vadinama – valstybės institucijos) lemiamą reikšmę įgijo ne</text:span><text:span text:style-name="T93">įslaptinta informacija, kuri saugoma, perduodama ar kitaip apdorojama elektroniniu būdu valstybės institucijų valdomose informacinėse sistemose, leidžiančiose tokią informaciją saugoti, perduoti ar kitaip apdoroti (toliau vadinama – informacinės sistemos),</text:span><text:span text:style-name="T94"><text:s/>valstybės ir žinybiniuose registruose (toliau vadinama – elektroninė informacija), sudaranti sąlygas sėkmingai atlikti valstybės institucijoms pavestas funkcijas. Elektroninės informacijos saugos procesas skirtas atitinkamam elektroninės informacijos konf</text:span><text:span text:style-name="T95">idencialumo, vientisumo ir prieinamumo lygiui užtikrinti.</text:span></text:p>
      <text:p text:style-name="P96"><text:span text:style-name="T97">2</text:span><text:span text:style-name="T98">. Elektroninės informacijos saugos valstybės institucijų informacinėse sistemose valstybinė strategija iki 2008 metų (toliau vadinama – ši Strategija) nustato pagrindinius elektroninės informac</text:span><text:span text:style-name="T99">ijos saugos užtikrinimo principus, tikslus, uždavinius ir jų įgyvendinimą.</text:span></text:p>
      <text:p text:style-name="P100"><text:span text:style-name="T101">3</text:span><text:span text:style-name="T102">. Šioje Strategijoje vartojamos sąvokos:</text:span></text:p>
      <text:p text:style-name="P103"><text:span text:style-name="T104">Saugos dokumentai</text:span><text:span text:style-name="T105"><text:s/>– su atsakingomis valstybės institucijomis suderinti ir valstybės institucijos vadovo priimti dokumentai, reguliuojantys elektroninės informacijos saugą informacinėje sistemoje.</text:span></text:p>
      <text:p text:style-name="P106"><text:span text:style-name="T107">Saugos įgaliotinis</text:span><text:span text:style-name="T108"><text:s/>– valstybės institucijos vadovo paskirtas valstybės tarnau</text:span><text:span text:style-name="T109">tojas arba darbuotojas, dirbantis pagal darbo sutartį, įgyvendinantis elektroninės informacijos saugą informacinėje sistemoje.</text:span></text:p>
      <text:p text:style-name="P110"><text:span text:style-name="T111">Elektroninės informacijos saugos incidentas</text:span><text:span text:style-name="T112"><text:s/>– įvykis ar veiksmas, kuris gali sudaryti neteisėto prisijungimo prie informacinės si</text:span><text:span text:style-name="T113">stemos galimybę, sutrikdyti ar pakeisti informacinės sistemos veiklą, sunaikinti, sugadinti ar pakeisti elektroninę informaciją, panaikinti ar apriboti galimybę naudotis elektronine informacija, sudaryti sąlygas neleistinai elektroninę informaciją pasisavi</text:span><text:span text:style-name="T114">nti, paskleisti ar kitaip panaudoti.</text:span></text:p>
      <text:p text:style-name="P115"/>
      <text:p text:style-name="P116"><text:span text:style-name="T117">II</text:span><text:span text:style-name="T118">.<text:s/></text:span><text:span text:style-name="T119">Pagrindiniai principai</text:span></text:p>
      <text:p text:style-name="P120"/>
      <text:p text:style-name="P121"><text:span text:style-name="T122">4</text:span><text:span text:style-name="T123">. Elektroninės informacijos sauga plėtojama atsižvelgiant į tam tikrus principus, kuriais privaloma vadovautis užtikrinant elektroninės informacijos saugą:</text:span></text:p>
      <text:p text:style-name="P124"><text:span text:style-name="T125">4.1</text:span><text:span text:style-name="T126">. Suvokimo princip</text:span><text:span text:style-name="T127">as. Siekiant užtikrinti elektroninės informacijos saugą, reikia suvokti apsisaugojimo nuo galimos grėsmės elektroninei informacijai priemonių naudojimo būtinybę.</text:span></text:p>
      <text:p text:style-name="P128"><text:span text:style-name="T129">4.2</text:span><text:span text:style-name="T130">. Atsakomybės principas. Kiekvienas elektroninės informacijos naudotojas turi suvokti s</text:span><text:span text:style-name="T131">avo atsakomybę ir funkcijas saugant elektroninę informaciją. Elektroninės informacijos saugą informacinėse sistemose turi užtikrinti valstybės institucijos vadovas, o ją įgyvendinti – saugos įgaliotiniai.</text:span></text:p>
      <text:p text:style-name="P132"><text:span text:style-name="T133">4.3</text:span><text:span text:style-name="T134">. Reagavimo principas. Elektroninei informac</text:span><text:span text:style-name="T135">ijai kyla įvairi grėsmė, todėl būtina laiku aptikti elektroninės informacijos saugos incidentus ir užkirsti jiems kelią, keistis informacija apie grėsmę elektroninei informacijai ir kovos su ja priemones valstybės institucijos viduje ir tarp valstybės inst</text:span><text:span text:style-name="T136">itucijų.</text:span></text:p>
      <text:p text:style-name="P137"><text:span text:style-name="T138">4.4</text:span><text:span text:style-name="T139">. Demokratiškumo principas. Elektroninės informacijos sauga turi būti įgyvendinama ir derinama su esminėmis demokratiškos visuomenės vertybėmis (pvz., laisve skleisti informaciją ir ją gauti).</text:span></text:p>
      <text:p text:style-name="P140"><text:span text:style-name="T141">4.5</text:span><text:span text:style-name="T142">. Rizikos įvertinimo principas. Siekiant</text:span><text:span text:style-name="T143"><text:s/>nustatyti esamą elektroninės informacijos saugos lygį ir parinkti būtinas elektroninės informacijos saugos priemones, būtina periodiškai vertinti elektroninės informacijos saugos informacinėse sistemose riziką.</text:span></text:p>
      <text:p text:style-name="P144"><text:span text:style-name="T145">4.6</text:span><text:span text:style-name="T146">. Elektroninės informacijos saugos ku</text:span><text:span text:style-name="T147">ltūros kėlimo principas. Siekiant užtikrinti elektroninės informacijos saugą, būtina ypač daug dėmesio skirti nuolatiniam elektroninės informacijos naudotojų mokymui elektroninės informacijos saugos klausimais ir taip kelti elektroninės informacijos saugos</text:span><text:span text:style-name="T148"><text:s/>kultūrą valstybės institucijose.</text:span></text:p>
      <text:p text:style-name="P149"><text:span text:style-name="T150">4.7</text:span><text:span text:style-name="T151">. Elektroninės informacijos saugos priemonių projektavimo ir diegimo principas. Elektroninės informacijos sauga turi būti kuriama kartu su informacine sistema. Elektroninės informacijos sauga turi būti pamatinis<text:s/></text:span><text:span text:style-name="T152">visų informacinės sistemos paslaugų elementas, kuriam būtina užtikrinti nuolatinį lėšų, neviršijančių pačios elektroninės informacijos vertės, skyrimą.</text:span></text:p>
      <text:p text:style-name="P153"/>
      <text:p text:style-name="P154"><text:span text:style-name="T155">III</text:span><text:span text:style-name="T156">.<text:s/></text:span><text:span text:style-name="T157">EsamOS BŪKLĖS ANALIZĖ</text:span></text:p>
      <text:p text:style-name="P158"/>
      <text:p text:style-name="P159"><text:span text:style-name="T160">5</text:span><text:span text:style-name="T161">. Įgyvendinant Lietuvos Respublikos Vyriausybės 2001–2004 metų</text:span><text:span text:style-name="T162"><text:s/>programos įgyvendinimo priemonių, patvirtintų Lietuvos Respublikos Vyriausybės 2001 m. spalio 4 d. nutarimu Nr. 1196 (Žin., 2001, Nr.<text:s/></text:span><text:a xlink:href="https://www.e-tar.lt/portal/lt/legalAct/TAR.21E589B3E352" office:target-frame-name="_blank" xlink:show="new"><text:span text:style-name="T163">86-3015</text:span></text:a><text:span text:style-name="T164">), 77 punktą, Lietuvos Respublikos<text:s/></text:span><text:span text:style-name="T165">Vyriausybės 2001 m. gruodžio 22 d. nutarimu Nr. 1625 (Žin., 2001, Nr.<text:s/></text:span><text:a xlink:href="https://www.e-tar.lt/portal/lt/legalAct/TAR.842ABCDE6836" office:target-frame-name="_blank" xlink:show="new"><text:span text:style-name="T166">110-4006</text:span></text:a><text:span text:style-name="T167">) patvirtinta<text:s/></text:span><text:span text:style-name="T168">Informacijos technologijų saugos valstybinė strategija,</text:span><text:span text:style-name="T169"><text:s/>kuria siekiama: informacinių technologijų saugos teisinio reguliavimo plėtros, svarbiausių informacinių sistemų saugos stiprinimo, informacinių technologijų atitikties saugos reikalavimams vertinimo sistemos sukūrimo, informacinių technologijų saugos meto</text:span><text:span text:style-name="T170">dinės ir konsultacinės sistemos plėtros, informacinių technologijų saugos įgyvendinimo kontrolės užtikrinimo, valstybės tarnautojų mokymo informacinių technologijų saugos, saugos įgaliotinių įgūdžių ugdymo.</text:span></text:p>
      <text:p text:style-name="P171"><text:span text:style-name="T172">6</text:span><text:span text:style-name="T173">. Per 2002–2004 metus, įgyvendinant<text:s/></text:span><text:span text:style-name="T174">Informac</text:span><text:span text:style-name="T175">ijos technologijų saugos valstybinę strategiją,</text:span><text:span text:style-name="T176"><text:s/>priimti teisės aktai, reguliuojantys informacinių technologijų saugą (vidaus reikalų ministro 2003 m. liepos 16 d. įsakymas Nr. 1V-272 „Dėl Tipinių duomenų saugos nuostatų patvirtinimo“ (Žin., 2003, Nr.<text:s/></text:span><text:a xlink:href="https://www.e-tar.lt/portal/lt/legalAct/TAR.9092408CAFDF" office:target-frame-name="_blank" xlink:show="new"><text:span text:style-name="T177">76-3511</text:span></text:a><text:span text:style-name="T178">), vidaus reikalų ministro 2004 m. gegužės 6 d. įsakymas Nr. 1V-156 „Dėl Informacinių technologijų saugos atitikties vertinimo metodikos patvirtinimo“ (Žin., 2004, Nr.<text:s/></text:span><text:a xlink:href="https://www.e-tar.lt/portal/lt/legalAct/TAR.E6F3847186C3" office:target-frame-name="_blank" xlink:show="new"><text:span text:style-name="T179">80-2855</text:span></text:a><text:span text:style-name="T180">), vidaus reikalų ministro 2004 m. gegužės 21 d. įsakymas Nr. 1V-176 „Dėl Interneto tarnybinių stočių apsaugos rekomendacijų patvirtinimo“ (Žin., 2004, Nr.<text:s/></text:span><text:a xlink:href="https://www.e-tar.lt/portal/lt/legalAct/TAR.551E9403DC68" office:target-frame-name="_blank" xlink:show="new"><text:span text:style-name="T181">85-3095</text:span></text:a><text:span text:style-name="T182">), pakeistas ir nauja redakcija išdėstytas Lietuvos Respublikos Vyriausybės 1997 m. rugsėjo 4 d. nutarimas Nr. 952 „Dėl duomenų saugos valstybės ir savivaldybių informacinėse sistemose“ (Žin.</text:span><text:span text:style-name="T183">, 1997, Nr.<text:s/></text:span><text:a xlink:href="https://www.e-tar.lt/portal/lt/legalAct/TAR.69A782236F58" office:target-frame-name="_blank" xlink:show="new"><text:span text:style-name="T184">83-2075</text:span></text:a><text:span text:style-name="T185">; 2003, Nr. 2-45), įvertinta informacinių sistemų sauga, su Vidaus reikalų ministerija suderinta ir patvirtinta daugiau kaip 30 informacinių sistemų duomenų s</text:span><text:span text:style-name="T186">augos nuostatų, pradėtas organizuoti saugos įgaliotinių mokymas, Vidaus reikalų ministerijoje įsteigtas informacinių technologijų saugą valstybės institucijose koordinuojantis padalinys.</text:span></text:p>
      <text:p text:style-name="P187"><text:span text:style-name="T188">7</text:span><text:span text:style-name="T189">. Atlikdama informacinių technologijų saugos koordinavimo valsty</text:span><text:span text:style-name="T190">bės institucijose funkcijas ir išnagrinėjusi problemas, su kuriomis susiduria valstybės institucijos, siekdamos užtikrinti elektroninės informacijos saugą, Vidaus reikalų ministerija parengė PHARE programos finansuojamą projektą „Administracinių ir technin</text:span><text:span text:style-name="T191">ių gebėjimų stiprinimas užtikrinant duomenų, informacinių technologijų bei jomis perduodamų duomenų apsaugą“. Šį projektą įgyvendinant parengta nuotolinio mokymo programa, leidžianti tobulinti valstybės tarnautojų ir darbuotojų, dirbančių pagal darbo sutar</text:span><text:span text:style-name="T192">tis, turimas elektroninės informacijos saugos žinias, elektroninės informacijos saugos mokyti valstybės tarnautojai ir darbuotojai, dirbantys pagal darbo sutartis, kurie geba perduoti savo žinias kitiems valstybės tarnautojams ir darbuotojams, dirbantiems<text:s/></text:span><text:span text:style-name="T193">pagal darbo sutartis, parengtos teisės aktų, reguliuojančių elektroninės informacijos saugą Lietuvos Respublikoje, tobulinimo rekomendacijos.</text:span></text:p>
      <text:p text:style-name="P194"><text:span text:style-name="T195">8</text:span><text:span text:style-name="T196">. Apibendrinant elektroninės informacijos saugą informacinėse sistemose, galima išskirti šias:</text:span></text:p>
      <text:p text:style-name="P197"><text:span text:style-name="T198">8.1</text:span><text:span text:style-name="T199">. stiprią</text:span><text:span text:style-name="T200">sias vietas:</text:span></text:p>
      <text:p text:style-name="P201"><text:span text:style-name="T202">8.1.1</text:span><text:span text:style-name="T203">. koordinuojamas elektroninės informacijos saugos užtikrinimas informacinėse sistemose;</text:span></text:p>
      <text:p text:style-name="P204"><text:span text:style-name="T205">8.1.2</text:span><text:span text:style-name="T206">. įgyvendinami elektroninės informacijos saugos užtikrinimo projektai (sukurta elektroninės informacijos saugos nuotolinio mokymo sistema);</text:span></text:p>
      <text:p text:style-name="P207"><text:span text:style-name="T208">8.1.3</text:span><text:span text:style-name="T209">. naudojant Saugų valstybinį duomenų perdavimo tinklą (toliau vadinama – SVDPT) sukurti saugaus elektroninės informacijos perdavimo tarp informacinių sistemų infrastruktūros pagrindai;</text:span></text:p>
      <text:p text:style-name="P210"><text:span text:style-name="T211">8.2</text:span><text:span text:style-name="T212">. silpnąsias vietas:</text:span></text:p>
      <text:p text:style-name="P213"><text:span text:style-name="T214">8.2.1</text:span><text:span text:style-name="T215">. ne visose valstybės in</text:span><text:span text:style-name="T216">stitucijose parengti ir patvirtinti saugos dokumentai;</text:span></text:p>
      <text:p text:style-name="P217"><text:span text:style-name="T218">8.2.2</text:span><text:span text:style-name="T219">. nevisiškai suformuota elektroninės informacijos saugos valdymo ir priežiūros struktūra valstybės ir institucijų mastu;</text:span></text:p>
      <text:p text:style-name="P220"><text:span text:style-name="T221">8.2.3</text:span><text:span text:style-name="T222">. ne visose valstybės institucijose paskirti saugos įgaliotini</text:span><text:span text:style-name="T223">ai, nesuburtos elektroninės informacijos saugą informacinėse sistemose koordinuojančios darbo grupės;</text:span></text:p>
      <text:p text:style-name="P224"><text:span text:style-name="T225">8.2.4</text:span><text:span text:style-name="T226">. stinga kvalifikuotų elektroninės informacijos saugos specialistų;</text:span></text:p>
      <text:p text:style-name="P227"><text:span text:style-name="T228">8.2.5</text:span><text:span text:style-name="T229">. stokojama koordinuoto bendradarbiavimo tarp privataus ir viešojo<text:s/></text:span><text:span text:style-name="T230">sektorių elektroninės informacijos saugos klausimais;</text:span></text:p>
      <text:p text:style-name="P231"><text:span text:style-name="T232">8.2.6</text:span><text:span text:style-name="T233">. nesukurta išankstinio perspėjimo apie galimą grėsmę ir reagavimo į elektroninės informacijos saugos incidentus sistema;</text:span></text:p>
      <text:p text:style-name="P234"><text:span text:style-name="T235">8.2.7</text:span><text:span text:style-name="T236">. nesukurta efektyvi kovos su nusikalstamomis veikomis, vykdom</text:span><text:span text:style-name="T237">omis elektroninės informacijos perdavimo aplinkoje, sistema;</text:span></text:p>
      <text:p text:style-name="P238"><text:span text:style-name="T239">8.2.8</text:span><text:span text:style-name="T240">. valstybės institucijos neskiria pakankamai lėšų elektroninės informacijos saugai užtikrinti;</text:span></text:p>
      <text:p text:style-name="P241"><text:span text:style-name="T242">8.2.9</text:span><text:span text:style-name="T243">. valstybės institucijose neatliekami nuolatiniai elektroninės informacijos saugos</text:span><text:span text:style-name="T244"><text:s/>stebėjimo, įvertinimo ir saugos priemonių atnaujinimo darbai;</text:span></text:p>
      <text:p text:style-name="P245"><text:span text:style-name="T246">8.2.10</text:span><text:span text:style-name="T247">. ne visos informacinės sistemos elektroninei informacijai perduoti naudojasi SVDPT, elektroninė informacija perduodama bendro naudojimo kompiuterių tinklais arba tam tikriems uždavin</text:span><text:span text:style-name="T248">iams vykdyti kuriami atskiri kompiuterių tinklai;</text:span></text:p>
      <text:p text:style-name="P249"><text:span text:style-name="T250">8.3</text:span><text:span text:style-name="T251">. galimybes:</text:span></text:p>
      <text:p text:style-name="P252"><text:span text:style-name="T253">8.3.1</text:span><text:span text:style-name="T254">. Europos Sąjunga ir Šiaurės Atlanto Sutarties Organizacija skiria daug dėmesio elektroninės informacijos saugai;</text:span></text:p>
      <text:p text:style-name="P255"><text:span text:style-name="T256">8.3.2</text:span><text:span text:style-name="T257">. elektroninės informacijos sauga yra vienas iš priori</text:span><text:span text:style-name="T258">tetų skiriant<text:s/></text:span><text:span text:style-name="T259">Europos Sąjungos struktūrinių fondų paramą;</text:span></text:p>
      <text:p text:style-name="P260"><text:span text:style-name="T261">8.3.3</text:span><text:span text:style-name="T262">. yra daug technologinių ir organizacinių priemonių elektroninės informacijos saugai užtikrinti;</text:span></text:p>
      <text:p text:style-name="P263"><text:span text:style-name="T264">8.4</text:span><text:span text:style-name="T265">. grėsmes:</text:span></text:p>
      <text:p text:style-name="P266"><text:span text:style-name="T267">8.4.1</text:span><text:span text:style-name="T268">. elektroninė informacija pažeidžiama pasauliniu mastu, o grėsmės</text:span><text:span text:style-name="T269"><text:s/>įvairovė ir plitimo greitis dideli;</text:span></text:p>
      <text:p text:style-name="P270"><text:span text:style-name="T271">8.4.2</text:span><text:span text:style-name="T272">. ne visi elektroninės informacijos naudotojai rūpinasi elektroninės informacijos sauga;</text:span></text:p>
      <text:p text:style-name="P273"><text:span text:style-name="T274">8.4.3</text:span><text:span text:style-name="T275">. absoliučios elektroninės informacijos saugos užtikrinti neįmanoma.</text:span></text:p>
      <text:p text:style-name="P276"/>
      <text:p text:style-name="P277"><text:span text:style-name="T278">IV</text:span><text:span text:style-name="T279">.<text:s/></text:span><text:span text:style-name="T280">STRATEGIJOS TikslaI IR UŽDAV</text:span><text:span text:style-name="T281">INIAI</text:span></text:p>
      <text:p text:style-name="P282"/>
      <text:p text:style-name="P283"><text:span text:style-name="T284">9</text:span><text:span text:style-name="T285">. Šios Strategijos tikslai:</text:span></text:p>
      <text:p text:style-name="P286"><text:span text:style-name="T287">9.1</text:span><text:span text:style-name="T288">. tobulinti elektroninės informacijos saugos koordinavimą ir priežiūrą. Šiam tikslui pasiekti numatyti tokie uždaviniai:</text:span></text:p>
      <text:p text:style-name="P289"><text:span text:style-name="T290">9.1.1</text:span><text:span text:style-name="T291">. užtikrinti elektroninės informacijos saugos koordinavimą;</text:span></text:p>
      <text:p text:style-name="P292"><text:span text:style-name="T293">9.1.2</text:span><text:span text:style-name="T294">. sukurti<text:s/></text:span><text:span text:style-name="T295">efektyvią kovos su nusikalstamomis veikomis, vykdomomis elektroninės informacijos perdavimo aplinkoje, sistemą;</text:span></text:p>
      <text:p text:style-name="P296"><text:span text:style-name="T297">9.2</text:span><text:span text:style-name="T298">. teisės aktais reguliuoti elektroninės informacijos saugą. Šiam tikslui pasiekti numatyti tokie uždaviniai:</text:span></text:p>
      <text:p text:style-name="P299"><text:span text:style-name="T300">9.2.1</text:span><text:span text:style-name="T301">. priimti teisės ak</text:span><text:span text:style-name="T302">tus, reguliuojančius elektroninės informacijos saugą;</text:span></text:p>
      <text:p text:style-name="P303"><text:span text:style-name="T304">9.2.2</text:span><text:span text:style-name="T305">. elektroninės informacijos saugą nustatyti saugos dokumentuose;</text:span></text:p>
      <text:p text:style-name="P306"><text:span text:style-name="T307">9.3</text:span><text:span text:style-name="T308">. kelti elektroninės informacijos saugos kultūrą. Šiam tikslui pasiekti numatyti tokie uždaviniai:</text:span></text:p>
      <text:p text:style-name="P309"><text:span text:style-name="T310">9.3.1</text:span><text:span text:style-name="T311">. mokyti elek</text:span><text:span text:style-name="T312">troninės informacijos saugos valstybės tarnautojus ir darbuotojus, dirbančius pagal darbo sutartis;</text:span></text:p>
      <text:p text:style-name="P313"><text:span text:style-name="T314">9.3.2</text:span><text:span text:style-name="T315">. skatinti elektroninės informacijos saugos svarbos suvokimą;</text:span></text:p>
      <text:p text:style-name="P316"><text:span text:style-name="T317">9.4</text:span><text:span text:style-name="T318">. tobulinti elektroninės informacijos perdavimo infrastruktūros saugą. Šiam<text:s/></text:span><text:span text:style-name="T319">tikslui pasiekti numatytas uždavinys – tobulinti SVDPT saugomos ir perduodamos elektroninės informacijos saugą;</text:span></text:p>
      <text:p text:style-name="P320"><text:span text:style-name="T321">9.5</text:span><text:span text:style-name="T322">. skatinti elektroninės informacijos saugos užtikrinimo projektų įgyvendinimą. Šiam tikslui pasiekti numatytas uždavinys – naudotis priva</text:span><text:span text:style-name="T323">taus sektoriaus patirtimi, įgyvendinant elektroninės informacijos saugos projektus.</text:span></text:p>
      <text:p text:style-name="P324"/>
      <text:p text:style-name="P325"><text:span text:style-name="T326">V</text:span><text:span text:style-name="T327">.<text:s/></text:span><text:span text:style-name="T328">Strategijos įgyvendinimas</text:span></text:p>
      <text:p text:style-name="P329"/>
      <text:p text:style-name="P330"><text:span text:style-name="T331">10</text:span><text:span text:style-name="T332">. Šios Strategijos įgyvendinimo priemonės išvardytos Strategijos įgyvendinimo priemonių plane.</text:span></text:p>
      <text:p text:style-name="P333"><text:span text:style-name="T334">11</text:span><text:span text:style-name="T335">. Strategijos įgyvendinimo</text:span><text:span text:style-name="T336"><text:s/>stebėsenai atlikti nustatomi vertinimo kriterijai, leidžiantys reguliariai vertinti padarytą pažangą:</text:span></text:p>
      <text:p text:style-name="P337"><text:span text:style-name="T338">11.1</text:span><text:span text:style-name="T339">. informacinių sistemų, kurių saugą įgyvendina saugos įgaliotiniai, skaičius, palyginti su visomis informacinėmis sistemomis (procentais);</text:span></text:p>
      <text:p text:style-name="P340"><text:span text:style-name="T341">11.2</text:span><text:span text:style-name="T342">. informacinių sistemų, kurių sauga reglamentuojama saugos dokumentais, skaičius, palyginti su visomis informacinėmis sistemomis (procentais);</text:span></text:p>
      <text:p text:style-name="P343"><text:span text:style-name="T344">11.3</text:span><text:span text:style-name="T345">. valstybės tarnautojų ir darbuotojų, dirbančių pagal darbo sutartis, kurie sėkmingai baigia elektroninės</text:span><text:span text:style-name="T346"><text:s/>informacijos saugos mokymus, skaičius, palyginti su visais valstybės tarnautojais ir darbuotojais, dirbančiais pagal darbo sutartis, dalyvavusiais elektroninės informacijos saugos mokymuose (procentais);</text:span></text:p>
      <text:p text:style-name="P347"><text:span text:style-name="T348">11.4</text:span><text:span text:style-name="T349">. informacinių sistemų, elektroninę<text:s/></text:span><text:span text:style-name="T350">informaciją perduodančių SVDPT skaičius, palyginti su visomis informacinėmis sistemomis (procentais);</text:span></text:p>
      <text:p text:style-name="P351"><text:span text:style-name="T352">11.5</text:span><text:span text:style-name="T353">. įgyvendintų elektroninės informacijos saugos užtikrinimo projektų skaičius, palyginti su visais informacinių sistemų plėtros projektais (procent</text:span><text:span text:style-name="T354">ais).</text:span></text:p>
      <text:p text:style-name="P355"><text:span text:style-name="T356">12</text:span><text:span text:style-name="T357">. Įgyvendinant elektroninės informacijos saugos priemones, būtina taikyti standartą LST ISO/IEC 17799:2005 „Informacijos technologija. Saugumo metodai. Informacijos saugumo valdymo praktikos kodeksas“ ir kitus Lietuvos ir tarptautinius<text:s/></text:span><text:span text:style-name="T358">standartus, reguliuojančius elektroninės informacijos saugą.</text:span></text:p>
      <text:p text:style-name="P359"><text:span text:style-name="T360">_________________</text:span></text:p>
      <text:p text:style-name="P361"/>
      <text:soft-page-break/>
      <text:p text:style-name="P362"><text:span text:style-name="T363">Patvirtinta</text:span></text:p>
      <text:p text:style-name="P364">Lietuvos Respublikos Vyriausybės<text:s/></text:p>
      <text:p text:style-name="P365">2006 m. birželio 19 d. nutarimu Nr. 601</text:p>
      <text:p text:style-name="P366"/>
      <text:p text:style-name="P367"><text:span text:style-name="T368">elektroninės informacijos saugos valstybės institucijų informacinėse sistemose v</text:span><text:span text:style-name="T369">alstybinės strategijos iki 2008 metų įgyvendinimo priemonių planas</text:span></text:p>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Strategijos tikslai ir uždaviniai</text:p>
            </table:table-cell>
            <table:table-cell table:style-name="TableCell378">
              <text:p text:style-name="P379">Priemonės pavadinimas</text:p>
            </table:table-cell>
            <table:table-cell table:style-name="TableCell380">
              <text:p text:style-name="P381">Atsakingi vykdytojai ir įvykdymo data</text:p>
            </table:table-cell>
          </table:table-row>
          <table:table-row table:style-name="TableRow382">
            <table:table-cell table:style-name="TableCell383">
              <text:p text:style-name="P384">1. Tobulinti elektroninės informacijos saugos koordinavimą ir priežiūrą:</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 Užtikrinti<text:s/>elektroninės informacijos saugos koordinavimą</text:p>
            </table:table-cell>
            <table:table-cell table:style-name="TableCell392">
              <text:p text:style-name="P393">1.1.1. Parengti ir Lietuvos Respublikos Vyriausybei pateikti nutarimo, kuriuo būtų sudaryta Elektroninės informacijos saugos koordinavimo komisija, projektą</text:p>
            </table:table-cell>
            <table:table-cell table:style-name="TableCell394">
              <text:p text:style-name="P395">Vidaus reikalų ministerija; 2006 metų III ketvirtis</text:p>
            </table:table-cell>
          </table:table-row>
          <table:table-row table:style-name="TableRow396">
            <table:table-cell table:style-name="TableCell397" table:number-rows-spanned="2">
              <text:p text:style-name="P398">1.2. Sukurti efektyvią kovos su nusikalstamomis veikomis, vykdomomis elektroninės informacijos perdavimo aplinkoje, sistemą</text:p>
            </table:table-cell>
            <table:table-cell table:style-name="TableCell399">
              <text:p text:style-name="P400">1.2.1. įsteigti Lietuvos kriminalinės policijos biure kovos su nusikalstamomis veikomis, vykdomomis elektroninės informacijos perdavimo aplinkoje, padalinį</text:p>
            </table:table-cell>
            <table:table-cell table:style-name="TableCell401">
              <text:p text:style-name="P402">Policijos departamentas prie Vidaus reikalų ministerijos; 2006 metų II ketvirtis</text:p>
            </table:table-cell>
          </table:table-row>
          <table:table-row table:style-name="TableRow403">
            <table:covered-table-cell>
              <text:p text:style-name="P404"/>
            </table:covered-table-cell>
            <table:table-cell table:style-name="TableCell405">
              <text:p text:style-name="P406">1.2.2. Aprūpinti būtinomis techninėmis priemonėmis Lietuvos kriminalinės policijos biure įsteigtą kovos su nusikalstamomis veikomis, vykdomomis<text:s/>elektroninės informacijos perdavimo aplinkoje, padalinį</text:p>
            </table:table-cell>
            <table:table-cell table:style-name="TableCell407">
              <text:p text:style-name="P408">Policijos departamentas prie Vidaus reikalų ministerijos; 2007 metų I ketvirtis</text:p>
            </table:table-cell>
          </table:table-row>
          <table:table-row table:style-name="TableRow409">
            <table:table-cell table:style-name="TableCell410">
              <text:p text:style-name="P411">2. Reguliuoti teisės aktais elektroninės informacijos saugą:</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5">
              <text:p text:style-name="P418">2.1. Priimti teisės aktus, reguliuojančius elektroninės<text:s/>informacijos saugą</text:p>
            </table:table-cell>
            <table:table-cell table:style-name="TableCell419">
              <text:p text:style-name="Normal"><text:span text:style-name="T420">2.1.1. Parengti ir Lietuvos Respublikos Vyriausybei pateikti Lietuvos Respublikos Vyriausybės 1997 m. rugsėjo 4 d. nutarimo Nr. 952 „Dėl duomenų saugos valstybės ir savivaldybių informacinėse sistemose“ (Žin., 1997, Nr.<text:s/></text:span><text:a xlink:href="https://www.e-tar.lt/portal/lt/legalAct/TAR.69A782236F58" office:target-frame-name="_blank" xlink:show="new"><text:span text:style-name="T421">83-2075</text:span></text:a><text:span text:style-name="T422">; 2003, Nr. 2-45) pakeitimo projektą</text:span></text:p>
            </table:table-cell>
            <table:table-cell table:style-name="TableCell423">
              <text:p text:style-name="P424">Vidaus reikalų ministerija; 2006 metų IV ketvirtis</text:p>
            </table:table-cell>
          </table:table-row>
          <table:table-row table:style-name="TableRow425">
            <table:covered-table-cell>
              <text:p text:style-name="P426"/>
            </table:covered-table-cell>
            <table:table-cell table:style-name="TableCell427">
              <text:p text:style-name="P428">2.1.2. Parengti ir patvirtinti valstybės institucijų ir įstaigų informacinių sistemų (toliau<text:s/>vadinama – informacinės sistemos) klasifikavimo pagal jose tvarkomą elektroninę informaciją gaires ir elektroninės informacijos saugos reikalavimus</text:p>
            </table:table-cell>
            <table:table-cell table:style-name="TableCell429">
              <text:p text:style-name="P430">Vidaus reikalų ministerija; 2007 metų II ketvirtis</text:p>
            </table:table-cell>
          </table:table-row>
          <table:table-row table:style-name="TableRow431">
            <table:covered-table-cell>
              <text:p text:style-name="P432"/>
            </table:covered-table-cell>
            <table:table-cell table:style-name="TableCell433">
              <text:p text:style-name="P434">2.1.3. Parengti ir patvirtinti saugaus elektroninės<text:s/>informacijos teikimo informacinėmis sistemomis pavyzdinę sutarties formą, kurioje būtų nurodytos sutarties šalių teisės ir pareigos</text:p>
            </table:table-cell>
            <table:table-cell table:style-name="TableCell435">
              <text:p text:style-name="P436">Vidaus reikalų ministerija; 2007 metų II ketvirtis</text:p>
            </table:table-cell>
          </table:table-row>
          <table:table-row table:style-name="TableRow437">
            <table:covered-table-cell>
              <text:p text:style-name="P438"/>
            </table:covered-table-cell>
            <table:table-cell table:style-name="TableCell439">
              <text:p text:style-name="Normal"><text:span text:style-name="T440">2.1.4. Parengti ir Lietuvos Respublikos Vyriausybei pateikti Lietuvos R</text:span><text:span text:style-name="T441">espublikos valstybės registrų įstatymo (Žin., 1996, Nr.<text:s/></text:span><text:a xlink:href="https://www.e-tar.lt/portal/lt/legalAct/TAR.65532A74E296" office:target-frame-name="_blank" xlink:show="new"><text:span text:style-name="T442">86-2043</text:span></text:a><text:span text:style-name="T443">; 2004, Nr. 124-4488) pakeitimo įstatymo projektą</text:span></text:p>
            </table:table-cell>
            <table:table-cell table:style-name="TableCell444">
              <text:p text:style-name="P445">Vidaus reikalų ministerija; 2007 metų III ketvirtis</text:p>
            </table:table-cell>
          </table:table-row>
          <table:table-row table:style-name="TableRow446">
            <table:covered-table-cell>
              <text:p text:style-name="P447"/>
            </table:covered-table-cell>
            <table:table-cell table:style-name="TableCell448">
              <text:p text:style-name="P449">2.1.5. Perimti tarptautinių standartizacijos organizacijų elektroninės informacijos saugos standartus</text:p>
            </table:table-cell>
            <table:table-cell table:style-name="TableCell450">
              <text:p text:style-name="P451">Lietuvos standartizacijos departamentas prie Aplinkos ministerijos, Vidaus reikalų ministerija, Ryšių reguliavimo tarnyba; 2006 metų II ketvirtis–2007 metų IV ketvirtis</text:p>
            </table:table-cell>
          </table:table-row>
          <table:table-row table:style-name="TableRow452">
            <table:table-cell table:style-name="TableCell453" table:number-rows-spanned="2">
              <text:p text:style-name="P454">2.2. Elektroninės informacijos saugą nustatyti saugos<text:s/><text:soft-page-break/>dokumentuose</text:p>
            </table:table-cell>
            <table:table-cell table:style-name="TableCell455">
              <text:p text:style-name="P456">2.2.1. Parengti ir patvirtinti saugos dokumentų turinio gaires</text:p>
            </table:table-cell>
            <table:table-cell table:style-name="TableCell457">
              <text:p text:style-name="P458">Vidaus reikalų ministerija; 2007 metų I ketvirtis</text:p>
            </table:table-cell>
          </table:table-row>
          <table:table-row table:style-name="TableRow459">
            <table:covered-table-cell>
              <text:p text:style-name="P460"/>
            </table:covered-table-cell>
            <table:table-cell table:style-name="TableCell461">
              <text:p text:style-name="P462">2.2.2. Parengti ir suderinus su Vidaus reikalų ministerija<text:s/>patvirtinti saugos dokumentus</text:p>
            </table:table-cell>
            <table:table-cell table:style-name="TableCell463">
              <text:p text:style-name="Normal"><text:span text:style-name="T464">valstybės informacinių sistemų valdytojai,<text:s/></text:span><text:span text:style-name="T465">vadovaujančiosios registrų tvarkymo įstaigos;<text:s/></text:span><text:span text:style-name="T466">2007 metų II ketvirtis</text:span></text:p>
            </table:table-cell>
          </table:table-row>
          <text:soft-page-break/>
          <table:table-row table:style-name="TableRow467">
            <table:table-cell table:style-name="TableCell468">
              <text:p text:style-name="P469">3. Kelti elektroninės informacijos saugos kultūrą:</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2">
              <text:p text:style-name="P476">3.1. Mokyti elektroninės informacijos saugos valstybės<text:s/>tarnautojus ir darbuotojus, dirbančius pagal darbo sutartis</text:p>
            </table:table-cell>
            <table:table-cell table:style-name="TableCell477">
              <text:p text:style-name="P478">3.1.1. Organizuoti seminarus saugos įgaliotiniams</text:p>
            </table:table-cell>
            <table:table-cell table:style-name="TableCell479">
              <text:p text:style-name="P480">Vidaus reikalų ministerija; 2006 metų II ketvirtis–2007 metų IV ketvirtis</text:p>
            </table:table-cell>
          </table:table-row>
          <table:table-row table:style-name="TableRow481">
            <table:covered-table-cell>
              <text:p text:style-name="P482"/>
            </table:covered-table-cell>
            <table:table-cell table:style-name="TableCell483">
              <text:p text:style-name="P484">3.1.2. Organizuoti PHARE projekto „Administracinių ir techninių<text:s/>gebėjimų stiprinimas užtikrinant duomenų, informacinių technologijų bei jomis perduodamų duomenų apsaugą“ įgyvendinimo metu parengtos valstybės tarnautojų ir darbuotojų, dirbančių pagal darbo sutartis, elektroninės informacijos saugos nuotolinio mokymo programos palaikymą ir plėtrą</text:p>
            </table:table-cell>
            <table:table-cell table:style-name="TableCell485">
              <text:p text:style-name="P486">Vidaus reikalų ministerija; 2006 metų II ketvirtis–2007 metų IV ketvirtis</text:p>
            </table:table-cell>
          </table:table-row>
          <table:table-row table:style-name="TableRow487">
            <table:table-cell table:style-name="TableCell488" table:number-rows-spanned="3">
              <text:p text:style-name="P489">3.2. Skatinti elektroninės informacijos saugos svarbos suvokimą</text:p>
            </table:table-cell>
            <table:table-cell table:style-name="TableCell490">
              <text:p text:style-name="P491">3.2.1. Interneto svetainėje www. esaugumas. lt skelbti informaciją apie elektroninės informacijos saugą ir elektroninei informacijai kylančią grėsmę, parengti ir platinti kompaktines plokšteles ir informacinius bukletus, kuriuose būtų pateikta informacija apie elektroninės informacijos saugą, elektroninei informacijai kylančią grėsmę, elektroninės informacijos saugos užtikrinimo priemones</text:p>
            </table:table-cell>
            <table:table-cell table:style-name="TableCell492">
              <text:p text:style-name="P493">Ryšių reguliavimo tarnyba, Informacinės visuomenės plėtros komitetas prie Lietuvos Respublikos Vyriausybės, Vidaus reikalų ministerija, Susisiekimo ministerija; 2006 metų II ketvirtis–2007 metų IV ketvirtis</text:p>
            </table:table-cell>
          </table:table-row>
          <table:table-row table:style-name="TableRow494">
            <table:covered-table-cell>
              <text:p text:style-name="P495"/>
            </table:covered-table-cell>
            <table:table-cell table:style-name="TableCell496">
              <text:p text:style-name="P497">3.2.2. Papildyti bendrojo ugdymo ir profesinio mokymo programas elektroninės informacijos saugos temomis</text:p>
            </table:table-cell>
            <table:table-cell table:style-name="TableCell498">
              <text:p text:style-name="P499">Švietimo ir mokslo ministerija, Vidaus reikalų ministerija, Ryšių reguliavimo tarnyba; 2006 metų II ketvirtis</text:p>
            </table:table-cell>
          </table:table-row>
          <table:table-row table:style-name="TableRow500">
            <table:covered-table-cell>
              <text:p text:style-name="P501"/>
            </table:covered-table-cell>
            <table:table-cell table:style-name="TableCell502">
              <text:p text:style-name="P503">3.2.3. Rekomenduoti aukštosioms mokykloms papildyti studijų programas elektroninės informacijos saugos temomis</text:p>
            </table:table-cell>
            <table:table-cell table:style-name="TableCell504">
              <text:p text:style-name="P505">Švietimo ir mokslo ministerija; 2006 metų II ketvirtis</text:p>
            </table:table-cell>
          </table:table-row>
          <table:table-row table:style-name="TableRow506">
            <table:table-cell table:style-name="TableCell507">
              <text:p text:style-name="P508">4. Tobulinti elektroninės informacijos perdavimo infrastruktūros saugą</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1. Tobulinti Saugiame valstybiniame duomenų<text:s/>perdavimo tinkle saugomos ir perduodamos elektroninės informacijos saugą</text:p>
            </table:table-cell>
            <table:table-cell table:style-name="TableCell516">
              <text:p text:style-name="P517">4.1.1. Parengti ir patvirtinti Saugaus valstybinio duomenų perdavimo tinklo elektroninės informacijos saugos reikalavimus</text:p>
            </table:table-cell>
            <table:table-cell table:style-name="TableCell518">
              <text:p text:style-name="P519">Vidaus reikalų ministerija, viešoji įstaiga „Infostruktūra“;<text:s/>2007 metų I ketvirtis</text:p>
            </table:table-cell>
          </table:table-row>
          <table:table-row table:style-name="TableRow520">
            <table:table-cell table:style-name="TableCell521">
              <text:p text:style-name="P522">5. Skatinti elektroninės informacijos saugos užtikrinimo projektų įgyvendinimą</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3">
              <text:p text:style-name="P529">5.1. Naudotis privataus sektoriaus patirtimi, įgyvendinant elektroninės informacijos saugos<text:s/><text:soft-page-break/>projektus</text:p>
            </table:table-cell>
            <table:table-cell table:style-name="TableCell530">
              <text:p text:style-name="P531">5.1.1. Organizuoti informacinėse sistemose<text:s/>apdorojamos elektroninės informacijos rizikos analizės atlikimą ir pateikti rizikos analizės ataskaitas Vidaus reikalų ministerijai</text:p>
            </table:table-cell>
            <table:table-cell table:style-name="TableCell532">
              <text:p text:style-name="P533">valstybės institucijos ir įstaigos; 2007 metų II ketvirtis</text:p>
            </table:table-cell>
          </table:table-row>
          <table:table-row table:style-name="TableRow534">
            <table:covered-table-cell>
              <text:p text:style-name="P535"/>
            </table:covered-table-cell>
            <table:table-cell table:style-name="TableCell536">
              <text:p text:style-name="P537">5.1.2. Apibendrinti gautas informacinėse sistemose apdorojamos<text:s/>elektroninės informacijos rizikos analizės ataskaitas ir pateikti išvadas Lietuvos Respublikos Vyriausybei</text:p>
            </table:table-cell>
            <table:table-cell table:style-name="TableCell538">
              <text:p text:style-name="P539">Vidaus reikalų ministerija; 2007 metų III ketvirtis</text:p>
            </table:table-cell>
          </table:table-row>
          <table:table-row table:style-name="TableRow540">
            <table:covered-table-cell>
              <text:p text:style-name="P541"/>
            </table:covered-table-cell>
            <table:table-cell table:style-name="TableCell542">
              <text:p text:style-name="P543">5.1.3. Organizuoti pagrindinių registrų atitikties standartui LST ISO/IEC 17799: 2005<text:s/>„Informacijos technologija. Saugumo metodai. Informacijos saugumo valdymo praktikos kodeksas“ įvertinimą</text:p>
            </table:table-cell>
            <table:table-cell table:style-name="TableCell544">
              <text:p text:style-name="P545">Vidaus reikalų ministerija; 2007 metų III ketvirtis</text:p>
            </table:table-cell>
          </table:table-row>
        </table:table-header-rows>
      </table:table>
      <text:soft-page-break/>
      <text:p text:style-name="P5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57:00Z</meta:creation-date>
    <dc:date>2015-08-06T15:57:00Z</dc:date>
    <meta:template xlink:href="Normal" xlink:type="simple"/>
    <meta:editing-cycles>2</meta:editing-cycles>
    <meta:editing-duration>PT0S</meta:editing-duration>
    <meta:document-statistic meta:page-count="8" meta:paragraph-count="177" meta:word-count="2565" meta:character-count="22755" meta:row-count="702" meta:non-whitespace-character-count="20367"/>
  </office:meta>
</office:document-meta>
</file>