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8" style:family="paragraph" style:parent-style-name="Standard">
      <style:paragraph-properties fo:margin-top="0cm" fo:margin-bottom="0.353cm" fo:line-height="115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cm" fo:margin-right="0.635cm" fo:margin-top="0cm" fo:margin-bottom="0.353cm" fo:line-height="115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 VYRIAUSYBĖ</text:p>
      <text:p text:style-name="P1"/>
      <text:p text:style-name="P2">N U T A R I M A S</text:p>
      <text:p text:style-name="P2">DĖL LIETUVOS RESPUBLIKOS PAŠTO ĮSTATYMO 2, 3, 6, 7, 8, 12 STRAIPSNIŲ PAKEITIMO IR PAPILDYMO ĮSTATYMO PROJEKTO PATEIKIMO LIETUVOS RESPUBLIKOS SEIMUI</text:p>
      <text:p text:style-name="P1"/>
      <text:p text:style-name="P1">2006 m. liepos 10 d. Nr. 691</text:p>
      <text:p text:style-name="P1">Vilnius</text:p>
      <text:p text:style-name="P1"/>
      <text:p text:style-name="P6"><text:bookmark-start text:name="Xe53ea2d7e0914b308f8dcaa1e198ba7f"/><text:span text:style-name="T2">Lietuvos Respublikos Vyriausybė </text:span><text:span text:style-name="T3">nutari</text:span><text:span text:style-name="T2">a:</text:span></text:p>
      <text:p text:style-name="P7"><text:bookmark-end text:name="Xe53ea2d7e0914b308f8dcaa1e198ba7f"/><text:bookmark-start text:name="X3845ad388fc24213a16668e57e928c29"/>1. Pritarti Lietuvos Respublikos pašto įstatymo 2, 3, 6, 7, 8, 12 straipsnių pakeitimo ir papildymo įstatymo projektui ir pateikti jį Lietuvos Respublikos Seimui.<text:bookmark-end text:name="X3845ad388fc24213a16668e57e928c29"/></text:p>
      <text:p text:style-name="P7"><text:bookmark-start text:name="X2cbd0ffac7aa49908a6efbddba5d0ea1"/>2. Įgalioti laikinai einantį susisiekimo ministro pareigas Petrą Čėsną atstovauti Lietuvos Respublikos Vyriausybei, svarstant nurodytąjį įstatymo projektą Lietuvos Respublikos Seime.<text:bookmark-end text:name="X2cbd0ffac7aa49908a6efbddba5d0ea1"/></text:p>
      <text:p text:style-name="P7"/>
      <text:p text:style-name="P5"/>
      <text:p text:style-name="LLPSignatura"><text:span text:style-name="LLCTekstas">L. E. MINISTRO PIRMININKO PAREIGAS<text:tab/>ZIGMANTAS BALČYTIS</text:span></text:p>
      <text:p text:style-name="LLPSignatura"><text:span text:style-name="LLCTekstas"/></text:p>
      <text:p text:style-name="LLPSignatura"><text:span text:style-name="LLCTekstas">L. E. SUSISIEKIMO MINISTRO PAREIGAS<text:tab/>PETRAS ČĖSNA</text:span></text:p>
      <text:p text:style-name="P1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.635cm" fo:margin-top="0cm" fo:margin-bottom="0.353cm" fo:line-height="115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fo:line-height="115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4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4T18:54:00</meta:creation-date>
    <dc:creator>laurius</dc:creator>
    <dc:date>2008-08-24T18:54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3" meta:character-count="730"/>
  </office:meta>
</office:document-meta>
</file>