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2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IR LIETUVOS RESPUBLIKOS SVEIKATOS APSAUGOS MINISTRO</text:p>
      <text:p text:style-name="P9">Į S A K Y M A S</text:p>
      <text:p text:style-name="P10"/>
      <text:p text:style-name="P11">DĖL LIETUVOS RESPUBLIKOS SOCIALINĖS APSAUGOS IR DARBO MINISTRO IR LIETUVOS RESPUBLIKOS SVEIKATOS APSAUGOS MINISTRO<text:s/><text:line-break/>2005 M. GEGUŽĖS 4 D. ĮSAKYMO Nr. A1-120/V-346 „DĖL SPECIALIŲJŲ NUOLATINĖS SLAUGOS, NUOLATINĖS PRIEŽIŪROS (PAGALBOS), LENGVOJO AUTOMOBILIO ĮSIGIJIMO IR JO TECHNINIO PRITAIKYMO IŠLAIDŲ KOMPENSACIJOS IR TRANSPORTO IŠLAIDŲ KOMPENSACIJOS<text:s/>POREIKIŲ NUSTATYMO KRITERIJŲ SĄRAŠO, TVARKOS APRAŠO IR PAŽYMŲ FORMŲ PATVIRTINIMO“ PAKEITIMO</text:p>
      <text:p text:style-name="P12"/>
      <text:p text:style-name="P13">2011 m. lapkričio 14 d. Nr. A1-482/V-969</text:p>
      <text:p text:style-name="P14">Vilnius</text:p>
      <text:p text:style-name="P15"/>
      <text:p text:style-name="P16"/>
      <text:p text:style-name="P17"><text:span text:style-name="T18">P a k e i č i a m e Specialiųjų nuolatinės slaugos, nuolatinės priežiūros (pagalbos), lengvojo automobilio įsigi</text:span><text:span text:style-name="T19">jimo ir jo techninio pritaikymo išlaidų kompensacijos ir transporto išlaidų kompensacijos poreikių nustatymo kriterijų sąrašą, patvirtintą Lietuvos Respublikos socialinės apsaugos ir darbo ministro ir Lietuvos Respublikos sveikatos apsaugos ministro 2005 m</text:span><text:span text:style-name="T20">. gegužės 4 d. įsakymu Nr. A1-120/V-346 „Dėl Specialiųjų nuolatinės slaugos, nuolatinės priežiūros (pagalbos), lengvojo automobilio įsigijimo ir jo techninio pritaikymo išlaidų kompensacijos ir transporto išlaidų kompensacijos poreikių nustatymo kriterijų<text:s/></text:span><text:span text:style-name="T21">sąrašo, tvarkos aprašo ir pažymų formų patvirtinimo“ (Žin., 2005, Nr.<text:s/></text:span><text:a xlink:href="https://www.e-tar.lt/portal/lt/legalAct/TAR.2DA9BBDEA93D" office:target-frame-name="_blank" xlink:show="new"><text:span text:style-name="T22">60-2130</text:span></text:a><text:span text:style-name="T23">; 2008, Nr.<text:s/></text:span><text:a xlink:href="https://www.e-tar.lt/portal/lt/legalAct/TAR.2C989192F4EE" office:target-frame-name="_blank" xlink:show="new"><text:span text:style-name="T24">75-2995</text:span></text:a><text:span text:style-name="T25">):</text:span></text:p>
      <text:p text:style-name="P26"><text:span text:style-name="T27">1</text:span><text:span text:style-name="T28">. Papildome šiuo 1.11 punktu:</text:span></text:p>
      <text:p text:style-name="P29"><text:span text:style-name="T30">„</text:span><text:span text:style-name="T31">1.11</text:span><text:span text:style-name="T32">. Malabsorbcijos sindromas, išsivystęs dėl plonųjų žarnų, kasos, skrandžio ligų ar operacijų, sukėlęs žymius vidaus organų sistemų veiklos sutrikimus bei labai ryškų mitybos nepakankamumą (kūno masės indeksas maže</text:span><text:span text:style-name="T33">snis nei 16 ir asmuo<text:s/></text:span><text:span text:style-name="T34">maitinamas enteriniu ar parenteriniu būdu), esant albuminų koncentracijai kraujyje &lt; 20 g/l, limfocitų skaičiui kraujyje &lt; 800/</text:span><text:span text:style-name="T35">µl, kai Bartelio indeksas iki 30 balų.“</text:span></text:p>
      <text:p text:style-name="P36"><text:span text:style-name="T37">2</text:span><text:span text:style-name="T38">. Papildome šiuo 2.21 punktu:</text:span></text:p>
      <text:p text:style-name="P39"><text:span text:style-name="T40">„</text:span><text:span text:style-name="T41">2.21</text:span><text:span text:style-name="T42">. Malabsorbcijos sindr</text:span><text:span text:style-name="T43">omas, išsivystęs dėl plonųjų žarnų, kasos, skrandžio ligų ar operacijų, sukėlęs žymius vidaus organų sistemų veiklos sutrikimus bei ryškų mitybos nepakankamumą (kūno masės indeksas nuo 17,4 iki 16 ir nustatytas III laipsnio mitybos nepakankamumas), kai Bar</text:span><text:span text:style-name="T44">telio indeksas 35–45 balai.“</text:span></text:p>
      <text:p text:style-name="P45"/>
      <text:p text:style-name="P46"/>
      <text:p text:style-name="P47"/>
      <text:p text:style-name="P48"><text:span text:style-name="T49">Socialinės apsaugos ir darbo ministras</text:span><text:span text:style-name="T50"><text:tab/>Donatas Jankauskas</text:span></text:p>
      <text:p text:style-name="P51"/>
      <text:p text:style-name="P52"/>
      <text:p text:style-name="P53"/>
      <text:p text:style-name="P54"><text:span text:style-name="T55">Sveikatos apsaugos ministras</text:span><text:span text:style-name="T5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21T00:25:00Z</meta:creation-date>
    <dc:date>2015-09-21T00:25:00Z</dc:date>
    <meta:template xlink:href="Normal" xlink:type="simple"/>
    <meta:editing-cycles>2</meta:editing-cycles>
    <meta:editing-duration>PT0S</meta:editing-duration>
    <meta:document-statistic meta:page-count="1" meta:paragraph-count="16" meta:word-count="318" meta:character-count="2402" meta:row-count="67" meta:non-whitespace-character-count="2100"/>
  </office:meta>
</office:document-meta>
</file>