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P5" style:parent-style-name="Normal" style:family="paragraph">
      <style:paragraph-properties fo:text-align="center"/>
      <style:text-properties style:font-size-complex="4pt"/>
    </style:style>
    <style:style style:name="P6" style:parent-style-name="Normal" style:family="paragraph">
      <style:paragraph-properties fo:text-align="center"/>
      <style:text-properties fo:font-weight="bold" style:font-weight-asian="bold"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justify" fo:text-indent="0.4923in"/>
      <style:text-properties style:font-size-complex="4pt"/>
    </style:style>
    <style:style style:name="P12" style:parent-style-name="Normal" style:family="paragraph">
      <style:paragraph-properties fo:text-align="justify" fo:text-indent="0.4923in"/>
      <style:text-properties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3 M. SAUSIO 22 D. ĮSAKYMO NR. 3D-17 „DĖL NACIONALINĖS MOKĖJIMO AGENTŪROS PRIE ŽEMĖS ŪKIO MINISTERIJOS NUOSTATŲ“ PAKEITIMO</text:p>
      <text:p text:style-name="P8"/>
      <text:p text:style-name="P9">2004 m. kovo 31 d. Nr. 3D-140</text:p>
      <text:p text:style-name="P10">Vilnius</text:p>
      <text:p text:style-name="P11"/>
      <text:p text:style-name="P12"/>
      <text:p text:style-name="P13">Vykdydamas Lietuvos Respublikos Vyriausybės 2004 m. vasario 6 d. nutarimo Nr. 135 „Dėl valstybės institucijų, savivaldybių ir kitų juridinių asmenų, atsakingų už Europos žemės ūkio orientavimo ir garantijų fondo Garantijų skyriaus priemonių įgyvendinimo, paskyrimo“ (Žin., 2004, Nr.<text:s/><text:a xlink:href="https://www.e-tar.lt/portal/lt/legalAct/TAR.727E3D0C5140" office:target-frame-name="_blank" xlink:show="new"><text:span text:style-name="T14">22-667</text:span></text:a>) 4.1.4 punktą,</text:p>
      <text:p text:style-name="P15"><text:span text:style-name="T16">pakeičiu</text:span><text:s/>Nacionalinės mokėjimo agentūros prie Žemės ūkio ministerijos nuostatus, patvirtintus Lietuvos Respublikos žemės ūkio ministro 2003 m. sausio 22 d. įsakymu Nr. 3D-17 „Dėl Nacionalinės mokėjimo agentūros prie Žemės ūkio ministerijos nuostatų“ (Žin., 2003, Nr.<text:s/><text:a xlink:href="https://www.e-tar.lt/portal/lt/legalAct/TAR.C21C626F98DA" office:target-frame-name="_blank" xlink:show="new"><text:span text:style-name="T17">13-516</text:span></text:a>, Nr.<text:s/><text:a xlink:href="https://www.e-tar.lt/portal/lt/legalAct/TAR.9186AF201A08" office:target-frame-name="_blank" xlink:show="new"><text:span text:style-name="T18">115-5239</text:span></text:a>):</text:p>
      <text:p text:style-name="P19">1. Išdėstau 9.1 punktą taip:</text:p>
      <text:p text:style-name="P20">„9.1. priimti sprendimą dėl paramos iš valstybės ir SAPARD programų, ES bendrosios žemės ūkio politikos priemonių, Europos žemės ūkio orientavimo ir garantijų fondo (EAGGF) ir Žuvininkystės orientavimo finansinio instrumento (FIFG) lėšų<text:span text:style-name="T21"><text:s/></text:span>suteikimo“.</text:p>
      <text:p text:style-name="P22">2. Išdėstau 9.3 punktą taip:</text:p>
      <text:p text:style-name="P23">„9.3. sudaryti sutartis dėl bendradarbiavimo su valstybės institucijomis ir įstaigomis, kurioms skiriamos administravimo ir kontrolės funkcijos, susijusios su SAPARD, ES bendrosios žemės ūkio politikos, Europos žemės ūkio orientavimo ir garantijų fondo (EAGGF) ir Žuvininkystės orientavimo finansinio instrumento (FIFG) priemonių vykdymu, ir pagal kompetenciją kontroliuoti, kaip yra vykdomos kaimo plėtros programos, remiamos valstybės, SAPARD, ES bendrosios žemės ūkio politikos priemonių, Europos žemės ūkio orientavimo ir garantijų fondo (EAGGF) ir Žuvininkystės orientavimo finansinio instrumento (FIFG) lėšomis“.</text:p>
      <text:p text:style-name="P24">3. Išdėstau 9.6 punktą taip:</text:p>
      <text:p text:style-name="P25">„9.6. įstatymų ir kitų teisės aktų nustatyta tvarka gauti iš fizinių ir juridinių asmenų informaciją, reikalingą valstybės paramos, SAPARD, ES bendrosios žemės ūkio politikos, Europos žemės ūkio orientavimo ir garantijų fondo (EAGGF) ir Žuvininkystės orientavimo finansinio instrumento (FIFG) priemonių įgyvendinimui“.</text:p>
      <text:p text:style-name="P26">4. Išdėstau 9.7 punktą taip:</text:p>
      <text:p text:style-name="P27">„9.7. tvirtinti dokumentų, būtinų valstybės paramos, SAPARD, ES bendrosios žemės ūkio politikos, Europos žemės ūkio orientavimo ir garantijų fondo (EAGGF) ir Žuvininkystės orientavimo finansinio instrumento (FIFG) priemonėms administruoti, tipines formas“.</text:p>
      <text:p text:style-name="P28">5. Išdėstau 13 punktą taip:</text:p>
      <text:p text:style-name="P29">„13. Agentūra, vykdydama valstybės paramos, SAPARD, ES bendrosios žemės ūkio politikos, Europos žemės ūkio orientavimo ir garantijų fondo (EAGGF) ir Žuvininkystės orientavimo finansinio instrumento (FIFG)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text:span text:style-name="T30"><text:s/></text:span>atliekant paraiškų ir investicinių projektų administravimo ir kontrolės funkcijas“.</text:p>
      <text:p text:style-name="P31">6. Išdėstau 15 punktą taip:</text:p>
      <text:p text:style-name="P32">„15. Agentūros personalą sudaro direktorius, direktoriaus pavaduotojai, departamentų direktoriai, skyrių vedėjai, poskyrių vedėjai, specialistai, kiti valstybės tarnautojai ir darbuotojai, dirbantys pagal darbo sutartis“.</text:p>
      <text:p text:style-name="P33"/>
      <text:p text:style-name="P34"/>
      <text:p text:style-name="P35"/>
      <text:p text:style-name="P36"><text:span text:style-name="T37">ŽEMĖS ŪKIO MINISTRAS</text:span><text:span text:style-name="T3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12:13:00Z</meta:creation-date>
    <dc:date>2021-09-08T12:13:00Z</dc:date>
    <meta:template xlink:href="Normal.dotm" xlink:type="simple"/>
    <meta:editing-cycles>2</meta:editing-cycles>
    <meta:editing-duration>PT0S</meta:editing-duration>
    <meta:document-statistic meta:page-count="2" meta:paragraph-count="33" meta:word-count="474" meta:character-count="3605" meta:row-count="93" meta:non-whitespace-character-count="3164"/>
  </office:meta>
</office:document-meta>
</file>