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left="0.4916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TATYBOS ĮSTATYMO PAKEITIMO ĮSTATYMO ĮGYVENDINIMO</text:p>
      <text:p text:style-name="P13">Į S T A T Y M A S</text:p>
      <text:p text:style-name="P14"/>
      <text:p text:style-name="P15">2001 m. lapkričio 13 d. Nr. IX-59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Lietuvos Respublikos statybos įstatymo pakeitimo įstatymo įsigaliojimas</text:span></text:p>
      <text:p text:style-name="P22"><text:span text:style-name="T23">1</text:span><text:span text:style-name="T24">. Statybos įstatymo pakeitimo įstatymas, išskyrus jame išdėstyto Statybos įstatymo vienuoliktąjį skirsnį, įsigalioja nuo 2002 m. liepos 1 d.</text:span></text:p>
      <text:p text:style-name="P25"><text:span text:style-name="T26">2</text:span><text:span text:style-name="T27">. Statybos įstatymo pakeitimo įstatyme išdėstyto Statybos įstatymo vienuoliktasis skirsnis įsigalioja nu</text:span><text:span text:style-name="T28">o 2003 m. liepos 1 d.<text:s/></text:span></text:p>
      <text:p text:style-name="P29"><text:span text:style-name="T30">3</text:span><text:span text:style-name="T31">. Nuo 2002 m. sausio 1 d. iki Statybos įstatymo pakeitimo įstatymo įsigaliojimo statybos leidimai išduodami vadovaujantis galiojančiais teisės aktais pagal Statybos įstatymo nustatytą viešojo administravimo subjektų kompetenciją</text:span><text:span text:style-name="T32">:</text:span></text:p>
      <text:p text:style-name="P33"><text:span text:style-name="T34">1</text:span><text:span text:style-name="T35">) statiniui kelių savivaldybių valdomoje teritorijoje, statiniui, kurio statytojas (užsakovas) yra savivaldybė, statiniui, skirtam krašto apsaugos reikmėms (įrašytam į Vyriausybės nustatyta tvarka tvirtinamą sąrašą), – apskrities viršininko administra</text:span><text:span text:style-name="T36">cijos;</text:span></text:p>
      <text:p text:style-name="P37"><text:span text:style-name="T38">2</text:span><text:span text:style-name="T39">) kitam bet kuriam statiniui – savivaldybės mero (jo įgalioto savivaldybės administratoriaus ar kito savivaldybės administracijos tarnautojo).</text:span></text:p>
      <text:p text:style-name="P40"/>
      <text:p text:style-name="P41"><text:span text:style-name="T42">2</text:span><text:span text:style-name="T43"><text:s/>straipsnis.<text:s/></text:span><text:span text:style-name="T44">Pasiūlymai Vyriausybei</text:span></text:p>
      <text:p text:style-name="P45"><text:span text:style-name="T46">1</text:span><text:span text:style-name="T47">. Vyriausybė iki 2002 m. kovo 1 d. parengia ir pat</text:span><text:span text:style-name="T48">eikia Seimui Nekilnojamųjų kultūros vertybių apsaugos įstatymo pakeitimo įstatymo projektą.</text:span></text:p>
      <text:p text:style-name="P49"><text:span text:style-name="T50">2</text:span><text:span text:style-name="T51">. Vyriausybė ar jos įgaliotos institucijos iki 2002 m. gegužės 1 d. parengia ir patvirtina Statybos įstatymo pakeitimo įstatymo įgyvendinimo teisės aktus.<text:s/></text:span></text:p>
      <text:p text:style-name="P52"/>
      <text:p text:style-name="P53"/>
      <text:p text:style-name="P54">Vadovaudamasis Lietuvos Respublikos Konstitucijos 71 straipsnio antrąja dalimi, skelbiu šį Lietuvos Respublikos Seimo priimtą įstatymą.</text:p>
      <text:p text:style-name="P55"/>
      <text:p text:style-name="P56">LIETUVOS RESPUBLIKOS</text:p>
      <text:p text:style-name="P57">SEIMO PIRMININKAS<text:tab/>ARTŪRAS PAULAUSKAS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02:00Z</meta:creation-date>
    <dc:date>2015-06-29T22:02:00Z</dc: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700" meta:row-count="60" meta:non-whitespace-character-count="1506"/>
  </office:meta>
</office:document-meta>
</file>