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VADINIMO KELMĖS RAJONO SAVIVALDYBĖS GYVENAMAJAI VIETOVEI SUTEIKIMO IR JOS TERITORIJOS RIBŲ NUSTATYMO</text:p>
      <text:p text:style-name="P12"/>
      <text:p text:style-name="P13">2001 m. lapkričio 20 d. Nr. 1386</text:p>
      <text:p text:style-name="P14">Vilnius</text:p>
      <text:p text:style-name="P15"/>
      <text:p text:style-name="P16"><text:span text:style-name="T17">Vadovaudamasi Lietuv</text:span><text:span text:style-name="T18">os Respublikos teritorijos administracinių vienetų ir jų ribų įstatymo (Žin., 1994, Nr.<text:s/></text:span><text:a xlink:href="https://www.e-tar.lt/portal/lt/legalAct/TAR.0120FD7BCFFC" office:target-frame-name="_blank" xlink:show="new"><text:span text:style-name="T19">60-1183</text:span></text:a><text:span text:style-name="T20">; 1995, Nr.<text:s/></text:span><text:a xlink:href="https://www.e-tar.lt/portal/lt/legalAct/TAR.A59537EBF065" office:target-frame-name="_blank" xlink:show="new"><text:span text:style-name="T21">79-1819</text:span></text:a><text:span text:style-name="T22">; 1999, Nr.<text:s/></text:span><text:a xlink:href="https://www.e-tar.lt/portal/lt/legalAct/TAR.CD9600D64819" office:target-frame-name="_blank" xlink:show="new"><text:span text:style-name="T23">43-1362</text:span></text:a><text:span text:style-name="T24">; 2001, Nr.<text:s/></text:span><text:a xlink:href="https://www.e-tar.lt/portal/lt/legalAct/TAR.011034D153F2" office:target-frame-name="_blank" xlink:show="new"><text:span text:style-name="T25">41-1420</text:span></text:a><text:span text:style-name="T26">) 9 ir 10 straipsniais ir atsižvelgdama į Ke</text:span><text:span text:style-name="T27">lmės rajono savivaldybės tarybos teikimą bei vietos gyventojų siūlymą, Lietuvos Respublikos Vyriausybė</text:span><text:span text:style-name="T28"><text:s/></text:span><text:span text:style-name="T29">nutari</text:span><text:span text:style-name="T30">a:</text:span></text:p>
      <text:p text:style-name="P31"><text:span text:style-name="T32">Suteikti Kelmės rajono savivaldybės gyvenamajai vietovei Vainagių kaimo pavadinimą, priskyrus jai Vainagių miške esančią 58,26 hektaro teritor</text:span><text:span text:style-name="T33">iją pagal Kelmės rajono savivaldybės tarybos 2001 m. balandžio 6 d. sprendimu Nr. 305 patvirtintą Kelmės rajono Šaukėnų seniūnijos Vainagių kaimo teritorijos ribų planą.</text:span></text:p>
      <text:p text:style-name="P34"/>
      <text:p text:style-name="P35"/>
      <text:p text:style-name="P36">MINISTRAS PIRMININKAS<text:tab/>ALGIRDAS BRAZAUSKAS</text:p>
      <text:p text:style-name="P37"/>
      <text:p text:style-name="P38">VIDAUS REIKALŲ MINISTRAS<text:tab/>JUOZAS BERNATONI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43:00Z</meta:creation-date>
    <dc:date>2015-09-20T00:43:00Z</dc: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56" meta:row-count="45" meta:non-whitespace-character-count="1101"/>
  </office:meta>
</office:document-meta>
</file>