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8 M. SAUSIO 23 D. NUTARIMO NR. 74 „DĖL TAUTINIO PAVELDO PRODUKTŲ TARYBOS SUDARYMO IR JOS NUOSTATŲ PATVIRTINIMO</text:span><text:span text:style-name="T16">“ PAKEITIMO</text:span></text:p>
      <text:p text:style-name="Normal"/>
      <text:p text:style-name="P17">2009 m. rugsėjo 9 d. Nr. 1060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akeisti Lietuvos Respublikos Vyriausybės 2008 m. sausio 23 d. nutarimą Nr. 74 „Dėl Tautinio paveldo produktų tarybos sudarymo ir jos nuostatų patvirtinimo“ (Žin., 2008, Nr.<text:s/><text:a xlink:href="https://www.e-tar.lt/portal/lt/legalAct/TAR.21D67F3D0B1D" office:target-frame-name="_blank" xlink:show="new"><text:span text:style-name="T25">16-561</text:span></text:a>; 2009, Nr.<text:s/><text:a xlink:href="https://www.e-tar.lt/portal/lt/legalAct/TAR.B4BB5A34AC5D" office:target-frame-name="_blank" xlink:show="new"><text:span text:style-name="T26">53-2105</text:span></text:a>) ir įrašyti 1 punkte vietoj žodžių „Vyriausybės kanceliarijos atstovas“ žodžius „Ministro Pirmininko tarnybos atstovas“.</text:p>
      <text:p text:style-name="P27">2. Šis nutarimas įsigalioja 2009 m. rugsėjo 15 dieną.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Normal"/>
      <text:p text:style-name="Normal"/>
      <text:p text:style-name="P32">ŽEMĖS ŪKIO MINISTRAS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7-11T13:26:00Z</meta:creation-date>
    <dc:date>2016-07-11T13:26:00Z</dc:date>
    <meta:print-date>2009-09-10T13:0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24" meta:character-count="924" meta:row-count="27" meta:non-whitespace-character-count="811"/>
  </office:meta>
</office:document-meta>
</file>