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TEISINIO PERSEKIOJIMO UŽ VEIKSMUS, NUKREIPTUS PRIEŠ TEISĖTĄ RUSIJOS VALDŽIĄ</text:p>
      <text:p text:style-name="P12"/>
      <text:p text:style-name="P13">1991 m. rugpjūčio 21 d. Nr. I-1687</text:p>
      <text:p text:style-name="P14">Vilnius</text:p>
      <text:p text:style-name="P15"/>
      <text:p text:style-name="P16"><text:span text:style-name="T17">Lietuvos Respublikos Aukščiausioji<text:s/></text:span><text:span text:style-name="T18">Taryba konstatuoja, kad 1991 m. rugpjūčio 19-osios pučistų veiksmai Rusijos teritorijoje, nukreipti prieš teisėtą Rusijos valdžią, nėra geografiškai ir politiškai izoliuoti nuo agresijos prieš Lietuvą. Šliaužianti okupacija Lietuvoje prisideda prie pervers</text:span><text:span text:style-name="T19">mo pastangų Rusijoje. Už abiejų nusikaltimų stovi ir juos vykdo tos pačios jėgos. Todėl Lietuvos Respublikos Aukščiausioji Taryba, veikdama pagal 1991 m. rugpjūčio 19 d. ratifikuotą Sutartį tarp Lietuvos Respublikos ir Rusijos Tarybų Federacinės Socialisti</text:span><text:span text:style-name="T20">nės Respublikos dėl tarpvalstybinių santykių pagrindų,<text:s/></text:span><text:span text:style-name="T21">nutari</text:span><text:span text:style-name="T22">a:</text:span></text:p>
      <text:p text:style-name="P23"><text:span text:style-name="T24">1</text:span><text:span text:style-name="T25">. Nustatyti, kad asmenys, kariškiai ir civiliai, prisidedantys prie agresijos ir represinių veiksmų Lietuvos Respublikos teritorijoje, taip pat tie, kurie rėmėsi pučistų, siekusių prievar</text:span><text:span text:style-name="T26">ta užgrobti valdžią Rusijoje, įsakymais, bus traukiami atsakomybėn už valstybinius nusikaltimus prieš Lietuvos Respubliką arba išduodami RTFSR teisėtvarkos organams.</text:span></text:p>
      <text:p text:style-name="P27"><text:span text:style-name="T28">2</text:span><text:span text:style-name="T29">. Nustatyti, kad Lietuvos Respublika vykdys teisminį persekiojimą organizacijų, grupi</text:span><text:span text:style-name="T30">ų ir jiems priklausančių asmenų, kurie siekė ar tebesiekia prievarta nuversti teisėtą Rusijos valdžią.</text:span></text:p>
      <text:p text:style-name="P31"><text:span text:style-name="T32">3</text:span><text:span text:style-name="T33">. Pavesti Lietuvos Respublikos Vyriausybei sustabdyti spaudos leidinių, kurstančių prievarta nuversti teisėtą Rusijos arba Lietuvos valdžią, spausdi</text:span><text:span text:style-name="T34">nimą ir platinimą Lietuvos Respublikos teritorijoje.</text:span></text:p>
      <text:p text:style-name="P35"/>
      <text:p text:style-name="P36"/>
      <text:p text:style-name="P37"><text:span text:style-name="T38">LIETUVOS RESPUBLIKOS<text:s/></text:span></text:p>
      <text:p text:style-name="P39">AUKŠČIAUSIOSIOS TARYBOS PIRMININKAS<text:tab/>VYTAUTAS LANDSBERGI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39:00Z</meta:creation-date>
    <dc:date>2015-06-30T20:39:00Z</dc:date>
    <meta:template xlink:href="Normal" xlink:type="simple"/>
    <meta:editing-cycles>2</meta:editing-cycles>
    <meta:editing-duration>PT0S</meta:editing-duration>
    <meta:document-statistic meta:page-count="1" meta:paragraph-count="13" meta:word-count="203" meta:character-count="1645" meta:row-count="44" meta:non-whitespace-character-count="1455"/>
  </office:meta>
</office:document-meta>
</file>