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font-weight="bold" style:font-weight-asian="bold"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text-indent="0.4916in"/>
      <style:text-properties fo:color="#000000"/>
    </style:style>
    <style:style style:name="P49" style:parent-style-name="Normal" style:family="paragraph">
      <style:paragraph-properties fo:text-align="center" fo:text-indent="0.49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center"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style="italic" style:font-style-asian="italic"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O SOCIALINIO DRAUDIMO ĮSTATYMO 3 STRAIPSNIO PAKEITIMO IR 20, 21 STRAIPSNIŲ PRIPAŽINIMO NETEKUSIAIS GALIOS ĮSTATYMO PANAIKINIMO IR VALSTYBINIO SOCIALINIO DRAUDIMO ĮSTATYMO 2, 3, 4 STRAIPSNIŲ<text:s/>PAKEITIMO IR 6, 7, 8, 9, 10, 11, 12, 13, 14, 15, 16, 17, 20, 21, 22 STRAIPSNIŲ PRIPAŽINIMO NETEKUSIAIS GALIOS</text:p>
      <text:p text:style-name="P16">Į S T A T Y M A S</text:p>
      <text:p text:style-name="P17"/>
      <text:p text:style-name="P18">2000 m. gruodžio 21 d. Nr. IX-113</text:p>
      <text:p text:style-name="P19">Vilnius</text:p>
      <text:p text:style-name="P20"/>
      <text:p text:style-name="P21"><text:span text:style-name="T22">PIRMASIS</text:span><text:span text:style-name="T23"><text:s/>SKIRSNIS</text:span></text:p>
      <text:p text:style-name="P24"><text:span text:style-name="T25">VALSTYBINIO SOCIALINIO DRAUDIMO ĮSTATYMO 3 STRAIPSNIO PAKEITIMO<text:s/></text:span><text:span text:style-name="T26">IR 20, 21 STRAIPSNIŲ PRIPAŽINIMO NETEKUSIAIS GALIOS ĮSTATYMO PANAIKINIMAS</text:span></text:p>
      <text:p text:style-name="P27"/>
      <text:p text:style-name="P28"><text:span text:style-name="T29">(Žin., 2000, Nr.<text:s/></text:span><text:a xlink:href="https://www.e-tar.lt/portal/lt/legalAct/TAR.25194D3CC370" office:target-frame-name="_blank" xlink:show="new"><text:span text:style-name="T30">45-1299</text:span></text:a><text:span text:style-name="T31">)</text:span></text:p>
      <text:p text:style-name="P32"/>
      <text:p text:style-name="P33"><text:span text:style-name="T34">1</text:span><text:span text:style-name="T35"><text:s/>straipsnis.</text:span><text:span text:style-name="T36"><text:tab/></text:span><text:span text:style-name="T37">Lietuvos Respublikos valstybinio socialinio draudimo įsta</text:span><text:span text:style-name="T38">tymo 3 straipsnio pakeitimo ir 20, 21 straipsnių pripažinimo netekusiais galios įstatymo panaikinimas</text:span></text:p>
      <text:p text:style-name="P39"><text:span text:style-name="T40">Panaikinti Lietuvos Respublikos valstybinio socialinio draudimo įstatymo 3 straipsnio pakeitimo ir 20, 21 straipsnių pripažinimo netekusiais galios įsta</text:span><text:span text:style-name="T41">tymą.</text:span></text:p>
      <text:p text:style-name="P42"/>
      <text:p text:style-name="P43"><text:span text:style-name="T44">ANTRASIS</text:span><text:span text:style-name="T45"><text:s/>SKIRSNIS</text:span></text:p>
      <text:p text:style-name="P46"><text:span text:style-name="T47">LIETUVOS RESPUBLIKOS VALSTYBINIO SOCIALINIO DRAUDIMO ĮSTATYMO 2, 3, 4 STRAIPSNIŲ PAKEITIMO IR 6, 7, 8, 9, 10, 11, 12, 13, 14, 15, 16, 17, 20, 21, <text:s/>22 STRAIPSNIŲ PRIPAŽINIMAS NETEKUSIAIS GALIOS</text:span></text:p>
      <text:p text:style-name="P48"/>
      <text:p text:style-name="P49"><text:span text:style-name="T50">(Žin., 1991, Nr.<text:s/></text:span><text:a xlink:href="https://www.e-tar.lt/portal/lt/legalAct/TAR.0F9036415DBD" office:target-frame-name="_blank" xlink:show="new"><text:span text:style-name="T51">17-447</text:span></text:a><text:span text:style-name="T52">; 1994, Nr.<text:s/></text:span><text:a xlink:href="https://www.e-tar.lt/portal/lt/legalAct/TAR.5A4AF83FE50D" office:target-frame-name="_blank" xlink:show="new"><text:span text:style-name="T53">88-1666</text:span></text:a><text:span text:style-name="T54">, Nr.<text:s/></text:span><text:a xlink:href="https://www.e-tar.lt/portal/lt/legalAct/TAR.9DE7514DA6E8" office:target-frame-name="_blank" xlink:show="new"><text:span text:style-name="T55">96-1874</text:span></text:a><text:span text:style-name="T56">; 1995, Nr.<text:s/></text:span><text:a xlink:href="https://www.e-tar.lt/portal/lt/legalAct/TAR.C51C1018DDC3" office:target-frame-name="_blank" xlink:show="new"><text:span text:style-name="T57">59-1481</text:span></text:a><text:span text:style-name="T58">,</text:span></text:p>
      <text:p text:style-name="P59"><text:span text:style-name="T60">Nr. 89-1987; 1996, Nr. 57-1341; 1999, Nr. 32-900, Nr. 50-1599; 2000, Nr. 28-763)</text:span></text:p>
      <text:p text:style-name="P61"/>
      <text:p text:style-name="P62"><text:span text:style-name="T63">1</text:span><text:span text:style-name="T64"><text:s/>straipsnis.<text:s/></text:span><text:span text:style-name="T65">2 straipsnio 2 dalies pakeitimas</text:span></text:p>
      <text:p text:style-name="P66"><text:span text:style-name="T67">Pakeisti 2<text:s/></text:span><text:span text:style-name="T68">straipsnio 2 dalį ir ją išdėstyti taip:</text:span></text:p>
      <text:p text:style-name="P69"><text:span text:style-name="T70">„Šių įstatymų nuostatų įgyvendinimo tvarką reglamentuoja Lietuvos Respublikos Vyriausybės tvirtinamos Valstybinio socialinio draudimo fondo biudžeto sudarymo ir vykdymo taisyklės, Valstybinių socialinio draudimo pens</text:span><text:span text:style-name="T71">ijų skyrimo ir mokėjimo nuostatai, Valstybinio savanoriškojo socialinio pensijų draudimo taisyklės, Valstybinio savanoriškojo socialinio draudimo ligos, nėštumo ir gimdymo pašalpoms taisyklės, taip pat Valstybinio socialinio draudimo fondo įstaigų nuostata</text:span><text:span text:style-name="T72">i.“</text:span></text:p>
      <text:p text:style-name="Normal"/>
      <text:p text:style-name="P73"><text:span text:style-name="T74">2</text:span><text:span text:style-name="T75"><text:s/>straipsnis.<text:s/></text:span><text:span text:style-name="T76">3 straipsnio 1 dalies 2 punkto pakeitimas</text:span></text:p>
      <text:p text:style-name="P77"><text:span text:style-name="T78">Pakeisti 3 straipsnio 1 dalies 2 punktą ir jį išdėstyti taip:</text:span></text:p>
      <text:p text:style-name="P79"><text:span text:style-name="T80">„</text:span><text:span text:style-name="T81">2</text:span><text:span text:style-name="T82">) ligos ir motinystės draudimas, kai draudžiama ligos, motinystės ir motinystės (tėvystės) pašalpoms pagal Ligos ir m</text:span><text:span text:style-name="T83">otinystės socialinio draudimo įstatymą;“.</text:span></text:p>
      <text:p text:style-name="Normal"/>
      <text:p text:style-name="P84"><text:span text:style-name="T85">3</text:span><text:span text:style-name="T86"><text:s/>straipsnis.<text:s/></text:span><text:span text:style-name="T87">4 straipsnio 1 dalies 1, 2 ir 3 punktų, 2 ir 3 dalių pakeitimas</text:span></text:p>
      <text:p text:style-name="P88"><text:span text:style-name="T89">1</text:span><text:span text:style-name="T90">. Pakeisti 4 straipsnio 1 dalies 1, 2 ir 3 punktus ir juos išdėstyti taip:</text:span></text:p>
      <text:p text:style-name="P91"><text:span text:style-name="T92">„</text:span><text:span text:style-name="T93">1</text:span><text:span text:style-name="T94">) gaunantys atlyginimą už darbą asmenys:<text:s/></text:span><text:span text:style-name="T95">dirbantys pagal darbo sutartis, einantys narystės pagrindu renkamąsias pareigas renkamose organizacijose, dirbantys narystės pagrindu ūkinėse bendrijose, žemės ūkio bendrovėse arba kooperatinėse organizacijose, kandidatai į notarus<text:s/></text:span><text:soft-page-break/><text:span text:style-name="T96">(asesoriai), viešojo adm</text:span><text:span text:style-name="T97">inistravimo valstybės tarnautojai (išskyrus valstybės tarnautojus, nurodytus šios straipsnio 1 dalies 3–5 punktuose);</text:span></text:p>
      <text:p text:style-name="P98"><text:span text:style-name="T99">2</text:span><text:span text:style-name="T100">) valstybės politikai, Konstitucinio Teismo teisėjai, Lietuvos Aukščiausiojo Teismo teisėjai, kitų teismų teisėjai, kandidatai į teis</text:span><text:span text:style-name="T101">ėjus, prokuratūros pareigūnai, Lietuvos banko valdybos pirmininkas, jo pavaduotojai, valdybos nariai, Seimo ar Respublikos Prezidento paskirti valstybės institucijų ar įstaigų vadovai, kiti Seimo ar Respublikos Prezidento paskirti valstybės institucijų ar<text:s/></text:span><text:span text:style-name="T102">įstaigų pareigūnai, Seimo ar Respublikos Prezidento paskirti valstybinių (nuolatinių) komisijų ir tarybų, kitų valstybinių (nuolatinių) komisijų ir tarybų <text:s/>pirmininkai, jų pavaduotojai ir nariai, taip pat pagal specialius įstatymus įsteigtų komisijų ar tar</text:span><text:span text:style-name="T103">ybų pareigūnai. <text:s/>Asmenys, išvardyti šiame punkte, valstybiniu socialiniu draudimu draudžiami tuo atveju, jei jie gauna atlyginimą už darbą;</text:span></text:p>
      <text:p text:style-name="P104"><text:span text:style-name="T105">3</text:span><text:span text:style-name="T106">) Vidaus reikalų ministerijos, policijos, Valstybės sienos apsaugos tarnybos ir kitų vidaus reikalų įstaigų par</text:span><text:span text:style-name="T107">eigūnai, vidaus tarnybos dalinių karininkai, liktinės tarnybos puskarininkiai ir kariai, Specialiųjų tyrimų tarnybos ir Kalėjimų departamento prie Lietuvos Respublikos teisingumo ministerijos pareigūnai;“.</text:span></text:p>
      <text:p text:style-name="P108"><text:span text:style-name="T109">2</text:span><text:span text:style-name="T110">. 4 straipsnio 2 dalyje išbrauti žodžius<text:s/></text:span><text:span text:style-name="T111">„išskyrus draudimo nuo nelaimingų atsitikimų darbe atvejus, kai Lietuvos Respublikos teisės aktų nustatyta tvarka šie asmenys valstybės lėšomis yra apdrausti nelaimingų atsitikimų, susijusių su tarnyba, draudimu“ ir šią dalį išdėstyti taip:</text:span></text:p>
      <text:p text:style-name="P112"><text:span text:style-name="T113">„Asmenys, nurod</text:span><text:span text:style-name="T114">yti šio įstatymo 4 straipsnio 1 dalies 1, 2 punktuose, privalomai draudžiami visų šio įstatymo 3 straipsnyje nurodytų rūšių valstybiniu socialiniu draudimu.“</text:span></text:p>
      <text:p text:style-name="P115"><text:span text:style-name="T116">3</text:span><text:span text:style-name="T117">. 4 straipsnio 3 dalyje vietoj skaičiaus ir žodžio „7 ir“ įrašyti skaičius „6, 7“ ir šią<text:s/></text:span><text:span text:style-name="T118">dalį išdėstyti taip:</text:span></text:p>
      <text:p text:style-name="P119"><text:span text:style-name="T120">„Šio įstatymo 4 straipsnio 1 dalies 3–14 punktuose nurodyti asmenys privalomai draudžiami valstybiniu socialiniu pensijų draudimu (6, 7, 8 punktuose nurodyti asmenys privalomai draudžiami bazinei pensijai). Asmenys, nurodyti 10–14 punk</text:span><text:span text:style-name="T121">tuose, valstybiniu socialiniu pensijų draudimu privalomai draudžiami valstybės lėšomis Vyriausybės ar jos įgaliotos institucijos nustatyta tvarka.“</text:span></text:p>
      <text:p text:style-name="Normal"/>
      <text:p text:style-name="P122"><text:span text:style-name="T123">4</text:span><text:span text:style-name="T124"><text:s/>straipsnis.</text:span><text:span text:style-name="T125"><text:tab/></text:span><text:span text:style-name="T126">6, 7, 8, 9, 10, 11, 12, 13, 14, 15, 16, 17, 20, 21, 22 straipsnių pripažinimas nete</text:span><text:span text:style-name="T127">kusiais galios</text:span></text:p>
      <text:p text:style-name="P128"><text:span text:style-name="T129">6, 7, 8, 9, 10, 11, 12, 13, 14, 15, 16, 17, 20, 21, 22 straipsnius pripažinti netekusiais galios.</text:span></text:p>
      <text:p text:style-name="Normal"/>
      <text:p text:style-name="P130"><text:span text:style-name="T131">5</text:span><text:span text:style-name="T132"><text:s/>straipsnis.<text:s/></text:span><text:span text:style-name="T133">Įstatymo įsigaliojimas</text:span></text:p>
      <text:p text:style-name="P134"><text:span text:style-name="T135">Šis įstatymas įsigalioja nuo 2001 m. sausio 1 d.</text:span></text:p>
      <text:p text:style-name="P136"/>
      <text:p text:style-name="Normal"/>
      <text:p text:style-name="P137"><text:span text:style-name="T138">Skelbiu šį Lietuvos Respublikos Seimo priimtą įstatymą.<text:s/></text:span></text:p>
      <text:p text:style-name="Normal"/>
      <text:p text:style-name="P139">RESPUBLIKOS PREZIDENTAS<text:tab/>VALDAS ADAMKUS</text:p>
      <text:p text:style-name="P140">______________</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40:00Z</meta:creation-date>
    <dc:date>2015-06-23T01:40:00Z</dc:date>
    <meta:template xlink:href="Normal" xlink:type="simple"/>
    <meta:editing-cycles>2</meta:editing-cycles>
    <meta:editing-duration>PT0S</meta:editing-duration>
    <meta:document-statistic meta:page-count="2" meta:paragraph-count="45" meta:word-count="760" meta:character-count="5631" meta:row-count="169" meta:non-whitespace-character-count="4916"/>
  </office:meta>
</office:document-meta>
</file>