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<text:s/></text:span></text:p>
      <text:p text:style-name="P10">VALSTYBINĖS MAISTO IR VETERINARIJOS TARNYBOS<text:s/></text:p>
      <text:p text:style-name="P11">DIREKTORIUS</text:p>
      <text:p text:style-name="P12"/>
      <text:p text:style-name="P13">Į S A K Y M A S</text:p>
      <text:p text:style-name="P14">DĖL 2002 M. GEGUŽĖS 10 D. ĮSAKYMO NR. 217 „DĖL TRANSPORTO PRIEMONĖS MAISTO PRODUKTAMS GABENTI HIGIENOS PASO“ PAPILDYMO</text:p>
      <text:p text:style-name="P15"/>
      <text:p text:style-name="P16">2002 m. birželio 5 d. Nr. 262</text:p>
      <text:p text:style-name="P17">Vilnius</text:p>
      <text:p text:style-name="P18"/>
      <text:p text:style-name="P19"><text:span text:style-name="T20">1</text:span><text:span text:style-name="T21">.<text:s/></text:span><text:span text:style-name="T22">Papildau</text:span><text:span text:style-name="T23"><text:s/>Valstybinės maisto ir veterinarijos tarnybos direktoriaus 2002 m. gegužės 10 d. įsakymu Nr. 217 „Dėl transporto priemonės maisto produktams gabenti higienos paso“ (Žin., 2002, Nr.<text:s/></text:span><text:a xlink:href="https://www.e-tar.lt/portal/lt/legalAct/TAR.3688CDEA1307" office:target-frame-name="_blank" xlink:show="new"><text:span text:style-name="T24">51-1971</text:span></text:a><text:span text:style-name="T25">) patvirtintą Transporto priemonės maisto produktams gabenti higienos paso išdavimo, perregistravimo tvarką nauju 15 punktu ir jį išdėstau taip:</text:span></text:p>
      <text:p text:style-name="P26"><text:span text:style-name="T27">„</text:span><text:span text:style-name="T28">15</text:span><text:span text:style-name="T29">. Ši tvarka netaikoma pieno perdirbimo įmonių, turinčių teisę eksportuoti savo produkciją į Europos Sąjungos šalis, transporto priemonėms.“</text:span></text:p>
      <text:p text:style-name="P30"><text:span text:style-name="T31">2</text:span><text:span text:style-name="T32">.<text:s/></text:span><text:span text:style-name="T33">Laikau netekusiais galios</text:span><text:span text:style-name="T34"><text:s/>šiuos Valstybinės maisto ir veterinarijos tarnybos direktoriaus įsakymus:</text:span></text:p>
      <text:p text:style-name="P35"><text:span text:style-name="T36">2.1</text:span><text:span text:style-name="T37">. 2000 m. spalio 10 d. įsakymą Nr. 267 „Dėl transporto priemonės ekspertizės įkainio nustatymo“ (Žin., 2000, Nr.<text:s/></text:span><text:a xlink:href="https://www.e-tar.lt/portal/lt/legalAct/TAR.6D8EAB7036BF" office:target-frame-name="_blank" xlink:show="new"><text:span text:style-name="T38">88-2736</text:span></text:a><text:span text:style-name="T39">);</text:span></text:p>
      <text:p text:style-name="P40"><text:span text:style-name="T41">2.2</text:span><text:span text:style-name="T42">. 2000 m. lapkričio 20 d. įsakymą Nr. 329 „Dėl įsakymo dalinio pakeitimo“ (Žin., 2000, Nr.<text:s/></text:span><text:a xlink:href="https://www.e-tar.lt/portal/lt/legalAct/TAR.E8FDCEC7735E" office:target-frame-name="_blank" xlink:show="new"><text:span text:style-name="T43">102-3250</text:span></text:a><text:span text:style-name="T44">).</text:span></text:p>
      <text:p text:style-name="P45"/>
      <text:p text:style-name="P46"/>
      <text:p text:style-name="P47"/>
      <text:p text:style-name="P48"><text:span text:style-name="T49">DIREKTORIUS</text:span><text:span text:style-name="T50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2T11:43:00Z</meta:creation-date>
    <dc:date>2017-12-12T11:43:00Z</dc:date>
    <meta:template xlink:href="Normal.dotm" xlink:type="simple"/>
    <meta:editing-cycles>2</meta:editing-cycles>
    <meta:editing-duration>PT0S</meta:editing-duration>
    <meta:document-statistic meta:page-count="1" meta:paragraph-count="6" meta:word-count="180" meta:character-count="1388" meta:row-count="20" meta:non-whitespace-character-count="1214"/>
  </office:meta>
</office:document-meta>
</file>