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b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2 M. GRUODŽIO 11 D. ĮSAKYMO Nr. 487 „DĖL ALAUS APIBŪDINIMO, GAMYBOS IR PREKINIO PATEIKIMO TECHNINIO REGLAMENTO PATVIRTINIMO“ PAKEITIMO</text:p>
      <text:p text:style-name="P12"/>
      <text:p text:style-name="P13">2012 m. lapkričio 21 d. Nr. 3D-882</text:p>
      <text:p text:style-name="P14">Vilnius</text:p>
      <text:p text:style-name="P15"/>
      <text:p text:style-name="P16"/>
      <text:p text:style-name="P17"><text:span text:style-name="T18">P a k e i č i u Lietuvos Respublikos žemės ūkio ministro 2002 m. gruodžio 11 d. įsakymą Nr. 487 „Dėl Alaus apibūdinimo, gamybos ir prekinio pateikimo techninio reglamento patvirtinimo“ (Žin., 2002, Nr.<text:s/></text:span><text:a xlink:href="https://www.e-tar.lt/portal/lt/legalAct/TAR.4C73F84FBC7D" office:target-frame-name="_blank" xlink:show="new"><text:span text:style-name="T19">127-5761</text:span></text:a><text:span text:style-name="T20">; 2012, Nr.<text:s/></text:span><text:a xlink:href="https://www.e-tar.lt/portal/lt/legalAct/TAR.C77449BD4EDA" office:target-frame-name="_blank" xlink:show="new"><text:span text:style-name="T21">103-5255</text:span></text:a><text:span text:style-name="T22">):</text:span></text:p>
      <text:p text:style-name="P23"><text:span text:style-name="T24">1</text:span><text:span text:style-name="T25">. Išdėstau jį nauja redakcija:</text:span></text:p>
      <text:p text:style-name="P26"/>
      <text:p text:style-name="P27"><text:span text:style-name="T28">„</text:span><text:span text:style-name="T29">LIETUVOS RESPUBLIKOS ŽEMĖS ŪKIO MINISTRAS</text:span></text:p>
      <text:p text:style-name="P30"/>
      <text:p text:style-name="P31">ĮSAKYMAS</text:p>
      <text:p text:style-name="P32">DĖL ALAUS IR ALAUS KOKTEILIŲ APIBŪDINIMO, GAMYBOS IR PREKINIO PATEIKIMO TECHNINIO REGLAMENTO PATVIRTINIMO</text:p>
      <text:p text:style-name="P33"/>
      <text:p text:style-name="P34"><text:span text:style-name="T35">Siekdamas reglamentuoti alaus apibūdinimą, gamybą ir prekinį pateikimą,</text:span></text:p>
      <text:p text:style-name="P36"><text:span text:style-name="T37">t v i r t i n u Alaus ir alaus kokteilių apibūdinimo, gamybos ir prekinio pateikimo techninį reglamentą (pridedama).“</text:span></text:p>
      <text:p text:style-name="P38"><text:span text:style-name="T39">2</text:span><text:span text:style-name="T40">. Nurodytuoju įsakymu patvirtinto Alaus ir alaus kokteilių apibūdinimo, gamybos ir prekinio pateikimo techninio reglamento priedą išdėstau nauja redakcija (pridedama).</text:span></text:p>
      <text:p text:style-name="P41"/>
      <text:p text:style-name="P42"/>
      <text:p text:style-name="P43"/>
      <text:p text:style-name="P44"><text:span text:style-name="T45">L. e. žemės ūkio ministro pareigas</text:span><text:span text:style-name="T46"><text:tab/>Kazys Starkevičius</text:span></text:p>
      <text:soft-page-break/>
      <text:p text:style-name="P47">Alaus ir alaus kokteilių apibūdinimo, gamybos<text:s/></text:p>
      <text:p text:style-name="P53">ir prekinio pateikimo techninio reglamento</text:p>
      <text:p text:style-name="P54">priedas</text:p>
      <text:p text:style-name="P55">(Lietuvos Respublikos žemės ūkio ministro<text:s/></text:p>
      <text:p text:style-name="P56">2012 m. lapkričio 21 d. įsakymo Nr. 3D-882</text:p>
      <text:p text:style-name="P57">redakcija)</text:p>
      <text:p text:style-name="P58"/>
      <text:p text:style-name="P59"><text:span text:style-name="T60">ANGLIES DIOKSIDO KOKYBĖS IR SAUGOS RODIKLIAI</text:span></text:p>
      <text:p text:style-name="P61"/>
      <text:p text:style-name="P62">Atsižvelgiant į tarptautinių organizacijų – Europos dujų asociacijos (The European Industrial Gases Association), Suspaustų dujų asociacijos (Compressed Gases Association) ir Tarptautinės gėrimų technologijų sąjungos (The International Society of Beverage Technologists) – nustatytus reikalavimus, maisto ir gėrimų pramonėje naudojamas anglies dioksidas turi atitikti šiuos kokybės ir saugos rodiklius:</text:p>
      <text:p text:style-name="P63"/>
      <text:p text:style-name="P64"><text:span text:style-name="T65">CO</text:span><text:span text:style-name="T66">2</text:span><text:span text:style-name="T67"><text:s/>kiekis, tūrio proc., ne mažiau kaip<text:s/></text:span><text:span text:style-name="T68"><text:tab/>99,9</text:span></text:p>
      <text:p text:style-name="P69"/>
      <text:p text:style-name="P70">Vandens garų tūrio dalis, ppm, ne didesnė kaip<text:s/><text:tab/>20</text:p>
      <text:p text:style-name="P71"/>
      <text:p text:style-name="P72">Amoniako tūrio dalis, ppm, ne didesnė kaip<text:s/><text:tab/>2,5</text:p>
      <text:p text:style-name="P73"/>
      <text:p text:style-name="P74">Deguonies tūrio dalis, ppm, ne didesnė kaip<text:s/><text:tab/>30</text:p>
      <text:p text:style-name="P75"/>
      <text:p text:style-name="P76">Nelakios liekanos masės dalis, ppm, ne didesnė kaip<text:s/><text:tab/>10</text:p>
      <text:p text:style-name="P77"/>
      <text:p text:style-name="P78">Nelakios organinės liekanos masės dalis, ppm, ne didesnė kaip<text:s/><text:tab/>5</text:p>
      <text:p text:style-name="P79"/>
      <text:p text:style-name="P80">Visų lakiųjų angliavandenilių, nustatomų kaip metanas,</text:p>
      <text:p text:style-name="P81">tūrio dalis, ppm, ne didesnė kaip<text:s/><text:tab/>50</text:p>
      <text:p text:style-name="P82"/>
      <text:p text:style-name="P83">Aromatinių angliavandenilių (perskaičiuotų į</text:p>
      <text:p text:style-name="P84">benzeną) tūrio dalis, ppm, ne didesnė kaip<text:s/><text:tab/>0,02</text:p>
      <text:p text:style-name="P85"/>
      <text:p text:style-name="P86">Anglies monoksido tūrio dalis, ppm, ne didesnė kaip<text:s/><text:tab/>10</text:p>
      <text:p text:style-name="P87"/>
      <text:p text:style-name="P88">Metanolio tūrio dalis, ppm, ne didesnė kaip<text:s/><text:tab/>10</text:p>
      <text:p text:style-name="P89"/>
      <text:p text:style-name="P90">Bendrosios sieros (kaip S) tūrio dalis, ppm, ne didesnė kaip<text:s/><text:tab/>0,1</text:p>
      <text:p text:style-name="P91"/>
      <text:p text:style-name="P92">Kvapas<text:s/><text:tab/>be pašalinių priemaišų</text:p>
      <text:p text:style-name="P93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8-14T11:25:00Z</meta:creation-date>
    <dc:date>2019-08-14T11:25:00Z</dc:date>
    <meta:template xlink:href="Normal.dotm" xlink:type="simple"/>
    <meta:editing-cycles>2</meta:editing-cycles>
    <meta:editing-duration>PT0S</meta:editing-duration>
    <meta:document-statistic meta:page-count="2" meta:paragraph-count="21" meta:word-count="353" meta:character-count="2663" meta:row-count="70" meta:non-whitespace-character-count="2331"/>
  </office:meta>
</office:document-meta>
</file>