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4pt" style:language-asian="lt" style:country-asian="LT"/>
    </style:style>
    <style:style style:name="T9" style:parent-style-name="DefaultParagraphFont" style:family="text">
      <style:text-properties fo:font-weight="bold" style:font-weight-asian="bold"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416in"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8"/><text:span text:style-name="T9">LIETUVOS RESPUBLIKOS ŽEMĖS ŪKIO MINISTRAS</text:span></text:p>
      <text:p text:style-name="P10"/>
      <text:p text:style-name="P11">Į S A K Y M A S</text:p>
      <text:p text:style-name="P12">DĖL ŽEMĖS ŪKIO MINISTRO 2001 M. GEGUŽĖS 9 D. ĮSAKYMO NR. 146 „DĖL PIENO SUPIRKIMO TAISYKLIŲ PATVIRTINIMO“ PAKEITIMO</text:p>
      <text:p text:style-name="P13"/>
      <text:p text:style-name="P14">2004 m. balandžio 2 d. Nr. 3D-150</text:p>
      <text:p text:style-name="P15">Vilnius</text:p>
      <text:p text:style-name="P16"/>
      <text:p text:style-name="P17"/>
      <text:p text:style-name="P18"><text:span text:style-name="T19">Vadovaudamasis Lietuvos Respublikos pridėtinės vertės mokesčio įstatymo (Žin., 2002, Nr.<text:s/></text:span><text:a xlink:href="https://www.e-tar.lt/portal/lt/legalAct/TAR.ED68997709F5" office:target-frame-name="_blank" xlink:show="new"><text:span text:style-name="T20">35-1271</text:span></text:a><text:span text:style-name="T21">; 2004, Nr.<text:s/></text:span><text:a xlink:href="https://www.e-tar.lt/portal/lt/legalAct/TAR.AC724525A9B9" office:target-frame-name="_blank" xlink:show="new"><text:span text:style-name="T22">17-505</text:span></text:a><text:span text:style-name="T23">) 79 straipsnio 9 dalimi, 80 straipsnio 1 dalies 17 punktu, 98 straipsnio 3 ir 4 dalimis, Lietuvos Respublikos žemės ūkio ministro 2004 m. vasario 27 d. įsakymu Nr. 3D-80 „Dėl papildomų privalomųjų rekvizitų pridėtinės vertės mokesčio sąskaitose-faktūrose ir kituose žemės ūkio produkcijos pirkimo dokumentuose nustatymo“ (Žin., 2004, Nr.<text:s/></text:span><text:a xlink:href="https://www.e-tar.lt/portal/lt/legalAct/TAR.F97599054580" office:target-frame-name="_blank" xlink:show="new"><text:span text:style-name="T24">33-1077</text:span></text:a><text:span text:style-name="T25">) bei atsižvelgdamas į Pieno tarybos 2004 m. kovo 18 d. nutarimą (posėdžio protokolo Nr. 2),</text:span></text:p>
      <text:p text:style-name="P26"><text:span text:style-name="T27">1</text:span><text:span text:style-name="T28">.<text:s/></text:span><text:span text:style-name="T29">Pakeičiu</text:span><text:span text:style-name="T30"><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31">40-1406</text:span></text:a><text:span text:style-name="T32">; 2003, Nr.<text:s/></text:span><text:a xlink:href="https://www.e-tar.lt/portal/lt/legalAct/TAR.0CB9C1072D59" office:target-frame-name="_blank" xlink:show="new"><text:span text:style-name="T33">60-2739</text:span></text:a><text:span text:style-name="T34">):</text:span></text:p>
      <text:p text:style-name="P35"><text:span text:style-name="T36">1.1</text:span><text:span text:style-name="T37">. išdėstau 38 punkto pirmąjį sakinį taip:</text:span></text:p>
      <text:p text:style-name="P38"><text:span text:style-name="T39">„</text:span><text:span text:style-name="T40">38</text:span><text:span text:style-name="T41">. Pieno pirkimo apskaitos žurnalą (žiniaraštį) pildo supirkėjas ir juo remdamasis gamintojams – fiziniams asmenims išrašo PVM sąskaitą-faktūrą ar kitą žemės ūkio produkcijos pirkimo dokumentą.“;</text:span></text:p>
      <text:p text:style-name="P42"><text:span text:style-name="T43">1.2</text:span><text:span text:style-name="T44">. išdėstau 40 punktą taip:</text:span></text:p>
      <text:p text:style-name="P45"><text:span text:style-name="T46">„</text:span><text:span text:style-name="T47">40</text:span><text:span text:style-name="T48">. Pieno pirkimas iš gamintojų – juridinių asmenų įforminamas išrašant važtaraštį ir PVM sąskaitą-faktūrą ar kitą žemės ūkio produkcijos pirkimo dokumentą.“;</text:span></text:p>
      <text:p text:style-name="P49"><text:span text:style-name="T50">1.3</text:span><text:span text:style-name="T51">. išdėstau 42 punktą taip:</text:span></text:p>
      <text:p text:style-name="P52"><text:span text:style-name="T53">„</text:span><text:span text:style-name="T54">42</text:span><text:span text:style-name="T55">. Atsiskaitymui už kiekvieną mėnesį pateiktą pieną įforminti fiziniams ir juridiniams asmenims išrašomos PVM sąskaitos-faktūros ar kiti žemės ūkio produkcijos pirkimo dokumentai, nurodant visų to mėnesio įskaitinių laikotarpių duomenis, vadovaujantis Lietuvos Respublikos žemės ūkio ministro 2004 m. vasario 27 d. įsakymu Nr. 3D-80 „Dėl papildomų privalomųjų rekvizitų pridėtinės vertės mokesčio sąskaitose-faktūrose ir kituose žemės ūkio produkcijos pirkimo dokumentuose nustatymo“ (Žin., 2004, Nr.<text:s/></text:span><text:a xlink:href="https://www.e-tar.lt/portal/lt/legalAct/TAR.F97599054580" office:target-frame-name="_blank" xlink:show="new"><text:span text:style-name="T56">33-1077</text:span></text:a><text:span text:style-name="T57">).“;</text:span></text:p>
      <text:p text:style-name="P58"><text:span text:style-name="T59">1.4</text:span><text:span text:style-name="T60">. išdėstau 43 punktą taip:</text:span></text:p>
      <text:p text:style-name="P61"><text:span text:style-name="T62">„</text:span><text:span text:style-name="T63">43</text:span><text:span text:style-name="T64">. PVM sąskaitą-faktūrą ar kitą žemės ūkio produkcijos pirkimo dokumentą supirkėjas juridiniams asmenims išrašo pagal pieno važtaraščių, o fiziniams asmenims – pagal pieno pirkimo apskaitos žurnalo (žiniaraščio) arba pieno lydraščių duomenis.“;</text:span></text:p>
      <text:p text:style-name="P65"><text:span text:style-name="T66">1.5</text:span><text:span text:style-name="T67">. papildau 1 priedo 4 punktą šia antrąja pastraipa:</text:span></text:p>
      <text:p text:style-name="P68"><text:span text:style-name="T69">„Pieno mėginiai imami į laboratorijos vienkartinius pieno mėginių indelius. Už visus indelius laboratorijai apmoka supirkėjai. Tais atvejais, kai už indelius pagal šių taisyklių 10.2 ir 26 punktus moka gamintojai, supirkėjai šias lėšas išskaičiuoja iš gamintojų.“;</text:span></text:p>
      <text:p text:style-name="P70"><text:span text:style-name="T71">1.6</text:span><text:span text:style-name="T72">. išdėstau 2 priedo 5 punktą taip:</text:span></text:p>
      <text:p text:style-name="P73"><text:span text:style-name="T74">„</text:span><text:span text:style-name="T75">5</text:span><text:span text:style-name="T76">. Šiuo būdu konservuoti mėginiai riebumui, baltymingumui ir somatinių ląstelių kiekiui ištirti laikomi esant ne aukštesnei kaip 10°C temperatūrai ir išsiunčiami į įgaliotą laboratoriją per 20 valandų. Bendras konservuoto mėginio išlaikymo laikas neturi viršyti 5 parų.“</text:span></text:p>
      <text:p text:style-name="P77"><text:span text:style-name="T78">2</text:span><text:span text:style-name="T79">.<text:s/></text:span><text:span text:style-name="T80">Nustatau</text:span><text:span text:style-name="T81">, kad:</text:span></text:p>
      <text:p text:style-name="P82"><text:span text:style-name="T83">2.1</text:span><text:span text:style-name="T84">. šio įsakymo 1.1–1.4 punktai įsigalioja nuo 2004 m. gegužės 1 d.;</text:span></text:p>
      <text:p text:style-name="P85"><text:span text:style-name="T86">2.2</text:span><text:span text:style-name="T87">. šio įsakymo 1.5 punktas įsigalioja nuo 2004 m. liepos 1 d.</text:span></text:p>
      <text:p text:style-name="P88"/>
      <text:p text:style-name="P89"/>
      <text:p text:style-name="P90"/>
      <text:p text:style-name="P91"><text:span text:style-name="T92">ŽEMĖS ŪKIO MINISTRAS</text:span><text:span text:style-name="T93"><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2:51:00Z</meta:creation-date>
    <dc:date>2016-06-27T12:51:00Z</dc:date>
    <meta:template xlink:href="Normal" xlink:type="simple"/>
    <meta:editing-cycles>2</meta:editing-cycles>
    <meta:editing-duration>PT0S</meta:editing-duration>
    <meta:document-statistic meta:page-count="1" meta:paragraph-count="89" meta:word-count="467" meta:character-count="3577" meta:row-count="290" meta:non-whitespace-character-count="3199"/>
  </office:meta>
</office:document-meta>
</file>